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weight="normal" officeooo:paragraph-rsid="00155a9e" style:letter-kerning="true" style:font-name-asian="Times New Roman" style:font-size-asian="12pt" style:language-asian="zxx" style:country-asian="none" style:font-weight-asian="normal" style:font-name-complex="Verdana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5a9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55a9e" style:font-size-asian="12pt" style:font-name-complex="Verdana1" style:font-size-complex="12pt" fo:hyphenate="false" fo:hyphenation-remain-char-count="2" fo:hyphenation-push-char-count="2"/>
    </style:style>
    <style:style style:name="P15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officeooo:paragraph-rsid="00155a9e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2pt" officeooo:paragraph-rsid="00155a9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55a9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fo:font-size="12pt" officeooo:paragraph-rsid="00155a9e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5a9e" style:font-name-asian="TimesNewRomanPSMT" style:font-size-asian="12pt" style:font-name-complex="TimesNewRomanPSMT" style:font-size-complex="12pt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5a9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0b17f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121dca" style:font-size-asian="12pt" style:font-name-complex="Verdana2" style:font-size-complex="12pt"/>
    </style:style>
    <style:style style:name="T7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language="pt" fo:country="BR" fo:font-style="normal" style:text-underline-style="none" fo:font-weight="normal" officeooo:rsid="0010b17f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text-transform="uppercase"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officeooo:rsid="00119136"/>
    </style:style>
    <style:style style:name="T19" style:family="text">
      <style:text-properties officeooo:rsid="00121dca"/>
    </style:style>
    <style:style style:name="T20" style:family="text">
      <style:text-properties officeooo:rsid="00155a9e"/>
    </style:style>
    <style:style style:name="T21" style:family="text">
      <style:text-properties style:font-name-complex="Verdana2"/>
    </style:style>
    <style:style style:name="T22" style:family="text">
      <style:text-properties officeooo:rsid="00121dca" style:font-name-complex="Verdana2"/>
    </style:style>
    <style:style style:name="T23" style:family="text">
      <style:text-properties fo:background-color="transparent" loext:char-shading-value="0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2">ortaria</text:span> CNMP-CN <text:span text:style-name="T2">n</text:span>º 00042, <text:span text:style-name="T2">de</text:span> 2 de março de 2017.</text:p>
      <text:p text:style-name="P5"/>
      <text:p text:style-name="P5"/>
      <text:p text:style-name="P16">O CORREGEDOR NACIONAL DO MINISTÉRIO PÚBLICO, no uso de suas atribuições constitucionais e legais e,</text:p>
      <text:p text:style-name="P16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6">CONSIDERANDO o teor da Portaria CNMP-CN n° <text:span text:style-name="T4">170</text:span>, de <text:span text:style-name="T4">1° </text:span>de <text:span text:style-name="T4">setembro</text:span> de 2016, que instaurou sindicância para apuração de suposta falta funcional atribuída a membro do Ministério Público do <text:span text:style-name="T4">Estado do Maranhão</text:span>;</text:p>
      <text:p text:style-name="P16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20">e</text:span> posterior;</text:p>
      <text:p text:style-name="P16">CONSIDERANDO a necessidade de prorrogação do feito para a continuidade das diligências necessárias à sua instrução e conclusão;</text:p>
      <text:p text:style-name="P16"/>
      <text:p text:style-name="P16">RESOLVE</text:p>
      <text:p text:style-name="P17"/>
      <text:list xml:id="list1313487092374829200" text:style-name="L1">
        <text:list-item>
          <text:list>
            <text:list-item>
              <text:list>
                <text:list-item>
                  <text:p text:style-name="P15"><text:span text:style-name="T21">Prorrogar, pelo prazo de </text:span><text:span text:style-name="T22">3</text:span><text:span text:style-name="T21">0 (trinta) dias, a contar do dia </text:span><text:span text:style-name="T22">02</text:span><text:span text:style-name="T21">/</text:span><text:span text:style-name="T22">03</text:span><text:span text:style-name="T21">/201</text:span><text:span text:style-name="T22">7</text:span><text:span text:style-name="T21">, o prazo para conclusão da Sindicância n°</text:span><text:span text:style-name="T23"> </text:span><text:span text:style-name="T12">0.00.000.000</text:span><text:span text:style-name="T13">190</text:span><text:span text:style-name="T12">/2016-3</text:span><text:span text:style-name="T13">1</text:span><text:span text:style-name="T14">.</text:span></text:p>
                </text:list-item>
              </text:list>
            </text:list-item>
          </text:list>
        </text:list-item>
      </text:list>
      <text:p text:style-name="P13"/>
      <text:p text:style-name="P18"><text:span text:style-name="T15">P</text:span><text:span text:style-name="T17">ublique-se.</text:span></text:p>
      <text:p text:style-name="P19"/>
      <text:p text:style-name="P20">Brasília-DF, <text:span text:style-name="T18">02</text:span> de <text:span text:style-name="T19">março </text:span>de 201<text:span text:style-name="T19">7</text:span>.</text:p>
      <text:p text:style-name="P14"/>
      <text:p text:style-name="P14"/>
      <text:p text:style-name="P14">CLÁUDIO HENRIQUE PORTELA DO REGO</text:p>
      <text:p text:style-name="P12">Corregedor Nacional do Ministério Público</text:p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30M13S</meta:editing-duration>
    <meta:generator>LibreOffice/4.4.6.3$Windows_x86 LibreOffice_project/e8938fd3328e95dcf59dd64e7facd2c7d67c704d</meta:generator>
    <dc:date>2017-03-02T16:02:37.555000000</dc:date>
    <meta:print-date>2017-03-02T16:02:46.075000000</meta:print-date>
    <meta:document-statistic meta:table-count="1" meta:image-count="1" meta:object-count="0" meta:page-count="1" meta:paragraph-count="15" meta:word-count="218" meta:character-count="1460" meta:non-whitespace-character-count="1258"/>
  </office:meta>
</office:document-meta>
</file>