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1C0800001BA8887DC62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swiss"/>
    <style:font-face style:name="Mangal" svg:font-family="Mangal" style:font-family-generic="swiss"/>
    <style:font-face style:name="Tahoma2"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P4"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officeooo:paragraph-rsid="001e7c95" style:font-size-asian="12pt" style:font-name-complex="Verdana1" style:font-size-complex="12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fo:font-weight="normal" officeooo:rsid="0013d6cb" officeooo:paragraph-rsid="001e7c95" style:font-size-asian="12pt" style:font-weight-asian="normal" style:font-name-complex="Verdana1" style:font-size-complex="12pt" style:font-weight-complex="normal" fo:hyphenate="false" fo:hyphenation-remain-char-count="2" fo:hyphenation-push-char-count="2"/>
    </style:style>
    <style:style style:name="P8"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officeooo:paragraph-rsid="001e7c95" style:font-name-asian="TimesNewRomanPSMT" style:font-size-asian="12pt" style:font-name-complex="TimesNewRomanPSMT" style:font-size-complex="12pt"/>
    </style:style>
    <style:style style:name="P9"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499cm" style:auto-text-indent="false" style:page-number="auto" fo:background-color="transparent" style:text-autospace="none" style:punctuation-wrap="hanging" style:line-break="strict" style:writing-mode="lr-tb"/>
      <style:text-properties style:font-name="Times New Roman" fo:font-size="12pt" officeooo:rsid="0026f6f3" officeooo:paragraph-rsid="001e7c95" style:font-name-asian="TimesNewRomanPSMT" style:font-size-asian="12pt" style:font-name-complex="TimesNewRomanPSMT" style:font-size-complex="12pt" fo:hyphenate="fals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bold" officeooo:paragraph-rsid="001e7c95"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2" style:family="paragraph" style:parent-style-name="Text_20_body">
      <style:paragraph-properties fo:margin-left="0cm" fo:margin-right="0cm" fo:line-height="150%" fo:text-align="justify" style:justify-single-word="false" fo:orphans="0" fo:widows="0" fo:hyphenation-ladder-count="no-limit" fo:text-indent="1.49cm" style:auto-text-indent="false" style:text-autospace="none" style:punctuation-wrap="hanging" style:line-break="strict" style:writing-mode="lr-tb"/>
      <style:text-properties style:font-name="Times New Roman" fo:font-size="12pt" officeooo:rsid="001a3f21" officeooo:paragraph-rsid="001e7c95" style:font-name-asian="TimesNewRomanPSMT" style:font-size-asian="12pt" style:font-name-complex="TimesNewRomanPSMT" style:font-size-complex="12pt" fo:hyphenate="false" fo:hyphenation-remain-char-count="2" fo:hyphenation-push-char-count="2"/>
    </style:style>
    <style:style style:name="P13" style:family="paragraph" style:parent-style-name="Text_20_body">
      <style:paragraph-properties fo:margin-left="0cm" fo:margin-right="0cm" fo:line-height="150%" fo:text-align="justify" style:justify-single-word="false" fo:orphans="0" fo:widows="0" fo:hyphenation-ladder-count="no-limit" fo:text-indent="1.49cm" style:auto-text-indent="false" style:text-autospace="none" style:punctuation-wrap="hanging" style:line-break="strict" style:writing-mode="lr-tb"/>
      <style:text-properties style:font-name="Times New Roman" fo:font-size="12pt" officeooo:rsid="00233cc8" officeooo:paragraph-rsid="001e7c95" style:font-name-asian="TimesNewRomanPSMT" style:font-size-asian="12pt" style:font-name-complex="TimesNewRomanPSMT" style:font-size-complex="12pt" fo:hyphenate="false" fo:hyphenation-remain-char-count="2" fo:hyphenation-push-char-count="2"/>
    </style:style>
    <style:style style:name="P14" style:family="paragraph" style:parent-style-name="Text_20_body">
      <style:paragraph-properties fo:margin-left="0cm" fo:margin-right="0cm" fo:line-height="100%" fo:text-align="justify" style:justify-single-word="false" fo:orphans="0" fo:widows="0" fo:hyphenation-ladder-count="no-limit" fo:text-indent="1.49cm" style:auto-text-indent="false" style:text-autospace="none" style:punctuation-wrap="hanging" style:line-break="strict" style:writing-mode="lr-tb"/>
      <style:text-properties style:use-window-font-color="true" style:font-name="Times New Roman" fo:font-size="12pt" fo:language="pt" fo:country="BR" officeooo:rsid="001a3f21" officeooo:paragraph-rsid="001e7c95" style:letter-kerning="true" style:font-name-asian="TimesNewRomanPSMT" style:font-size-asian="12pt" style:language-asian="zh" style:country-asian="CN" style:font-name-complex="TimesNewRomanPSMT" style:font-size-complex="12pt" style:language-complex="hi" style:country-complex="IN" fo:hyphenate="false" fo:hyphenation-remain-char-count="2" fo:hyphenation-push-char-count="2"/>
    </style:style>
    <style:style style:name="P15" style:family="paragraph" style:parent-style-name="Text_20_body" style:master-page-name="">
      <style:paragraph-properties fo:margin-left="0cm" fo:margin-right="0cm" fo:line-height="150%" fo:text-align="justify" style:justify-single-word="false" fo:orphans="0" fo:widows="0" fo:hyphenation-ladder-count="no-limit" fo:text-indent="1.49cm" style:auto-text-indent="false" style:page-number="auto" style:text-autospace="none" style:punctuation-wrap="hanging" style:line-break="strict" style:writing-mode="lr-tb"/>
      <style:text-properties style:font-name="Times New Roman" fo:font-size="12pt" officeooo:rsid="001a3f21" officeooo:paragraph-rsid="001e7c95" style:font-name-asian="TimesNewRomanPSMT" style:font-size-asian="12pt" style:font-name-complex="TimesNewRomanPSMT" style:font-size-complex="12pt" fo:hyphenate="false" fo:hyphenation-remain-char-count="2" fo:hyphenation-push-char-count="2"/>
    </style:style>
    <style:style style:name="P16" style:family="paragraph" style:parent-style-name="Text_20_body"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Times New Roman" fo:font-size="12pt" fo:font-weight="bold" officeooo:rsid="002239d5" officeooo:paragraph-rsid="001e7c95" style:font-name-asian="TimesNewRomanPSMT" style:font-size-asian="12pt" style:font-weight-asian="bold" style:font-name-complex="TimesNewRomanPSMT" style:font-size-complex="12pt" style:font-weight-complex="bold" fo:hyphenate="false" fo:hyphenation-remain-char-count="2" fo:hyphenation-push-char-count="2"/>
    </style:style>
    <style:style style:name="P17"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 fo:font-size="12pt" fo:letter-spacing="normal" fo:font-style="normal" fo:font-weight="normal" officeooo:rsid="00233cc8" officeooo:paragraph-rsid="001e7c95" style:font-size-asian="10.5pt" style:font-style-asian="normal" style:font-size-complex="12pt" style:font-style-complex="normal" fo:hyphenate="false" fo:hyphenation-remain-char-count="2" fo:hyphenation-push-char-count="2"/>
    </style:style>
    <style:style style:name="P18" style:family="paragraph" style:parent-style-name="Standard">
      <loext:graphic-properties draw:fill="none"/>
      <style:paragraph-properties fo:margin-left="2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 fo:font-size="11pt" fo:letter-spacing="normal" fo:font-style="italic" officeooo:paragraph-rsid="001e7c95" style:font-size-asian="11pt" style:font-style-asian="italic" style:font-size-complex="11pt" style:font-style-complex="italic" fo:hyphenate="false" fo:hyphenation-remain-char-count="2" fo:hyphenation-push-char-count="2"/>
    </style:style>
    <style:style style:name="P19" style:family="paragraph" style:parent-style-name="Standard">
      <loext:graphic-properties draw:fill="none"/>
      <style:paragraph-properties fo:margin-left="2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 fo:font-size="12pt" fo:letter-spacing="normal" fo:font-style="normal" fo:font-weight="normal" officeooo:rsid="0023d967" officeooo:paragraph-rsid="001e7c95" style:font-size-asian="10.5pt" style:font-style-asian="normal" style:font-size-complex="12pt" style:font-style-complex="normal" fo:hyphenate="false" fo:hyphenation-remain-char-count="2" fo:hyphenation-push-char-count="2"/>
    </style:style>
    <style:style style:name="P20" style:family="paragraph" style:parent-style-name="Standard" style:master-page-name="">
      <loext:graphic-properties draw:fill="none"/>
      <style:paragraph-properties fo:margin-left="2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font-name="Times New Roman" fo:font-size="11pt" fo:letter-spacing="normal" fo:font-style="italic" officeooo:paragraph-rsid="001e7c95" style:font-size-asian="11pt" style:font-style-asian="italic" style:font-size-complex="11pt" style:font-style-complex="italic" fo:hyphenate="false" fo:hyphenation-remain-char-count="2" fo:hyphenation-push-char-count="2"/>
    </style:style>
    <style:style style:name="P21" style:family="paragraph" style:parent-style-name="Standard">
      <loext:graphic-properties draw:fill="none"/>
      <style:paragraph-properties fo:margin-left="2cm" fo:margin-right="0cm"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font-name="Times New Roman" fo:font-size="12pt" officeooo:rsid="00254d0c" officeooo:paragraph-rsid="001e7c95" style:font-name-asian="TimesNewRomanPSMT" style:font-size-asian="12pt" style:font-name-complex="TimesNewRomanPSMT" style:font-size-complex="12pt" fo:hyphenate="false" fo:hyphenation-remain-char-count="2" fo:hyphenation-push-char-count="2"/>
    </style:style>
    <style:style style:name="P22" style:family="paragraph" style:parent-style-name="Standard">
      <loext:graphic-properties draw:fill="none"/>
      <style:paragraph-properties fo:margin-left="2cm" fo:margin-right="0cm"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font-name="Times New Roman" fo:font-size="12pt" officeooo:rsid="00254d0c" officeooo:paragraph-rsid="001e7c95" style:font-name-asian="TimesNewRomanPSMT" style:font-size-asian="12pt" style:font-name-complex="TimesNewRomanPSMT" style:font-size-complex="12pt" fo:hyphenate="false" fo:hyphenation-remain-char-count="2" fo:hyphenation-push-char-count="2"/>
    </style:style>
    <style:style style:name="P23" style:family="paragraph" style:parent-style-name="Standard" style:master-page-name="">
      <loext:graphic-properties draw:fill="none"/>
      <style:paragraph-properties fo:margin-left="2cm" fo:margin-right="0cm"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Times New Roman" fo:font-size="12pt" officeooo:rsid="00254d0c" officeooo:paragraph-rsid="001e7c95" style:font-name-asian="TimesNewRomanPSMT" style:font-size-asian="12pt" style:font-name-complex="TimesNewRomanPSMT" style:font-size-complex="12pt" fo:hyphenate="false" fo:hyphenation-remain-char-count="2" fo:hyphenation-push-char-count="2"/>
    </style:style>
    <style:style style:name="P24" style:family="paragraph" style:parent-style-name="Text_20_body">
      <loext:graphic-properties draw:fill="none"/>
      <style:paragraph-properties fo:margin-left="3.7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 fo:font-size="11pt" fo:letter-spacing="normal" fo:font-style="italic" fo:font-weight="bold" officeooo:paragraph-rsid="001e7c95" style:font-size-asian="11pt" style:font-style-asian="italic" style:font-weight-asian="bold" style:font-size-complex="11pt" style:font-style-complex="italic" style:font-weight-complex="bold" fo:hyphenate="false" fo:hyphenation-remain-char-count="2" fo:hyphenation-push-char-count="2"/>
    </style:style>
    <style:style style:name="P25" style:family="paragraph" style:parent-style-name="Text_20_body">
      <loext:graphic-properties draw:fill="none"/>
      <style:paragraph-properties fo:margin-left="3.7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 fo:font-size="11pt" fo:letter-spacing="normal" fo:font-style="italic" fo:font-weight="normal" officeooo:paragraph-rsid="001e7c95" style:font-size-asian="11pt" style:font-style-asian="italic" style:font-size-complex="11pt" style:font-style-complex="italic" fo:hyphenate="false" fo:hyphenation-remain-char-count="2" fo:hyphenation-push-char-count="2"/>
    </style:style>
    <style:style style:name="P26" style:family="paragraph" style:parent-style-name="Text_20_body">
      <loext:graphic-properties draw:fill="none"/>
      <style:paragraph-properties fo:margin-left="3.70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font-name="Times New Roman" fo:font-size="11pt" officeooo:rsid="002239d5" officeooo:paragraph-rsid="001e7c95" style:font-name-asian="TimesNewRomanPSMT" style:font-size-asian="11pt" style:font-name-complex="TimesNewRomanPSMT" style:font-size-complex="11pt" fo:hyphenate="false" fo:hyphenation-remain-char-count="2" fo:hyphenation-push-char-count="2"/>
    </style:style>
    <style:style style:name="P27" style:family="paragraph" style:parent-style-name="Standard">
      <loext:graphic-properties draw:fill="none"/>
      <style:paragraph-properties fo:margin-left="3.7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 fo:font-size="11pt" fo:letter-spacing="normal" fo:font-style="italic" officeooo:paragraph-rsid="001e7c95" style:font-size-asian="11pt" style:font-style-asian="italic" style:font-size-complex="11pt" style:font-style-complex="italic" fo:hyphenate="false" fo:hyphenation-remain-char-count="2" fo:hyphenation-push-char-count="2"/>
    </style:style>
    <style:style style:name="P28" style:family="paragraph" style:parent-style-name="Text_20_body" style:master-page-name="">
      <loext:graphic-properties draw:fill="none"/>
      <style:paragraph-properties fo:margin-left="3.7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Times New Roman" fo:font-size="11pt" officeooo:rsid="002239d5" officeooo:paragraph-rsid="001e7c95" style:font-name-asian="TimesNewRomanPSMT" style:font-size-asian="11pt" style:font-name-complex="TimesNewRomanPSMT" style:font-size-complex="11pt" fo:hyphenate="false" fo:hyphenation-remain-char-count="2" fo:hyphenation-push-char-count="2"/>
    </style:style>
    <style:style style:name="P29" style:family="paragraph" style:parent-style-name="Standard">
      <style:paragraph-properties fo:margin-left="9.999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bold" officeooo:rsid="00179737" officeooo:paragraph-rsid="001e7c95"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30" style:family="paragraph" style:parent-style-name="WW-Recuo_20_de_20_corpo_20_de_20_texto_20_2"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6cm" style:auto-text-indent="false" style:page-number="auto" fo:background-color="transparent" style:text-autospace="ideograph-alpha"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rsid="001a3f21" officeooo:paragraph-rsid="001e7c95" style:font-name-asian="TimesNewRomanPSMT" style:font-size-asian="12pt" style:font-name-complex="TimesNewRomanPSMT" style:font-size-complex="12pt" fo:hyphenate="false" fo:hyphenation-remain-char-count="2" fo:hyphenation-push-char-count="2"/>
    </style:style>
    <style:style style:name="P31" style:family="paragraph" style:parent-style-name="WW-Recuo_20_de_20_corpo_20_de_20_texto_20_2">
      <style:paragraph-properties fo:margin-left="7.001cm" fo:margin-right="0cm" fo:margin-top="0cm" fo:margin-bottom="0cm" loext:contextual-spacing="false" fo:line-height="100%" fo:text-indent="0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officeooo:paragraph-rsid="001e7c95"/>
    </style:style>
    <style:style style:name="P32"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3" style:family="paragraph" style:parent-style-name="WW-Recuo_20_de_20_corpo_20_de_20_texto_20_2">
      <style:paragraph-properties fo:margin-left="0cm" fo:margin-right="0cm" fo:margin-top="0cm" fo:margin-bottom="0cm" loext:contextual-spacing="false" fo:line-height="100%" fo:text-align="center" style:justify-single-word="false" fo:text-indent="0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fo:font-weight="normal" officeooo:rsid="001d14d5" officeooo:paragraph-rsid="001e7c95" style:font-name-asian="TimesNewRomanPSMT" style:font-size-asian="12pt" style:font-weight-asian="normal" style:font-name-complex="Verdana2" style:font-size-complex="12pt" style:font-weight-complex="normal"/>
    </style:style>
    <style:style style:name="T1" style:family="text">
      <style:text-properties fo:font-size="13pt" style:font-size-asian="13pt" style:font-size-complex="13pt"/>
    </style:style>
    <style:style style:name="T2" style:family="text">
      <style:text-properties officeooo:rsid="00167d56"/>
    </style:style>
    <style:style style:name="T3" style:family="text">
      <style:text-properties fo:font-size="12pt" fo:font-style="normal" fo:font-weight="normal" officeooo:rsid="00233cc8" style:font-size-asian="10.5pt" style:font-style-asian="normal" style:font-size-complex="12pt" style:font-style-complex="normal"/>
    </style:style>
    <style:style style:name="T4" style:family="text">
      <style:text-properties fo:font-size="12pt" fo:font-style="normal" fo:font-weight="normal" officeooo:rsid="0033f4ca" style:font-size-asian="10.5pt" style:font-style-asian="normal" style:font-size-complex="12pt" style:font-style-complex="normal"/>
    </style:style>
    <style:style style:name="T5" style:family="text">
      <style:text-properties fo:font-size="12pt" fo:font-style="normal" fo:font-weight="normal" officeooo:rsid="0033b146" style:font-size-asian="10.5pt" style:font-style-asian="normal" style:font-size-complex="12pt" style:font-style-complex="normal"/>
    </style:style>
    <style:style style:name="T6" style:family="text">
      <style:text-properties fo:font-size="12pt" fo:font-style="normal" fo:font-weight="normal" officeooo:rsid="00254d0c" style:font-size-asian="10.5pt" style:font-style-asian="normal" style:font-size-complex="12pt" style:font-style-complex="normal"/>
    </style:style>
    <style:style style:name="T7" style:family="text">
      <style:text-properties fo:font-size="12pt" fo:font-style="normal" fo:font-weight="normal" officeooo:rsid="0023d967" style:font-size-asian="10.5pt" style:font-style-asian="normal" style:font-size-complex="12pt" style:font-style-complex="normal"/>
    </style:style>
    <style:style style:name="T8" style:family="text">
      <style:text-properties fo:font-size="12pt" fo:font-style="normal" fo:font-weight="bold" officeooo:rsid="00233cc8" style:font-size-asian="10.5pt" style:font-style-asian="normal" style:font-weight-asian="bold" style:font-size-complex="12pt" style:font-style-complex="normal" style:font-weight-complex="bold"/>
    </style:style>
    <style:style style:name="T9" style:family="text">
      <style:text-properties fo:color="#000000" style:font-name="Times New Roman" fo:font-size="12pt" fo:language="pt" fo:country="BR" fo:font-style="normal" style:text-underline-style="none" fo:font-weight="normal" officeooo:rsid="00205781" fo:background-color="transparent" loext:char-shading-value="0"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10" style:family="text">
      <style:text-properties fo:color="#000000" style:font-name="Times New Roman" fo:font-size="12pt" fo:language="pt" fo:country="BR" fo:font-style="normal" style:text-underline-style="none" fo:font-weight="normal" officeooo:rsid="001a3f21" fo:background-color="transparent" loext:char-shading-value="0"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11" style:family="text">
      <style:text-properties fo:color="#000000" style:font-name="Times New Roman" fo:font-size="12pt" fo:language="pt" fo:country="BR" fo:font-style="normal" style:text-underline-style="none" fo:font-weight="normal" officeooo:rsid="002239d5" fo:background-color="transparent" loext:char-shading-value="0"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12" style:family="text">
      <style:text-properties fo:color="#000000" style:font-name="Times New Roman" fo:font-size="12pt" fo:language="pt" fo:country="BR" fo:font-style="normal" style:text-underline-style="none" fo:font-weight="normal" officeooo:rsid="001b64e1" fo:background-color="transparent" loext:char-shading-value="0"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13" style:family="text">
      <style:text-properties fo:color="#000000" style:font-name="Times New Roman" fo:font-size="12pt" fo:language="pt" fo:country="BR" fo:font-style="normal" style:text-underline-style="none" fo:font-weight="normal" officeooo:rsid="001e7c95" fo:background-color="transparent" loext:char-shading-value="0"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14" style:family="text">
      <style:text-properties fo:color="#000000" fo:language="pt" fo:country="BR"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5" style:family="text">
      <style:text-properties fo:color="#000000" fo:language="pt" fo:country="BR" fo:font-style="normal" style:text-underline-style="none" fo:font-weight="normal" officeooo:rsid="00205781"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6" style:family="text">
      <style:text-properties fo:color="#000000" fo:language="pt" fo:country="BR" fo:font-style="normal" style:text-underline-style="none" fo:font-weight="normal" officeooo:rsid="00316932"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7" style:family="text">
      <style:text-properties fo:color="#000000" fo:language="pt" fo:country="BR" fo:font-style="normal" style:text-underline-style="none" fo:font-weight="normal" officeooo:rsid="002239d5"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8" style:family="text">
      <style:text-properties fo:color="#000000" fo:language="pt" fo:country="BR" fo:font-style="normal" style:text-underline-style="none" fo:font-weight="normal" officeooo:rsid="001b64e1"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9" style:family="text">
      <style:text-properties fo:color="#000000" fo:language="pt" fo:country="BR" fo:font-style="normal" style:text-underline-style="none" fo:font-weight="normal" officeooo:rsid="001890e0"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20" style:family="text">
      <style:text-properties fo:color="#000000" fo:language="pt" fo:country="BR" fo:font-style="normal" style:text-underline-style="none" fo:font-weight="normal" officeooo:rsid="001e7c95"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21" style:family="text">
      <style:text-properties fo:color="#000000" fo:language="pt" fo:country="BR" fo:font-style="normal" style:text-underline-style="none" fo:font-weight="normal" officeooo:rsid="00227989"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22" style:family="text">
      <style:text-properties fo:font-weight="bold" style:font-weight-asian="bold" style:font-weight-complex="bold"/>
    </style:style>
    <style:style style:name="T23" style:family="text">
      <style:text-properties fo:font-weight="bold" officeooo:rsid="00233cc8" style:font-weight-asian="bold" style:font-weight-complex="bold"/>
    </style:style>
    <style:style style:name="T24" style:family="text">
      <style:text-properties officeooo:rsid="002239d5"/>
    </style:style>
    <style:style style:name="T25" style:family="text">
      <style:text-properties officeooo:rsid="0023d967"/>
    </style:style>
    <style:style style:name="T26" style:family="text">
      <style:text-properties fo:font-weight="normal"/>
    </style:style>
    <style:style style:name="T27" style:family="text">
      <style:text-properties fo:font-weight="normal" officeooo:rsid="0023d967"/>
    </style:style>
    <style:style style:name="T28" style:family="text">
      <style:text-properties fo:font-weight="normal" officeooo:rsid="013ad191"/>
    </style:style>
    <style:style style:name="T29" style:family="text">
      <style:text-properties style:text-underline-style="solid" style:text-underline-width="auto" style:text-underline-color="font-color" fo:font-weight="normal"/>
    </style:style>
    <style:style style:name="T30" style:family="text">
      <style:text-properties style:text-underline-style="solid" style:text-underline-width="auto" style:text-underline-color="font-color" fo:font-weight="normal" officeooo:rsid="013ad191"/>
    </style:style>
    <style:style style:name="T31" style:family="text">
      <style:text-properties fo:font-variant="normal" fo:text-transform="none" fo:color="#000000" fo:letter-spacing="normal" fo:font-style="italic" fo:font-weight="normal" style:font-style-asian="italic" style:font-style-complex="italic"/>
    </style:style>
    <style:style style:name="T32" style:family="text">
      <style:text-properties fo:font-variant="normal" fo:text-transform="none" fo:color="#000000" fo:letter-spacing="normal" fo:font-style="italic" fo:font-weight="normal" officeooo:rsid="013ad191" style:font-style-asian="italic" style:font-style-complex="italic"/>
    </style:style>
    <style:style style:name="T33" style:family="text">
      <style:text-properties fo:font-variant="normal" fo:text-transform="none" fo:color="#000000" fo:letter-spacing="normal" fo:font-style="italic" fo:font-weight="normal" officeooo:rsid="0023d967" style:font-style-asian="italic" style:font-style-complex="italic"/>
    </style:style>
    <style:style style:name="T34" style:family="text">
      <style:text-properties fo:font-variant="normal" fo:text-transform="none" fo:color="#000000" fo:letter-spacing="normal" fo:font-style="italic" style:text-underline-style="solid" style:text-underline-width="auto" style:text-underline-color="font-color" fo:font-weight="normal" style:font-style-asian="italic" style:font-style-complex="italic"/>
    </style:style>
    <style:style style:name="T35" style:family="text">
      <style:text-properties officeooo:rsid="0035c36b"/>
    </style:style>
    <style:style style:name="T36" style:family="text">
      <style:text-properties officeooo:rsid="00316932"/>
    </style:style>
    <style:style style:name="T37" style:family="text">
      <style:text-properties officeooo:rsid="002621fd"/>
    </style:style>
    <style:style style:name="T38" style:family="text">
      <style:text-properties officeooo:rsid="0026f6f3"/>
    </style:style>
    <style:style style:name="T39" style:family="text">
      <style:text-properties style:text-underline-style="none" officeooo:rsid="002621fd"/>
    </style:style>
    <style:style style:name="T40" style:family="text">
      <style:text-properties style:text-underline-style="none" officeooo:rsid="002c86b7"/>
    </style:style>
    <style:style style:name="T41" style:family="text">
      <style:text-properties style:text-underline-style="none" officeooo:rsid="0035c36b"/>
    </style:style>
    <style:style style:name="T42" style:family="text">
      <style:text-properties officeooo:rsid="00233cc8"/>
    </style:style>
    <style:style style:name="T43" style:family="text">
      <style:text-properties officeooo:rsid="002962c5"/>
    </style:style>
    <style:style style:name="T44" style:family="text">
      <style:text-properties officeooo:rsid="002a5764"/>
    </style:style>
    <style:style style:name="T45" style:family="text">
      <style:text-properties officeooo:rsid="002c86b7"/>
    </style:style>
    <style:style style:name="T46" style:family="text">
      <style:text-properties officeooo:rsid="001f9df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P<text:span text:style-name="T2">ortaria CNMP-CN nº</text:span> 00041, <text:span text:style-name="T2">de 2 de março de 2017.</text:span></text:p>
      <text:p text:style-name="P10"/>
      <text:p text:style-name="P31"><text:span text:style-name="T9">Aditar</text:span><text:span text:style-name="T10"> a Portaria CNMP-CN n</text:span><text:span text:style-name="T13">º </text:span><text:span text:style-name="T11">169, </text:span><text:span text:style-name="T13">de 1º de setembro de </text:span><text:span text:style-name="T10">2016, publicada no Diário Eletrônico</text:span><text:span text:style-name="T9"> <text:s/></text:span><text:span text:style-name="T13"><text:s/>do</text:span><text:span text:style-name="T9"> </text:span><text:span text:style-name="T10">CNMP, </text:span><text:span text:style-name="T13">Edição nº 166, Caderno Processual, </text:span><text:span text:style-name="T10">de </text:span><text:span text:style-name="T12">05 de setembro</text:span><text:span text:style-name="T10"> de 2016.</text:span></text:p>
      <text:p text:style-name="P29"/>
      <text:p text:style-name="P11"/>
      <text:p text:style-name="P15">O <text:span text:style-name="T22">CORREGEDOR NACIONAL DO MINISTÉRIO PÚBLICO</text:span>, nos termos do art. 130-A, § 3º, III, da Constituição Federal e do art. 18, <text:span text:style-name="T24">V</text:span>I, do Regimento Interno do Conselho Nacional do Ministério Público, <text:span text:style-name="T22">RESOLVE</text:span>:</text:p>
      <text:p text:style-name="P12"/>
      <text:p text:style-name="P30"><text:span text:style-name="T15">Aditar</text:span><text:span text:style-name="T14"> a Portaria CNMP-CN n</text:span><text:span text:style-name="T16">º</text:span><text:span text:style-name="T14"> </text:span><text:span text:style-name="T17">169, </text:span><text:span text:style-name="T20">de 1º de setembro de </text:span><text:span text:style-name="T14">2016, publicada no Diário Eletrônico </text:span><text:span text:style-name="T20">do</text:span><text:span text:style-name="T15"> </text:span><text:span text:style-name="T14">C</text:span><text:span text:style-name="T20">onselho Nacional do Ministério Público,</text:span><text:span text:style-name="T14"> </text:span><text:span text:style-name="T20">Edição nº 166, Caderno Processual, </text:span><text:span text:style-name="T14">de </text:span><text:span text:style-name="T18">05 de setembro</text:span><text:span text:style-name="T14"> de 2016</text:span><text:span text:style-name="T19">, </text:span><text:span text:style-name="T14">mantendo todos os seus efeitos, </text:span><text:span text:style-name="T15">para acre</text:span><text:span text:style-name="T21">s</text:span><text:span text:style-name="T15">cer:</text:span></text:p>
      <text:p text:style-name="P13">1. <text:s/>[...]</text:p>
      <text:p text:style-name="P16">6. <text:span text:style-name="T25">Do crime de falsidade ideológica e da infração disciplinar de não promover a devida comunicação da substituição automática ao Procurador-Geral de Justiça</text:span></text:p>
      <text:p text:style-name="P20"><text:span text:style-name="T3">A Promotora de Justiça Adriana Franulovic, lotada na 3ª Promotoria de Justiça de Indaiatuba relata em seu depoimento que o Promotor de Justiça </text:span><text:span text:style-name="T8">Fernando Goés Grosso</text:span><text:span text:style-name="T3"> deixou de se declarar suspeito no processo do amigo íntimo e empresário Carlos Aparecido Milani, redigiu a promoção de arquivamento dos autos, e solicitou ao </text:span><text:span text:style-name="T4">seu </text:span><text:span text:style-name="T3">Substituto </text:span><text:span text:style-name="T5">legal </text:span><text:span text:style-name="T4">que assinasse o </text:span><text:span text:style-name="T3">documento.</text:span></text:p>
      <text:p text:style-name="P17"/>
      <text:p text:style-name="P18"><text:span text:style-name="T3">Destaca-se trecho do </text:span><text:span text:style-name="T6">referido </text:span><text:span text:style-name="T3">depoimento, </text:span><text:span text:style-name="T7">in verbis:</text:span></text:p>
      <text:p text:style-name="P19"/>
      <text:p text:style-name="P27"><text:span text:style-name="T26">“Nós decidimos fazer uma representação para a Corregedoria até porque nesse mesmo período </text:span><text:span text:style-name="T27">(...)</text:span><text:span text:style-name="T26"> um substitu</text:span><text:span text:style-name="T28">t</text:span><text:span text:style-name="T26">o, ele tinha um inquérito civil de dano ambiental se eu não me engano em um determinado loteamento, </text:span><text:span text:style-name="T29">esse loteamento, o degradador ambiental era Carlos Aparecido Milani que é amigo </text:span><text:span text:style-name="T30">í</text:span><text:span text:style-name="T29">ntimo do promotor, isso não sabíamos, foi a pessoa que construiu esse prédio e havia uma promoção de arquivamento assinado pel</text:span><text:span text:style-name="T30">o</text:span><text:span text:style-name="T29"> substituto que seria encaminhado para o Conselho, quando eu vi aquilo, aquele inquérito civil eu falei estranho, chamei o substituto e falei assim, porque que você assinou essa promoção de arquivamento que é do Dr Fernando, aí ele me explicou que o Dr Fernando tinha pedido</text:span><text:span text:style-name="T26"> a ele para que fizesse ou que assinasse a promoção de arquivamento.</text:span></text:p>
      <text:p text:style-name="P24">Quem era o substituto?</text:p>
      <text:p text:style-name="P25">-Marcelo, ele foi ouvido na <text:span text:style-name="T25">C</text:span>orregedoria.</text:p>
      <text:p text:style-name="P28"><text:span text:style-name="T31">O substituto falou assim, olha eu achei que era caso de arquivamento mesmo </text:span><text:soft-page-break/><text:span text:style-name="T31">e assinei, e </text:span><text:span text:style-name="T34">ele me explicou que achava que ia dar mais trabalho em declarar suspeito em razão da proximidade da amizade</text:span><text:span text:style-name="T31"> né e eu também acabei assinando achei que era caso de arquivamento mesmo. Bom, esses fatos, todos foram comunicados </text:span><text:span text:style-name="T32">à</text:span><text:span text:style-name="T31"> </text:span><text:span text:style-name="T33">C</text:span><text:span text:style-name="T31">orregedoria.</text:span> </text:p>
      <text:p text:style-name="P26"/>
      <text:p text:style-name="P14"/>
      <text:p text:style-name="P23">Portanto, no ano de 2013, o Promotor de Justiça, Fernando Goés Grosso, atuou de forma direta em procedimento instaurado para apuração de dano ambiental praticado no loteamento denominado Parque Real, cujo as obras foram realizadas pela empresa Milani Terraplanagem, de propriedade do empresário e amigo íntimo, Senhor Carlos Aparecido Milani. <text:span text:style-name="T35">O referido Promotor de Justiça atuou determinando a diligência de</text:span> vistoria pela Polícia Militar Ambiental e, em seguida, elabor<text:span text:style-name="T36">ando</text:span> <text:span text:style-name="T35">a promoção de</text:span> arquivamento, <text:span text:style-name="T35">a qual foi assinada por seu Substituo legal</text:span>.</text:p>
      <text:p text:style-name="P21">Veja-se que, para obter êxito no arquivamento <text:span text:style-name="T37">dos autos</text:span>, <text:span text:style-name="T38">o </text:span>Promotor de Justiça, Fernando Goés Grosso, <text:span text:style-name="T35">em conjunto com seu Substituto legal, </text:span>deixou de comunicar a suspeição <text:span text:style-name="T37">ao Órgão competente do MP/SP (art. 166, §§ 1º e 4º, da LOMPSP), </text:span><text:span text:style-name="T39">produzi</text:span><text:span text:style-name="T40">ndo</text:span><text:span text:style-name="T39"> documento público, ou seja, a promoção de arquivamento, </text:span><text:span text:style-name="T40">com omissão d</text:span><text:span text:style-name="T39">a declaração de suspeição, a qual devia ser escrita, com o único intuito de alterar a verdade sobre fato juridicamente relevante, </text:span><text:span text:style-name="T41">configurando, em tese, o crime de falsidade ideológica</text:span><text:span text:style-name="T39">.</text:span></text:p>
      <text:p text:style-name="P22"/>
      <text:p text:style-name="P9">2. Indicar, atendendo à exposição das circunstâncias dos fatos acima mencionados, que o<text:span text:style-name="T42"> Promotor de Justiça do Ministério Público do Estado de São Paulo, </text:span><text:span text:style-name="T23">F</text:span><text:span text:style-name="T22">ERNADO GOÉS GROSSO</text:span><text:span text:style-name="T42">, </text:span>está incurso na prática, em tese, de falta funcional, que se subsume aos crimes de associação criminosa (CP, art. 288), corrupção passiva majorada (CP, art. 317, § 1º), concussão (CP, art. 316), lavagem de dinheiro (LDD, art. 1º), <text:span text:style-name="T43">por </text:span>duas vezes, <text:span text:style-name="T43">e falsidade ideológica (CP, art. 299) e afronta ao artigo 169, inciso VI c/c art. 173, inciso VI, da LOMPSP</text:span>, que são manifestamente incompatíveis com o exercício do cargo de Promotor de Justiça, configurando, assim, 0<text:span text:style-name="T44">6</text:span> (<text:span text:style-name="T44">seis</text:span>) vezes, a prática de infração disciplinar punível com <text:span text:style-name="T45">DEMISSÃO</text:span>, nos termos do art. 157, inciso I, <text:span text:style-name="T43">e uma vez a prática de infração disciplinar punível com ADVERTÊNCIA, nos termos do art. 237, inciso I, todos da Lei Orgânica do Ministério Publico do Estado de São Paulo.</text:span></text:p>
      <text:p text:style-name="P8">Publique-se.</text:p>
      <text:p text:style-name="P8">Brasília-DF, <text:span text:style-name="T46">02</text:span> de março de 201<text:span text:style-name="T46">7</text:span>.</text:p>
      <text:p text:style-name="P6"/>
      <text:p text:style-name="P6"/>
      <text:p text:style-name="P7">CLÁUDIO HENRIQUE PORTELA DO REGO</text:p>
      <text:p text:style-name="P33">Corregedor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swiss"/>
    <style:font-face style:name="Mangal" svg:font-family="Mangal" style:font-family-generic="swiss"/>
    <style:font-face style:name="Tahoma2"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size="14pt" fo:font-weight="bold" style:font-name-asian="Times New Roman" style:font-family-asian="'Times New Roman'" style:font-family-generic-asian="roman" style:font-pitch-asian="variable" style:font-size-asian="14pt" style:font-weight-asian="bold"/>
    </style:style>
    <style:style style:name="WW-Recuo_20_de_20_corpo_20_de_20_texto_20_2" style:display-name="WW-Recuo de corpo de texto 2" style:family="paragraph" style:parent-style-name="Standard" style:default-outline-level="">
      <style:paragraph-properties fo:margin-left="0cm" fo:margin-right="0cm" fo:margin-top="0cm" fo:margin-bottom="0cm" loext:contextual-spacing="false" fo:line-height="150%" fo:text-align="justify" style:justify-single-word="false" fo:text-indent="3.016cm" style:auto-text-indent="false"/>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size-complex="10pt"/>
    </style:style>
    <style:style style:name="Heading_20_2" style:display-name="Heading 2" style:family="paragraph" style:parent-style-name="Standard" style:next-style-name="Standard" style:list-style-name="" style:class="text">
      <style:paragraph-properties fo:margin-left="-4.001cm" fo:margin-right="0cm" fo:margin-top="0cm" fo:margin-bottom="0cm" loext:contextual-spacing="false"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fo:font-size="12pt" fo:language="pt" fo:country="BR" style:letter-kerning="true" style:font-name-asian="Times New Roman1" style:font-family-asian="'Times New Roman'" style:font-family-generic-asian="roman" style:font-size-asian="12pt"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Style0"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10pt" fo:language="pt" fo:country="BR" style:letter-kerning="true" style:font-name-asian="Arial1" style:font-family-asian="Arial" style:font-family-generic-asian="swiss" style:font-size-asian="10pt" style:language-asian="zxx" style:country-asian="none" style:font-name-complex="Arial1" style:font-family-complex="Arial" style:font-family-generic-complex="swiss" style:font-size-complex="10pt" style:language-complex="zxx" style:country-complex="none"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2" fo:font-family="'Times New Roman', 'Times New Roman'" style:font-family-generic="roman" fo:language="pt" fo:country="BR" style:letter-kerning="true" style:font-name-asian="Times New Roman2" style:font-family-asian="'Times New Roman', 'Times New Roman'" style:font-family-generic-asian="roman" style:language-asian="zh" style:country-asian="CN" style:font-name-complex="Times New Roman2" style:font-family-complex="'Times New Roman', 'Times New Roman'" style:font-family-generic-complex="roma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2z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18cm" style:rel-column-width="60276*"/>
    </style:style>
    <style:style style:name="Tabela1.B" style:family="table-column">
      <style:table-column-properties style:column-width="1.284cm" style:rel-column-width="5259*"/>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
              <text:p text:style-name="MP3"><text:page-number text:select-page="current">2</text:page-number>/<text:page-count>2</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3" text:anchor-type="char" svg:x="7.04cm" svg:y="0.099cm" svg:width="1.845cm" svg:height="1.976cm" draw:z-index="0"><draw:image xlink:href="Pictures/2000000C00001C0800001BA8887DC62E.wmf" xlink:type="simple" xlink:show="embed" xlink:actuate="onLoad"/></draw:frame></text:p>
        <text:p text:style-name="MP4"/>
        <text:p text:style-name="MP5"/>
        <text:p text:style-name="MP1"><text:span text:style-name="MT1">C</text:span>onselho <text:span text:style-name="MT1">N</text:span>acional do <text:span text:style-name="MT1">M</text:span>inistério <text:span text:style-name="MT1">P</text:span>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23:39.272000000</meta:creation-date>
    <meta:editing-cycles>10</meta:editing-cycles>
    <meta:editing-duration>PT1H4M34S</meta:editing-duration>
    <meta:generator>LibreOffice/4.4.6.3$Windows_x86 LibreOffice_project/e8938fd3328e95dcf59dd64e7facd2c7d67c704d</meta:generator>
    <dc:date>2017-03-02T15:54:43.866000000</dc:date>
    <meta:print-date>2017-03-02T15:26:22.634000000</meta:print-date>
    <meta:document-statistic meta:table-count="1" meta:image-count="1" meta:object-count="0" meta:page-count="2" meta:paragraph-count="22" meta:word-count="731" meta:character-count="4551" meta:non-whitespace-character-count="3838"/>
  </office:meta>
</office:document-meta>
</file>