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070f0" style:font-name-asian="Georgia" style:font-size-asian="10pt" style:font-weight-asian="normal" style:font-name-complex="Georgia" style:font-size-complex="10pt" style:font-weight-complex="normal" fo:hyphenate="fals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style:text-properties style:font-name="Trebuchet MS" fo:font-size="10pt" style:font-size-asian="10pt"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font-name="Trebuchet MS" fo:font-size="10pt" officeooo:paragraph-rsid="002f9989" style:font-size-asian="10pt"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style:font-size-asian="12pt" style:font-size-complex="12pt"/>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f9989" style:font-size-asian="12pt" style:font-size-complex="12pt"/>
    </style:style>
    <style:style style:name="P7"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bd21a" style:font-size-asian="12pt" style:font-size-complex="12pt"/>
    </style:style>
    <style:style style:name="P8" style:family="paragraph" style:parent-style-name="Text_20_body">
      <style:paragraph-properties fo:margin-top="0cm" fo:margin-bottom="0cm" loext:contextual-spacing="false" fo:line-height="150%" fo:text-align="justify" style:justify-single-word="false"/>
      <style:text-properties fo:color="#000000" style:text-line-through-style="none" style:text-line-through-type="none" style:font-name="Times New Roman" fo:font-size="12pt" fo:language="zxx" fo:country="none" style:text-underline-style="none" fo:font-weight="normal" style:text-blinking="false"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line-height="150%" fo:text-align="start" style:justify-single-word="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officeooo:paragraph-rsid="0031606e"/>
    </style:style>
    <style:style style:name="P11" style:family="paragraph" style:parent-style-name="Title">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299ff0" officeooo:paragraph-rsid="0031606e" style:font-name-asian="TimesNewRomanPSMT"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464694" officeooo:paragraph-rsid="0031606e" style:font-name-asian="TimesNewRomanPSM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1ccfb4" officeooo:paragraph-rsid="0031606e" style:font-name-asian="TimesNewRomanPSMT" style:font-name-complex="Times New Roman"/>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1ccfb4" officeooo:paragraph-rsid="0031606e" style:font-name-asian="TimesNewRomanPSMT"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3ae288" officeooo:paragraph-rsid="0031606e" style:font-name-asian="TimesNewRomanPSMT"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officeooo:paragraph-rsid="002f9989"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037d535" officeooo:paragraph-rsid="0031606e" style:font-name-asian="TimesNewRomanPSMT" style:font-name-complex="Times New Roman"/>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037e07b" officeooo:paragraph-rsid="0031606e" style:font-name-asian="TimesNewRomanPSMT" style:font-name-complex="Times New Roman"/>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03ae288" officeooo:paragraph-rsid="0031606e" style:font-name-asian="TimesNewRomanPSMT" style:font-name-complex="Times New Roman"/>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01e6ed4" officeooo:paragraph-rsid="0031606e" style:font-name-asian="TimesNewRomanPSMT" style:font-name-complex="Times New Roman"/>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03dc646" officeooo:paragraph-rsid="0031606e" style:font-name-asian="TimesNewRomanPSMT" style:font-name-complex="Times New Roman"/>
    </style:style>
    <style:style style:name="P23" style:family="paragraph" style:parent-style-name="Standard">
      <style:paragraph-properties fo:margin-left="0cm" fo:margin-right="0cm" fo:margin-top="0cm" fo:margin-bottom="0cm" loext:contextual-spacing="false"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4" style:family="paragraph" style:parent-style-name="Standard">
      <style:paragraph-properties fo:margin-left="0cm" fo:margin-right="0cm" fo:line-height="100%" fo:text-align="end"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5"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officeooo:rsid="0021a10d" officeooo:paragraph-rsid="0021a10d"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523a2f" officeooo:paragraph-rsid="003329ef" style:font-name-asian="TimesNewRomanPSMT" style:font-name-complex="Times New Roman"/>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ae866" officeooo:paragraph-rsid="003329ef" style:font-name-asian="TimesNewRomanPSMT" style:font-name-complex="Times New Roman"/>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d69d9" officeooo:paragraph-rsid="003329ef" style:font-name-asian="TimesNewRomanPSMT" style:font-name-complex="Times New Roman"/>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ec074" officeooo:paragraph-rsid="003329ef" style:font-name-asian="TimesNewRomanPSMT" style:font-name-complex="Times New Roman"/>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34889f" officeooo:paragraph-rsid="0034889f" style:font-name-asian="TimesNewRomanPSMT" style:font-name-complex="Times New Roman"/>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paragraph-rsid="003329ef" style:font-name-asian="TimesNewRomanPSMT" style:font-name-complex="Times New Roman"/>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1ccfb4"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299ff0"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35" style:family="paragraph" style:parent-style-name="Text_20_body">
      <style:paragraph-properties fo:margin-top="0cm" fo:margin-bottom="0cm" loext:contextual-spacing="false" fo:line-height="150%" fo:text-align="justify" style:justify-single-word="false"/>
      <style:text-properties style:font-name="Times New Roman" fo:font-size="12pt" fo:font-style="normal" fo:font-weight="normal" officeooo:rsid="001be225"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36" style:family="paragraph" style:parent-style-name="Text_20_body">
      <style:paragraph-properties fo:margin-top="0cm" fo:margin-bottom="0cm" loext:contextual-spacing="false" fo:line-height="150%" fo:text-align="justify" style:justify-single-word="false"/>
      <style:text-properties style:font-name="Times New Roman" fo:font-size="12pt" fo:font-style="normal" fo:font-weight="normal" officeooo:rsid="001ccfb4"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37"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4889f" style:font-size-asian="12pt" style:font-size-complex="12pt"/>
    </style:style>
    <style:style style:name="T1" style:family="text">
      <style:text-properties fo:language="pt" fo:country="BR" officeooo:rsid="0012e467" style:font-name-asian="Times New Roman1" style:language-asian="zxx" style:country-asian="none" style:font-name-complex="Times New Roman" style:language-complex="zxx" style:country-complex="none"/>
    </style:style>
    <style:style style:name="T2" style:family="text">
      <style:text-properties fo:language="pt" fo:country="BR" style:font-name-asian="Times New Roman" style:language-asian="zxx" style:country-asian="none" style:font-name-complex="Times New Roman" style:language-complex="zxx" style:country-complex="none"/>
    </style:style>
    <style:style style:name="T3"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4"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5"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6" style:family="text">
      <style:text-properties fo:text-transform="uppercase"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 style:family="text">
      <style:text-properties fo:text-transform="uppercase" fo:color="#000000" fo:language="pt" fo:country="BR" fo:font-style="normal" style:text-underline-style="none" fo:font-weight="normal" officeooo:rsid="001244fa" fo:background-color="transparent" loext:char-shading-value="0"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fo:font-weight="bold" style:font-weight-asian="bold" style:font-weight-complex="bold"/>
    </style:style>
    <style:style style:name="T9" style:family="text">
      <style:text-properties fo:color="#000000" style:text-line-through-style="none" style:text-line-through-type="none" fo:language="zxx" fo:country="none" style:text-underline-style="none" fo:font-weight="bold" style:text-blinking="false"/>
    </style:style>
    <style:style style:name="T10" style:family="text">
      <style:text-properties fo:color="#000000" style:text-line-through-style="none" style:text-line-through-type="none" fo:language="zxx" fo:country="none" style:text-underline-style="none" fo:font-weight="bold" style:text-blinking="false" style:font-weight-asian="bold" style:font-weight-complex="bold"/>
    </style:style>
    <style:style style:name="T11" style:family="text">
      <style:text-properties fo:color="#000000" fo:language="pt" fo:country="BR" fo:font-weight="normal" officeooo:rsid="001244fa" style:font-name-asian="Times New Roman1" style:language-asian="zxx" style:country-asian="none" style:font-weight-asian="normal" style:font-name-complex="Times New Roman" style:language-complex="zxx" style:country-complex="none" style:font-weight-complex="normal"/>
    </style:style>
    <style:style style:name="T12" style:family="text">
      <style:text-properties fo:color="#00000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language="zxx" fo:country="none" fo:font-weight="bold" style:font-weight-asian="bold" style:font-weight-complex="bold"/>
    </style:style>
    <style:style style:name="T14" style:family="text">
      <style:text-properties style:use-window-font-color="true" fo:language="pt" fo:country="BR"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15" style:family="text">
      <style:text-properties style:use-window-font-color="true" fo:language="pt" fo:country="BR" style:text-underline-style="none" fo:font-weight="normal" officeooo:rsid="0021a10d" style:font-name-asian="Times New Roman" style:language-asian="zxx" style:country-asian="none" style:font-weight-asian="normal" style:font-name-complex="Arial" style:language-complex="zxx" style:country-complex="none" style:font-weight-complex="normal"/>
    </style:style>
    <style:style style:name="T16" style:family="text">
      <style:text-properties style:use-window-font-color="true" fo:font-size="12pt" fo:language="pt" fo:country="BR" style:letter-kerning="true" style:font-size-asian="12pt" style:language-asian="zh" style:country-asian="CN" style:font-size-complex="12pt" style:language-complex="hi" style:country-complex="IN"/>
    </style:style>
    <style:style style:name="T17" style:family="text">
      <style:text-properties style:use-window-font-color="true" fo:font-size="12pt" fo:language="pt" fo:country="BR" officeooo:rsid="004d69d9" style:letter-kerning="true" style:font-size-asian="12pt" style:language-asian="zh" style:country-asian="CN" style:font-size-complex="12pt" style:language-complex="hi" style:country-complex="I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1cf3b1" style:font-size-asian="12pt" style:font-size-complex="12pt"/>
    </style:style>
    <style:style style:name="T20" style:family="text">
      <style:text-properties style:font-name="Times New Roman" fo:font-size="12pt" officeooo:rsid="002f9989" style:font-size-asian="12pt" style:font-size-complex="12pt"/>
    </style:style>
    <style:style style:name="T21" style:family="text">
      <style:text-properties style:font-name="Times New Roman" fo:font-size="12pt" officeooo:rsid="00352000" style:font-size-asian="12pt" style:font-size-complex="12pt"/>
    </style:style>
    <style:style style:name="T22"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23" style:family="text">
      <style:text-properties style:font-name="Times New Roman" fo:font-size="12pt" fo:font-weight="bold" officeooo:rsid="001681f4" style:font-name-asian="Times New Roman" style:font-size-asian="12pt" style:font-weight-asian="bold" style:font-name-complex="Arial" style:font-size-complex="12pt" style:language-complex="ar" style:country-complex="SA" style:font-weight-complex="bold"/>
    </style:style>
    <style:style style:name="T24" style:family="text">
      <style:text-properties style:font-name="Times New Roman" fo:font-size="12pt" fo:font-weight="bold" officeooo:rsid="00352000" style:font-size-asian="12pt" style:font-weight-asian="bold" style:font-size-complex="12pt" style:font-weight-complex="bold"/>
    </style:style>
    <style:style style:name="T25" style:family="text">
      <style:text-properties style:font-name="Times New Roman" fo:font-size="12pt" fo:font-weight="normal" officeooo:rsid="002f9989" style:font-size-asian="12pt" style:font-weight-asian="normal" style:font-size-complex="12pt" style:font-weight-complex="normal"/>
    </style:style>
    <style:style style:name="T26" style:family="text">
      <style:text-properties style:font-name="Times New Roman" fo:font-size="12pt" fo:font-weight="normal" officeooo:rsid="0031606e" style:font-size-asian="12pt" style:font-weight-asian="normal" style:font-size-complex="12pt" style:font-weight-complex="normal"/>
    </style:style>
    <style:style style:name="T27" style:family="text">
      <style:text-properties style:font-name="Times New Roman" fo:font-size="12pt" fo:font-weight="normal" officeooo:rsid="003329ef" style:font-size-asian="12pt" style:font-weight-asian="normal" style:font-size-complex="12pt" style:font-weight-complex="normal"/>
    </style:style>
    <style:style style:name="T28" style:family="text">
      <style:text-properties style:font-name="Times New Roman" fo:font-size="12pt" fo:font-weight="normal" style:font-name-asian="Times New Roman" style:font-size-asian="12pt" style:font-weight-asian="normal" style:font-name-complex="Arial" style:font-size-complex="12pt" style:language-complex="ar" style:country-complex="SA" style:font-weight-complex="normal"/>
    </style:style>
    <style:style style:name="T29" style:family="text">
      <style:text-properties style:font-name="Times New Roman"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30" style:family="text">
      <style:text-properties officeooo:rsid="0021a10d"/>
    </style:style>
    <style:style style:name="T31" style:family="text">
      <style:text-properties officeooo:rsid="002278f1"/>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1ff104"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464694"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371493"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officeooo:rsid="004ae866"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523a2f" style:font-size-asian="12pt" style:font-style-asian="normal" style:font-weight-asian="normal" style:font-size-complex="12pt" style:font-style-complex="normal" style:font-weight-complex="normal"/>
    </style:style>
    <style:style style:name="T38" style:family="text">
      <style:text-properties officeooo:rsid="002f035f"/>
    </style:style>
    <style:style style:name="T39" style:family="text">
      <style:text-properties officeooo:rsid="002f9989"/>
    </style:style>
    <style:style style:name="T40" style:family="text">
      <style:text-properties officeooo:rsid="001ff104"/>
    </style:style>
    <style:style style:name="T41" style:family="text">
      <style:text-properties fo:font-weight="normal" officeooo:rsid="0026c7fc" style:font-weight-asian="normal" style:font-weight-complex="normal"/>
    </style:style>
    <style:style style:name="T42" style:family="text">
      <style:text-properties fo:font-weight="normal" officeooo:rsid="002b8cf6" style:font-weight-asian="normal" style:font-weight-complex="normal"/>
    </style:style>
    <style:style style:name="T43" style:family="text">
      <style:text-properties officeooo:rsid="001e6ed4"/>
    </style:style>
    <style:style style:name="T44" style:family="text">
      <style:text-properties fo:font-style="normal" fo:font-weight="normal" officeooo:rsid="00299ff0" style:font-name-asian="TimesNewRomanPSMT" style:font-style-asian="normal" style:font-weight-asian="normal" style:font-name-complex="Times New Roman" style:font-style-complex="normal" style:font-weight-complex="normal"/>
    </style:style>
    <style:style style:name="T45" style:family="text">
      <style:text-properties officeooo:rsid="003070f0"/>
    </style:style>
    <style:style style:name="T46" style:family="text">
      <style:text-properties style:font-name="Century Schoolbook L" fo:font-size="12pt" fo:font-style="normal" fo:font-weight="bold" officeooo:rsid="003329ef" style:font-name-asian="TimesNewRomanPSMT" style:font-size-asian="12pt" style:font-style-asian="normal" style:font-weight-asian="bold" style:font-name-complex="Times New Roman" style:font-size-complex="12pt" style:font-style-complex="normal" style:font-weight-complex="bold"/>
    </style:style>
    <style:style style:name="T47" style:family="text">
      <style:text-properties style:font-name="Century Schoolbook L" fo:font-style="normal" fo:font-weight="bold" officeooo:rsid="001be225" style:font-name-asian="TimesNewRomanPSMT" style:font-style-asian="normal" style:font-weight-asian="bold" style:font-name-complex="Times New Roman" style:font-style-complex="normal" style:font-weight-complex="bold"/>
    </style:style>
    <style:style style:name="T48" style:family="text">
      <style:text-properties style:font-name="Century Schoolbook L" fo:font-style="normal" fo:font-weight="bold" officeooo:rsid="003329ef" style:font-name-asian="TimesNewRomanPSMT" style:font-style-asian="normal" style:font-weight-asian="bold" style:font-name-complex="Times New Roman" style:font-style-complex="normal" style:font-weight-complex="bold"/>
    </style:style>
    <style:style style:name="T49" style:family="text">
      <style:text-properties officeooo:rsid="00371493"/>
    </style:style>
    <style:style style:name="T50" style:family="text">
      <style:text-properties officeooo:rsid="00464694"/>
    </style:style>
    <style:style style:name="T51" style:family="text">
      <style:text-properties officeooo:rsid="0037d535"/>
    </style:style>
    <style:style style:name="T52" style:family="text">
      <style:text-properties officeooo:rsid="003f1b9a"/>
    </style:style>
    <style:style style:name="T53" style:family="text">
      <style:text-properties officeooo:rsid="0047f94f"/>
    </style:style>
    <style:style style:name="T54" style:family="text">
      <style:text-properties officeooo:rsid="0037e07b"/>
    </style:style>
    <style:style style:name="T55" style:family="text">
      <style:text-properties officeooo:rsid="003f9e22"/>
    </style:style>
    <style:style style:name="T56" style:family="text">
      <style:text-properties officeooo:rsid="003dc646"/>
    </style:style>
    <style:style style:name="T57" style:family="text">
      <style:text-properties officeooo:rsid="00432a23"/>
    </style:style>
    <style:style style:name="T58" style:family="text">
      <style:text-properties officeooo:rsid="00437f77"/>
    </style:style>
    <style:style style:name="T59" style:family="text">
      <style:text-properties officeooo:rsid="004ae866"/>
    </style:style>
    <style:style style:name="T60" style:family="text">
      <style:text-properties officeooo:rsid="00523a2f"/>
    </style:style>
    <style:style style:name="T61" style:family="text">
      <style:text-properties officeooo:rsid="00537589"/>
    </style:style>
    <style:style style:name="T62" style:family="text">
      <style:text-properties officeooo:rsid="005093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T11">PROCESSO ADMINISTRATIVO </text:span><text:span text:style-name="T12">Nº </text:span><text:span text:style-name="T6"><text:s/></text:span><text:span text:style-name="T7">0.00.002.000327/2017-18</text:span></text:p>
      <text:p text:style-name="P6">IMPUGNAÇÃO DE EDITAL: PREGÃO <text:span text:style-name="T39">08/2017</text:span></text:p>
      <text:p text:style-name="P5"/>
      <text:p text:style-name="P10"><text:span text:style-name="T18"><text:tab/><text:tab/></text:span><text:span text:style-name="T21">O </text:span><text:span text:style-name="T24">Sindicato das Indústrias Gráficas do Distrito Federal</text:span><text:span text:style-name="T21"> -</text:span><text:span text:style-name="T18"> </text:span><text:span text:style-name="T46">SINDIGRAF/DF</text:span><text:span text:style-name="T29"> </text:span><text:span text:style-name="T18">(CNPJ </text:span><text:span text:style-name="T27">00.335.661/001-78</text:span><text:span text:style-name="T19">)</text:span><text:span text:style-name="T18">, interpôs impugnação tempestiva ao edital do pregão nº </text:span><text:span text:style-name="T20">08/2017 nos seguintes termos</text:span><text:span text:style-name="Fonte_20_parág._20_padrão"><text:span text:style-name="T28">:</text:span></text:span></text:p>
      <text:p text:style-name="P2"><text:span text:style-name="Fonte_20_parág._20_padrão"><text:span text:style-name="T28"/></text:span></text:p>
      <text:p text:style-name="P3"><text:span text:style-name="Fonte_20_parág._20_padrão"><text:span text:style-name="T28"><text:tab/></text:span></text:span><text:span text:style-name="Fonte_20_parág._20_padrão"><text:span text:style-name="T22">1. </text:span></text:span><text:span text:style-name="Fonte_20_parág._20_padrão"><text:span text:style-name="T23">DAS RAZÕES DA IMPUGNANTE</text:span></text:span></text:p>
      <text:p text:style-name="P35"><text:tab/>1. <text:span text:style-name="T59">Montagem de itens para aplicação do preço</text:span>;</text:p>
      <text:p text:style-name="P33"><text:span text:style-name="T40"><text:tab/>2</text:span>. <text:span text:style-name="T60">Formulação de lances por itens e julgamento pelo preço global;</text:span></text:p>
      <text:p text:style-name="P36"><text:tab/>3. <text:span text:style-name="T59">Estimativa de consumo dos anos anteriores.</text:span></text:p>
      <text:p text:style-name="P7"><text:span text:style-name="T42"><text:tab/><text:tab/><text:tab/><text:tab/></text:span><text:span text:style-name="T41"><text:tab/><text:tab/></text:span></text:p>
      <text:p text:style-name="P4"><text:span text:style-name="T9"><text:tab/></text:span><text:span text:style-name="T10">2. DA RESPOSTA DA ÁREA TÉCNICA</text:span></text:p>
      <text:p text:style-name="P8"><text:tab/>Instada a se manifestar, a <text:span text:style-name="T31">Secretaria de Comunicação Social</text:span>, <text:s/>emit<text:span text:style-name="T31">iu</text:span> os entendimentos abaixo, às formulações da impugnante:</text:p>
      <text:p text:style-name="P32"><text:span text:style-name="T43">1. Montagem de itens para aplicação do preço.</text:span></text:p>
      <text:p text:style-name="P27">Apesar de não se constituir como uma planilha de produtos, todos os itens necessários à composição dos materiais finais citados pelo impugnante - CTP/PROVA, impressão, corte/refile, empacotamento/entrega, dobra, alceamento e cola - estão previstos na planilha de serviços e no Termo de Referência presentes no edital. Sendo assim, é possível a qualquer empresa que venha a firmar contrato com o CNMP estabelecer o preço final de cada produto a ser oferecido, por meio da composição dos diversos itens da planilha.</text:p>
      <text:p text:style-name="P28">Ressalta-se que o papel é apenas um dos insumos previstos na planilha, mas o que é de fato fornecido, não é o papel em si, mas uma solução gráfica <text:span text:style-name="T60">completa,</text:span> composta por diversos itens, entre eles, o papel. Nesse sentido, a referida planilha permite a prestação de serviços gráficos por meio da composição de diversos itens, garantindo a flexibilidade em se propor inúmeras soluções possíveis para a execução de um serviço, soluções essas que podem variar a depender do tipo de público a que se destina o serviço e do seu objetivo, <text:span text:style-name="T60">e que podem resultar em livros, cartilhas, banners etc</text:span>. </text:p>
      <text:p text:style-name="P28"><text:soft-page-break/>Importante frisar que existem contratos vigentes na Administração Pública que usam planilhas construídas nos mesmos moldes, a saber: o atual contrato do CNMP n° 43/2012, bem como a Ata de Registro de Preços nº 22/2015 do Ministério da Fazenda. Ressalta-se também que a existência desse modelo de planilha foi fundamental para conseguir atender com presteza e eficiência as diferentes demandas por serviços gráficos do CNMP nos últimos 5 anos.</text:p>
      <text:p text:style-name="P29">Quanto ao questionamento de que há risco de superfaturamento, o Conselho Nacional do Ministério Público esclarece que será vencedora do pregão eletrônico a empresa que oferecer o menor valor global pelos serviços estimados, considerando não apenas a soma dos preços médios ofertados por item, mas também os preços de cada subitem, que não poderão ultrapassar os preços indicados no presente pregão eletrônico. Ou seja, não será possível superestimar valores de alguns serviços de forma a tornar o processo desvantajoso à Administração Públ<text:span text:style-name="T16">ica, como alegado no pedido de impugnação. </text:span></text:p>
      <text:p text:style-name="P27"><text:span text:style-name="T17">O CN</text:span>MP esclarece, ainda, que a tributação não é definida pelo órgão, mas sim pela legislação competente, que deve ser observada para a emissão dos documentos fiscais. Assim, o pagamento será realizado com as retenções pertinentes ao tipo de nota fiscal emitida pelo fornecedor. </text:p>
      <text:p text:style-name="P29"/>
      <text:p text:style-name="P30">2. <text:span text:style-name="T60">Formulação de lances por itens e julgamento pelo preço global</text:span></text:p>
      <text:p text:style-name="P31">Conforme item 9.1 do Edital, o julgamento das propostas se dará por lote e não por item, como afirma o impugnante. </text:p>
      <text:p text:style-name="P30"/>
      <text:p text:style-name="P30">3. <text:span text:style-name="T36">Estimativa de consumo dos anos anteriore</text:span><text:span text:style-name="T37">s.</text:span></text:p>
      <text:p text:style-name="P30">O contrato por estimativa é um instrumento utilizado pela administração pública nas hipóteses em que não há como precisar, com exatidão, os quantitativos a serem demandados durante a vigência contratual. <text:span text:style-name="T61">O</text:span> Conselho, <text:span text:style-name="T61">contudo, </text:span>estipul<text:span text:style-name="T61">ou</text:span> um quantitativo de referência <text:span text:style-name="T61">(estimativo)</text:span>, sem o qual seria impossível efetuar a cotação de preços. <text:span text:style-name="T60">É preciso salientar, ainda, que</text:span> os quantitativos sugeridos na planilha de serviços foram <text:span text:style-name="T61">levantados</text:span> a partir <text:span text:style-name="T62">de estudos detalhados sobre a produção gráfica realizada pelo </text:span>CNMP <text:span text:style-name="T62">nos anos anteriores,</text:span> <text:span text:style-name="T62">justamente na busca de garantir a melhor e mais vantajosa contratação à Administração Pública</text:span>. <text:span text:style-name="T55">Além da planilha de preços que prevê as quantidades em milheiro ou unidades, há uma tabela que ajusta o ganho de escala à </text:span><text:soft-page-break/><text:span text:style-name="T55">demanda específica de cada solicitação. A tabela encontra-se no dispositivo 2 do Termo de Referência, constante no presente edital, mais precisamente nas páginas 41 e 42. Nela, estão definidos os progressivos descontos conforme a tiragem demandada, assim como determina a elevação do custo unitário para quantidades inferiores ao milheiro. Além do mais, não há que se falar em cotação de preços por número de páginas, tendo em vista que o modelo de planilha proposto não é baseado num único produto final, e sim, em diversos serviços.</text:span></text:p>
      <text:p text:style-name="P34"/>
      <text:p text:style-name="P17"><text:span text:style-name="T44"><text:tab/></text:span><text:span text:style-name="T13"><text:tab/></text:span><text:span text:style-name="T8">3. DA CONCLUSÃO</text:span></text:p>
      <text:p text:style-name="P37"><text:tab/><text:tab/>Diante do exposto pela área técnica responsáve<text:span text:style-name="T38">l</text:span>, e com base no inciso II, do Art. 11, do Decreto 5.540/2005, conheço o pedido de impugnação apresentado pela empresa <text:span text:style-name="T48">SINDIGRAF/DF</text:span>, por tempestivo, para no mérito <text:span text:style-name="T8">negar-lhe provimento, </text:span><text:span text:style-name="T14">por restar comprovado que inexiste violação aos princípios do julgamento objetivo, da isonomia </text:span><text:span text:style-name="T15">e economicidade</text:span><text:span text:style-name="T14">, mantenho ainda, o Edital em seus termos originais.</text:span></text:p>
      <text:p text:style-name="P9"/>
      <text:p text:style-name="P24">Em <text:span text:style-name="T45">18 de maio de 2017</text:span></text:p>
      <text:p text:style-name="P25"/>
      <text:p text:style-name="P25"/>
      <text:p text:style-name="P26">Fabiana Bittencourt Garcia Soares de Lima</text:p>
      <text:p text:style-name="P23">Pregoeir<text:span text:style-name="T30">a/</text:span>CN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L" svg:font-family="'Century Schoolbook L', 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Normal" style:next-style-name="Body_20_Text" style:class="chapter">
      <style:paragraph-properties fo:margin-left="0cm" fo:margin-right="0cm" fo:margin-top="0cm" fo:margin-bottom="0cm" loext:contextual-spacing="false" fo:line-height="0.423cm" fo:orphans="2" fo:widows="2"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margin-top="0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Body_20_Text" style:display-name="Body Text" style:family="paragraph" style:parent-style-name="Normal">
      <style:paragraph-properties fo:margin-left="0cm" fo:margin-right="0cm" fo:margin-top="0cm" fo:margin-bottom="0.212cm" loext:contextual-spacing="false" fo:orphans="2" fo:widows="2" fo:text-indent="0cm" style:auto-text-indent="false"/>
    </style:style>
    <style:style style:name="Padro" style:family="paragraph">
      <style:paragraph-properties fo:margin-left="0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loext:graphic-properties draw:fill="solid" draw:fill-color="#cccccc" draw:opacity="100%"/>
      <style:paragraph-properties fo:text-align="start" style:justify-single-word="false" fo:hyphenation-ladder-count="no-limit" fo:background-color="#cccccc"/>
      <style:text-properties style:font-name="Arial1" fo:font-family="Arial" style:font-style-name="Negrito" style:font-family-generic="swiss" style:font-pitch="variable" fo:font-size="10.5pt" fo:font-style="normal" style:text-underline-style="none" fo:font-weight="bold" style:font-style-asian="italic" style:font-weight-asian="bold" style:font-style-complex="italic" style:font-weight-complex="bold" fo:hyphenate="false" fo:hyphenation-remain-char-count="2" fo:hyphenation-push-char-count="2"/>
    </style:style>
    <style:style style:name="Signature" style:family="paragraph" style:parent-style-name="Standard" style:class="text">
      <loext:graphic-properties draw:fill="none" draw:fill-color="#cfe7f5"/>
      <style:paragraph-properties style:line-spacing="0.101cm" fo:text-align="center" style:justify-single-word="false" fo:background-color="transparent" text:number-lines="false" text:line-number="0"/>
    </style:style>
    <style:style style:name="Heading_20_1" style:display-name="Heading 1" style:family="paragraph" style:parent-style-name="Title" style:next-style-name="Text_20_body" style:default-outline-level="1" style:class="text">
      <loext:graphic-properties draw:fill="solid" draw:fill-color="#cccccc" draw:opacity="100%"/>
      <style:paragraph-properties fo:margin-top="0.12cm" fo:margin-bottom="0.109cm" loext:contextual-spacing="false" fo:hyphenation-ladder-count="no-limit" fo:background-color="#cccccc"/>
      <style:text-properties style:font-name="Arial1" fo:font-family="Arial" style:font-style-name="Negrito" style:font-family-generic="swiss" style:font-pitch="variable" fo:font-size="12pt" fo:font-weight="bold" style:font-weight-asian="bold" style:font-weight-complex="bold" fo:hyphenate="false" fo:hyphenation-remain-char-count="2" fo:hyphenation-push-char-count="2"/>
    </style:style>
    <style:style style:name="Heading_20_3" style:display-name="Heading 3" style:family="paragraph" style:parent-style-name="Title" style:next-style-name="Text_20_body" style:default-outline-level="3" style:class="text">
      <style:paragraph-properties fo:margin-top="0.319cm" fo:margin-bottom="0.109cm" loext:contextual-spacing="false" fo:text-align="start" style:justify-single-word="false" fo:hyphenation-ladder-count="no-limit"/>
      <style:text-properties style:font-name="Arial1" fo:font-family="Arial" style:font-style-name="Negrito" style:font-family-generic="swiss" style:font-pitch="variable" fo:font-size="10pt" style:text-underline-style="none" fo:font-weight="bold" style:font-weight-asian="bold" style:font-weight-complex="bold" fo:hyphenate="false" fo:hyphenation-remain-char-count="2" fo:hyphenation-push-char-count="2"/>
    </style:style>
    <style:style style:name="Heading_20_4" style:display-name="Heading 4" style:family="paragraph" style:parent-style-name="Title" style:next-style-name="Text_20_body" style:default-outline-level="4" style:class="text">
      <loext:graphic-properties draw:fill="none" draw:fill-color="#cfe7f5"/>
      <style:paragraph-properties fo:margin-top="0.101cm" fo:margin-bottom="0.101cm" loext:contextual-spacing="false" style:line-spacing="0.101cm" fo:hyphenation-ladder-count="no-limit" fo:background-color="transparent"/>
      <style:text-properties fo:font-style="normal" fo:font-weight="bold" style:font-style-asian="italic" style:font-weight-asian="bold" style:font-style-complex="italic" style:font-weight-complex="bold"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_5f_CharLFO2LVL1" style:display-name="WW_CharLFO2LVL1" style:family="text">
      <style:text-properties fo:font-style="normal" style:font-style-asian="normal" style:font-style-complex="normal"/>
    </style:style>
    <style:style style:name="WW_5f_CharLFO2LVL2" style:display-name="WW_CharLFO2LVL2" style:family="text">
      <style:text-properties style:font-name="Trebuchet MS" fo:font-family="'Trebuchet MS'" style:font-family-generic="swiss" style:font-pitch="variable" fo:font-size="9pt" fo:font-style="normal" fo:font-weight="bold" style:font-size-asian="9pt" style:font-style-asian="normal" style:font-weight-asian="bold" style:font-size-complex="9pt" style:font-style-complex="normal" style:font-weight-complex="bold"/>
    </style:style>
    <style:style style:name="WW_5f_CharLFO2LVL3" style:display-name="WW_CharLFO2LVL3" style:family="text">
      <style:text-properties style:font-name="Trebuchet MS" fo:font-family="'Trebuchet MS'" style:font-family-generic="swiss" style:font-pitch="variable" fo:font-size="10pt" fo:font-style="normal" style:font-size-asian="10pt" style:font-style-asian="normal" style:font-size-complex="10pt" style:font-style-complex="normal"/>
    </style:style>
    <style:style style:name="WW_5f_CharLFO2LVL4" style:display-name="WW_CharLFO2LVL4" style:family="text">
      <style:text-properties style:font-name="Trebuchet MS" fo:font-family="'Trebuchet MS'"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WW_5f_CharLFO2LVL5" style:display-name="WW_CharLFO2LVL5" style:family="text">
      <style:text-properties fo:font-style="normal" style:font-style-asian="normal" style:font-style-complex="normal"/>
    </style:style>
    <style:style style:name="WW_5f_CharLFO2LVL6" style:display-name="WW_CharLFO2LVL6" style:family="text">
      <style:text-properties fo:font-style="normal" style:font-style-asian="normal" style:font-style-complex="normal"/>
    </style:style>
    <style:style style:name="WW_5f_CharLFO2LVL7" style:display-name="WW_CharLFO2LVL7" style:family="text">
      <style:text-properties fo:font-style="normal" style:font-style-asian="normal" style:font-style-complex="normal"/>
    </style:style>
    <style:style style:name="WW_5f_CharLFO2LVL8" style:display-name="WW_CharLFO2LVL8" style:family="text">
      <style:text-properties fo:font-style="normal" style:font-style-asian="normal" style:font-style-complex="normal"/>
    </style:style>
    <style:style style:name="WW_5f_CharLFO2LVL9" style:display-name="WW_CharLFO2LVL9" style:family="text">
      <style:text-properties fo:font-style="normal" style:font-style-asian="normal" style:font-style-complex="norma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070f0" style:font-name-asian="Georgia" style:font-size-asian="10pt" style:font-weight-asian="normal" style:font-name-complex="Georgia" style:font-size-complex="10pt" style:font-weight-complex="normal" fo:hyphenate="false" fo:hyphenation-remain-char-count="2" fo:hyphenation-push-char-count="2"/>
    </style:style>
    <style:style style:name="MT1" style:family="text">
      <style:text-properties fo:language="pt" fo:country="BR" officeooo:rsid="0012e467" style:font-name-asian="Times New Roman1" style:language-asian="zxx" style:country-asian="none" style:font-name-complex="Times New Roman" style:language-complex="zxx" style:country-complex="none"/>
    </style:style>
    <style:style style:name="MT2" style:family="text">
      <style:text-properties fo:language="pt" fo:country="BR" style:font-name-asian="Times New Roman" style:language-asian="zxx" style:country-asian="none" style:font-name-complex="Times New Roman" style:language-complex="zxx" style:country-complex="none"/>
    </style:style>
    <style:style style:name="MT3"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4"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5"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0.905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3" text:anchor-type="paragraph" svg:x="-0.355cm" svg:y="-0.517cm" svg:width="6.576cm" svg:height="3.036cm" draw:z-index="5"><draw:image xlink:href="Pictures/10000000000002580000011564534BF625CE7ED8.jpg" xlink:type="simple" xlink:show="embed" xlink:actuate="onLoad"/></draw:frame></text:p>
        <text:p text:style-name="Header"/>
        <text:p text:style-name="Header"/>
        <text:p text:style-name="Header"/>
      </style:header>
      <style:footer>
        <text:p text:style-name="MP1"><draw:frame draw:style-name="Mfr1" draw:name="figura1" text:anchor-type="paragraph" svg:x="-0.448cm" svg:y="-0.277cm" svg:width="18.057cm" svg:height="0.041cm" draw:z-index="2"><draw:image xlink:href="file:///C:/Arquivos%20de%20programas/BrOffice.org%203/Basis/share/gallery/rulers/redrulr5.gif" xlink:type="simple" xlink:show="embed" xlink:actuate="onLoad"/></draw:frame><text:span text:style-name="MT1">PROCESSO ADMINISTRATIVO</text:span><text:span text:style-name="MT2"> Nº </text:span><text:span text:style-name="MT3">0.00.00</text:span><text:span text:style-name="MT4">2</text:span><text:span text:style-name="MT3">.00</text:span><text:span text:style-name="MT5">0332/2017-21</text:span></text:p>
      </style:footer>
    </style:master-page>
    <style:master-page style:name="HTML" style:page-layout-name="Mpm2"/>
    <style:master-page style:name="MP0" style:page-layout-name="Mpm3">
      <style:header>
        <text:p text:style-name="Header"><draw:frame draw:style-name="Mfr2" draw:name="figuras4"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style:master-page style:name="Landscape" style:page-layout-name="Mpm4">
      <style:header>
        <text:p text:style-name="Header"><draw:frame draw:style-name="Mfr2" draw:name="figuras1"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 Jour</meta:initial-creator>
    <meta:creation-date>2016-06-23T08:39:00</meta:creation-date>
    <dc:date>2017-05-18T16:30:32.391000000</dc:date>
    <meta:editing-duration>P1DT1H6M33S</meta:editing-duration>
    <meta:editing-cycles>128</meta:editing-cycles>
    <meta:generator>LibreOffice/5.1.6.2$Windows_x86 LibreOffice_project/07ac168c60a517dba0f0d7bc7540f5afa45f0909</meta:generator>
    <meta:printed-by>Conselho Nacional do Ministério Público </meta:printed-by>
    <meta:print-date>2012-04-11T13:23:55.34</meta:print-date>
    <meta:document-statistic meta:table-count="0" meta:image-count="4" meta:object-count="0" meta:page-count="3" meta:paragraph-count="28" meta:word-count="803" meta:character-count="5137" meta:non-whitespace-character-count="4337"/>
    <meta:user-defined meta:name="Informações 1"/>
    <meta:user-defined meta:name="Informações 2"/>
    <meta:user-defined meta:name="Informações 3"/>
    <meta:user-defined meta:name="Informações 4"/>
  </office:meta>
</office:document-meta>
</file>

<file path=META-INF/documentsignatures.xml><?xml version="1.0" encoding="utf-8"?>
<document-signatures xmlns="urn:oasis:names:tc:opendocument:xmlns:digitalsignature:1.0">
  <Signature xmlns="http://www.w3.org/2000/09/xmldsig#" Id="ID_0054007100c3001d001900bc004c00e900af006a00c5006e0030002c002f00e7">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mimetype">
        <DigestMethod Algorithm="http://www.w3.org/2000/09/xmldsig#sha1"/>
        <DigestValue>kBA8vElORIEynUWPvr1bzZKG3hw=</DigestValue>
      </Reference>
      <Reference URI="manifest.rdf">
        <DigestMethod Algorithm="http://www.w3.org/2000/09/xmldsig#sha1"/>
        <DigestValue>PcFo8GFrIwD0JE9Uwlq5ckyxvdE=</DigestValue>
      </Reference>
      <Reference URI="styles.xml">
        <Transforms>
          <Transform Algorithm="http://www.w3.org/TR/2001/REC-xml-c14n-20010315"/>
        </Transforms>
        <DigestMethod Algorithm="http://www.w3.org/2000/09/xmldsig#sha1"/>
        <DigestValue>AcsCHeJuEOLtyqnYMna2oiu5lvs=</DigestValue>
      </Reference>
      <Reference URI="meta.xml">
        <Transforms>
          <Transform Algorithm="http://www.w3.org/TR/2001/REC-xml-c14n-20010315"/>
        </Transforms>
        <DigestMethod Algorithm="http://www.w3.org/2000/09/xmldsig#sha1"/>
        <DigestValue>u4vXuXXQDP0Urg9bjXCsdLG3Nbw=</DigestValue>
      </Reference>
      <Reference URI="settings.xml">
        <Transforms>
          <Transform Algorithm="http://www.w3.org/TR/2001/REC-xml-c14n-20010315"/>
        </Transforms>
        <DigestMethod Algorithm="http://www.w3.org/2000/09/xmldsig#sha1"/>
        <DigestValue>6C0AygITc7VjtMA6Wngk1INmc4A=</DigestValue>
      </Reference>
      <Reference URI="Pictures/10000000000002580000011564534BF625CE7ED8.jpg">
        <DigestMethod Algorithm="http://www.w3.org/2000/09/xmldsig#sha1"/>
        <DigestValue>FJmfXRLPGkIPpEwJQxYNnINn1hE=</DigestValue>
      </Reference>
      <Reference URI="layout-cache">
        <DigestMethod Algorithm="http://www.w3.org/2000/09/xmldsig#sha1"/>
        <DigestValue>OVnq2Zb+/MhH6eMX100S8FrBiE4=</DigestValue>
      </Reference>
      <Reference URI="Thumbnails/thumbnail.png">
        <DigestMethod Algorithm="http://www.w3.org/2000/09/xmldsig#sha1"/>
        <DigestValue>dx0ecan80roWaeniD2UWRkyxYho=</DigestValue>
      </Reference>
      <Reference URI="content.xml">
        <Transforms>
          <Transform Algorithm="http://www.w3.org/TR/2001/REC-xml-c14n-20010315"/>
        </Transforms>
        <DigestMethod Algorithm="http://www.w3.org/2000/09/xmldsig#sha1"/>
        <DigestValue>pUetaUyZkIZmpbDyZC4We6oVYoQ=</DigestValue>
      </Reference>
      <Reference URI="META-INF/manifest.xml">
        <Transforms>
          <Transform Algorithm="http://www.w3.org/TR/2001/REC-xml-c14n-20010315"/>
        </Transforms>
        <DigestMethod Algorithm="http://www.w3.org/2000/09/xmldsig#sha1"/>
        <DigestValue>AyMJW1sm4rtK5W6lKo6OUoiVs50=</DigestValue>
      </Reference>
      <Reference URI="#ID_00ec0015005600e1009800e10042007400bb002e003f00d000a20021000300a8">
        <DigestMethod Algorithm="http://www.w3.org/2000/09/xmldsig#sha1"/>
        <DigestValue>28nbBtqWbRYmuXRivid18VOtE3o=</DigestValue>
      </Reference>
    </SignedInfo>
    <SignatureValue>ecfo0kAznK0lUvUSYTQHIHiYvvyWCER8PBzX03Rzt0h6Av/dGFaf8kw13yp+iwL0
ThlEq3sAIL5+cRSX09v8aOH0antMxkdSlP+Yqs3YQJNjYFzCYb8PzHui/qVYD82E
TtjhPRZ9rq3uUmQmyF9vy3t//vZYGuAqJMKxNG1zFTQUhX3EnUGoZp+WlwWB8L7P
mWPCrTPJZK+LiRajQJ6CrSLBYk0zunZiMtFcJhEKEVRt9chvef1O1uhZ6meDulgl
cO5hfPmIUA6Ni1XtKqkEe1+qcuBKnPytuQQM5L2GNvVOtxcQ2vq+fcNjPQ8SP1LH
dFhhGIuHFepss5408J35Og==</SignatureValue>
    <KeyInfo>
      <X509Data>
        <X509IssuerSerial>
          <X509IssuerName>CN=Autoridade Certificadora do SERPRO Final v4, OU=Servico Federal de Processamento de Dados - SERPRO, OU=CSPB-1, O=ICP-Brasil, C=BR</X509IssuerName>
          <X509SerialNumber>1222730</X509SerialNumber>
        </X509IssuerSerial>
        <X509Certificate>MIIHSzCCBTOgAwIBAgIDEqhKMA0GCSqGSIb3DQEBCwUAMIGmMQswCQYDVQQGEwJC
UjETMBEGA1UEChMKSUNQLUJyYXNpbDEPMA0GA1UECxMGQ1NQQi0xMTswOQYDVQQL
EzJTZXJ2aWNvIEZlZGVyYWwgZGUgUHJvY2Vzc2FtZW50byBkZSBEYWRvcyAtIFNF
UlBSTzE0MDIGA1UEAxMrQXV0b3JpZGFkZSBDZXJ0aWZpY2Fkb3JhIGRvIFNFUlBS
TyBGaW5hbCB2NDAeFw0xNDA5MjIxOTE2NTRaFw0xNzA5MjExOTE2NTRaMIGxMQsw
CQYDVQQGEwJCUjETMBEGA1UEChMKSUNQLUJyYXNpbDEZMBcGA1UECxMQUGVzc29h
IEZpc2ljYSBBMzERMA8GA1UECxMIQVJTRVJQUk8xKzApBgNVBAsTIkF1dG9yaWRh
ZGUgQ2VydGlmaWNhZG9yYSBTRVJQUk9BQ0YxMjAwBgNVBAMTKUZBQklBTkEgQklU
VEVOQ09VUlQgR0FSQ0lBIFNPQVJFUyBERSBMSU1BMIIBIjANBgkqhkiG9w0BAQEF
AAOCAQ8AMIIBCgKCAQEAkghAxlEo9fH0UCBsMj33PHuQXHuDF4iEzzu4DHiNnP4o
SOH3qlXD8u6uLzH1KlUgrjnOr418/rjhyR5OhBeWE5E4KSdk5gzmMWNX5awkvdzm
LurYsURVUT+HxX48Ir8+nECcSVqpa2mt0EID/eKxvFRrqSG2lIfsVMi54eK5h2ib
+FSAnsWpi0bVcqHmAp1TEnknZLVp9eY+ltgzjetIXxR/74FwaBMs/BZq0XT6RCmy
wEDE/mWV9INfFv7YM/+oPkjo5PFWgkpQj6bb5r17QFceNR8QtPSH9Euil2Kin6Mj
HC5nmERWhmLOAPG3n3HqFKFAGViE53jQnCEBPJaiCQIDAQABo4ICczCCAm8wHwYD
VR0jBBgwFoAUZNtnW7OVF1KEibTvZyCwCIl8B3EwDgYDVR0PAQH/BAQDAgXgMFkG
A1UdIARSMFAwTgYGYEwBAgMNMEQwQgYIKwYBBQUHAgEWNmh0dHA6Ly9yZXBvc2l0
b3Jpby5zZXJwcm8uZ292LmJyL2RvY3MvZHBjc2VycHJvYWNmLnBkZjCB0QYDVR0f
BIHJMIHGMDygOqA4hjZodHRwOi8vcmVwb3NpdG9yaW8uc2VycHJvLmdvdi5ici9s
Y3IvYWNzZXJwcm9hY2Z2NC5jcmwwPqA8oDqGOGh0dHA6Ly9jZXJ0aWZpY2Fkb3My
LnNlcnByby5nb3YuYnIvbGNyL2Fjc2VycHJvYWNmdjQuY3JsMEagRKBChkBodHRw
Oi8vcmVwb3NpdG9yaW8uaWNwYnJhc2lsLmdvdi5ici9sY3Ivc2VycHJvL2Fjc2Vy
cHJvYWNmdjQuY3JsMFYGCCsGAQUFBwEBBEowSDBGBggrBgEFBQcwAoY6aHR0cDov
L3JlcG9zaXRvcmlvLnNlcnByby5nb3YuYnIvY2FkZWlhcy9hY3NlcnByb2FjZnY0
LnA3YjCBlQYDVR0RBIGNMIGKoD0GBWBMAQMBoDQEMjA2MDIxOTgyMDQ1MTk2ODM2
MDIwMDAwMDAwMDAwMDAwMDAwMDAxNTY0NzU3NVNTUE1HoBcGBWBMAQMGoA4EDDAw
MDAwMDAwMDAwMKAeBgVgTAEDBaAVBBMwMDAwMDAwMDAwMDAwMDAwMDAwgRBmYWJp
YmhAZ21haWwuY29tMB0GA1UdJQQWMBQGCCsGAQUFBwMEBggrBgEFBQcDAjANBgkq
hkiG9w0BAQsFAAOCAgEAcGcZkL+l7YfQwEGRz0D5PHwxb44H70eoL2EOYpUdm07g
vwr6Ms+uHl64PHIPVRmC9kZvO7PO5w5E6u3ZlB3OL75cEcYPIqm8uAwAG1rCEIoM
oymgZHR9Mgd3TG63zBzNEHhE+h4nQCtyaH1Z13kcgpZacx+thxhMHfEkbkUbeVD4
m5TjyIe9W8Vtjrp1bwV4PEjam9O8TiC9L9M2AkpqQqqqrn/o5tqUmu0gKcdP1ce6
hK+dM38R8vQknEPkiAx44ZgsmiiQXRZeRkDGQi79RsJNqMAVbVCv1kvlYdmL+8Gs
CG5HU9tjMfrjqR77T7n+QmNkoePFp/Y2WYPnmN51uaF3YUk6OzzLUGrJ5DgrJjd9
g5lrlwg4pdO4zFK5vv5VZdcAea2cH9qofBLCuNJJF9QXvLQ0TYe4OE712WKBYFmY
45tEOikKI9T2xxnWXRBdxzcS0n0smzmI8cDToC0j/wFY6/81Dx9PislLPede1HhD
NZBlezye68qHyrZgBBcniOs+hybS82bWc+6NcFYLscyEN7BKV5DRyw7qMX2mXc+t
EPRj5t2WfwYdPuyESMVAZ5HkXlk+Yi3qzKqZtQUxG11xeOWzbgFWqr81BLk7x0Wp
vN/hbHKqyeWAOrZ3eSYywpOBbVjybfuTQ1E5oy+Sap1kuYP+yB+n/5GROhhtOys=</X509Certificate>
      </X509Data>
    </KeyInfo>
    <Object>
      <SignatureProperties>
        <SignatureProperty Id="ID_00ec0015005600e1009800e10042007400bb002e003f00d000a20021000300a8" Target="#ID_0054007100c3001d001900bc004c00e900af006a00c5006e0030002c002f00e7">
          <dc:date xmlns:dc="http://purl.org/dc/elements/1.1/">2017-05-18T16:30:43,747000000</dc:date>
        </SignatureProperty>
      </SignatureProperties>
    </Object>
  </Signature>
</document-signatures>
</file>