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7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 style:font-size-asian="12pt"/>
    </style:style>
    <style:style style:name="T4" style:family="text">
      <style:text-properties fo:font-variant="normal" fo:text-transform="none" fo:color="#000000" style:font-name="Times New Roman" fo:font-size="8.25pt" fo:letter-spacing="normal" fo:font-style="normal" fo:font-weight="normal" style:font-size-asian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CONSELHO NACIONAL DO MINISTÉRIO PÚBLICO</text:p>
      <text:p text:style-name="P3">COMISSÃO PERMANENTE DE LICITAÇÃO</text:p>
      <text:p text:style-name="P2"/>
      <text:h text:style-name="P7" text:outline-level="1">RESULTADO DE JULGAMENTO</text:h>
      <text:p text:style-name="P1">PREGÃO ELETRÔNICO Nº 9/2016</text:p>
      <text:p text:style-name="P3"/>
      <text:p text:style-name="Text_20_body"><text:span text:style-name="T1"><text:tab/><text:tab/></text:span><text:span text:style-name="T7">O Pregoeiro do Conselho Nacional do Ministério Público, torna público, para conhecimento dos interessados, que o objeto do Pregão acima referenciado foi ADJUDICADO e HOMOLOGADO pelo critério de menor preço global à empresa: </text:span><text:span text:style-name="T5">DFTI - COMERCIO E SERVICOS DE INFORMATICA LTDA - ME</text:span><text:span text:style-name="T7"> <text:s/>(CNPJ nº </text:span><text:span text:style-name="T5">09.650.283/0001-91</text:span><text:span text:style-name="T7">). <text:s/>Informo ainda que o procedimento acima encontra-se franqueado aos interessados. </text:span><text:span text:style-name="T9">(Proc nº 0.00.002.000304/2016-22).</text:span></text:p>
      <text:p text:style-name="P4"/>
      <text:p text:style-name="P4"/>
      <text:p text:style-name="P4">Fabiana Bittencourt Garcia Soares de Lima</text:p>
      <text:p text:style-name="P4">Pregoeiro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Arial, Helvetica, sans-serif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06-17T10:54:57.95</dc:date>
    <meta:print-date>2009-04-15T10:49:00</meta:print-date>
    <meta:editing-cycles>21</meta:editing-cycles>
    <meta:editing-duration>P24DT21M40S</meta:editing-duration>
    <meta:generator>OpenOffice/4.0.0$Win32 OpenOffice.org_project/400m3$Build-9702</meta:generator>
    <meta:document-statistic meta:table-count="0" meta:image-count="0" meta:object-count="0" meta:page-count="1" meta:paragraph-count="7" meta:word-count="82" meta:character-count="595"/>
    <meta:user-defined meta:name="Informações 1"/>
    <meta:user-defined meta:name="Informações 2"/>
    <meta:user-defined meta:name="Informações 3"/>
    <meta:user-defined meta:name="Informações 4"/>
  </office:meta>
</office:document-meta>
</file>