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rebuchet M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2pt" style:font-size-asian="12pt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officeooo:rsid="0006aebd" style:font-name-asian="Times New Roman1" style:font-name-complex="Times New Roman1"/>
    </style:style>
    <style:style style:name="T3" style:family="text">
      <style:text-properties officeooo:rsid="0006ae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CONSELHO NACIONAL DO MINISTÉRIO PÚBLICO</text:p>
      <text:p text:style-name="P5">COMISSÃO PERMANENTE DE LICITAÇÃO</text:p>
      <text:p text:style-name="P4"/>
      <text:h text:style-name="P9" text:outline-level="1">RESULTADO DE JULGAMENTO</text:h>
      <text:p text:style-name="P5">PREGÃO ELETRÔNICO Nº <text:span text:style-name="T3">45</text:span>/201<text:span text:style-name="T3">6</text:span></text:p>
      <text:p text:style-name="P5"/>
      <text:p text:style-name="P7"><text:tab/><text:tab/><text:span text:style-name="T1">O Conselho Nacional do Ministério Público - CNMP torna público o resultado do Pregão Eletrônico nº </text:span><text:span text:style-name="T2">45</text:span><text:span text:style-name="T1">/201</text:span><text:span text:style-name="T2">6</text:span><text:span text:style-name="T1">. Processo nº 0.00.002.00</text:span><text:span text:style-name="T2">1499</text:span><text:span text:style-name="T1">/201</text:span><text:span text:style-name="T2">6</text:span><text:span text:style-name="T1">-</text:span><text:span text:style-name="T2">28</text:span><text:span text:style-name="T1">. Objeto: </text:span><text:span text:style-name="T2">Aquisição de equipamentos de áudio e vídeo para o plenário do CNMP</text:span><text:span text:style-name="T1">. Resultado: procedimento fracassado.</text:span></text:p>
      <text:p text:style-name="P1"/>
      <text:p text:style-name="P2">MARCIEL RUBENS DA SILVA</text:p>
      <text:p text:style-name="P6">PREGOEIR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29T17:31:41.243000000</dc:date>
    <meta:print-date>2009-04-15T10:49:00</meta:print-date>
    <meta:editing-cycles>29</meta:editing-cycles>
    <meta:editing-duration>P24DT59M36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7" meta:word-count="57" meta:character-count="412" meta:non-whitespace-character-count="360"/>
    <meta:user-defined meta:name="Informações 1"/>
    <meta:user-defined meta:name="Informações 2"/>
    <meta:user-defined meta:name="Informações 3"/>
    <meta:user-defined meta:name="Informações 4"/>
  </office:meta>
</office:document-meta>
</file>