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fo:color="#000000" style:font-name="Trebuchet MS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rebuchet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rebuchet MS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officeooo:rsid="000cb3ef" style:font-name-asian="Times New Roman1" style:font-name-complex="Times New Roman1"/>
    </style:style>
    <style:style style:name="T3" style:family="text">
      <style:text-properties officeooo:rsid="000cb3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CONSELHO NACIONAL DO MINISTÉRIO PÚBLICO</text:p>
      <text:p text:style-name="P5">COMISSÃO PERMANENTE DE LICITAÇÃO</text:p>
      <text:p text:style-name="P4"/>
      <text:h text:style-name="P8" text:outline-level="1">RESULTADO DE JULGAMENTO</text:h>
      <text:p text:style-name="P5">PREGÃO ELETRÔNICO Nº <text:span text:style-name="T3">42</text:span>/201<text:span text:style-name="T3">6</text:span></text:p>
      <text:p text:style-name="P5"/>
      <text:p text:style-name="P7"><text:tab/><text:tab/><text:span text:style-name="T1">O Conselho Nacional do Ministério Público - CNMP torna público o resultado do Pregão Eletrônico nº </text:span><text:span text:style-name="T2">42</text:span><text:span text:style-name="T1">/201</text:span><text:span text:style-name="T2">6</text:span><text:span text:style-name="T1">. Processo nº 0.00.002.</text:span><text:span text:style-name="T2">001565</text:span><text:span text:style-name="T1">/201</text:span><text:span text:style-name="T2">6</text:span><text:span text:style-name="T1">-</text:span><text:span text:style-name="T2">60</text:span><text:span text:style-name="T1">. Objeto: Contratação de serviços </text:span><text:span text:style-name="T2">de manutenção e suporte técnico para sistema de tarifação telefônica.</text:span><text:span text:style-name="T1"> Resultado: procedimento fracassado.</text:span></text:p>
      <text:p text:style-name="P1"/>
      <text:p text:style-name="P2">MARCIEL RUBENS DA SILVA</text:p>
      <text:p text:style-name="P6">PREGOEIR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2-22T14:30:46.258000000</dc:date>
    <meta:print-date>2009-04-15T10:49:00</meta:print-date>
    <meta:editing-cycles>29</meta:editing-cycles>
    <meta:editing-duration>P24DT1H1M21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7" meta:word-count="58" meta:character-count="438" meta:non-whitespace-character-count="385"/>
    <meta:user-defined meta:name="Informações 1"/>
    <meta:user-defined meta:name="Informações 2"/>
    <meta:user-defined meta:name="Informações 3"/>
    <meta:user-defined meta:name="Informações 4"/>
  </office:meta>
</office:document-meta>
</file>