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officeooo:rsid="00171cc4" officeooo:paragraph-rsid="00171cc4" style:font-size-asian="10pt" style:font-weight-asian="bold" style:font-size-complex="10pt" style:font-weight-complex="bold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171cc4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6" style:family="text">
      <style:text-properties fo:color="#000000" fo:language="zxx" fo:country="none" style:text-underline-style="none" fo:font-weight="normal" officeooo:rsid="00171cc4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7" style:family="text">
      <style:text-properties officeooo:rsid="00171c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LHO NACIONAL DO MINISTÉRIO PÚBLICO</text:p>
      <text:p text:style-name="P3">COMISSÃO PERMANENTE DE LICITAÇÃO</text:p>
      <text:p text:style-name="P2"/>
      <text:h text:style-name="P9" text:outline-level="1">RESULTADO DE JULGAMENTO</text:h>
      <text:p text:style-name="P3">PREGÃO ELETRÔNICO Nº<text:span text:style-name="T5"> 32/201</text:span><text:span text:style-name="T6">6</text:span></text:p>
      <text:p text:style-name="P3"/>
      <text:p text:style-name="P5"><text:tab/><text:tab/>O Pregoeiro do Conselho Nacional do Ministério Público torna público, para conhecimento dos interessados, que o objeto do procedimento licitatório acima mencionado foi ADJUDICADO e HOMOLOGADO pelo critério menor preço <text:span text:style-name="T7">global</text:span> à empresa: <text:span text:style-name="T7">TRIVALE ADMINISTRAÇÃO LTDA</text:span> (<text:span text:style-name="T7">00.604.122</text:span>/0001-<text:span text:style-name="T7">97</text:span>)<text:span text:style-name="T3">. </text:span>Os autos do processo encontram-se disponíveis aos interessados <text:span text:style-name="T4">(proc. nº </text:span><text:span text:style-name="T1">0.00.002.000</text:span><text:span text:style-name="T2">922</text:span><text:span text:style-name="T1">/201</text:span><text:span text:style-name="T2">6</text:span><text:span text:style-name="T1">-</text:span><text:span text:style-name="T2">7</text:span><text:span text:style-name="T1">2</text:span><text:span text:style-name="T4">).</text:span></text:p>
      <text:p text:style-name="P4"/>
      <text:p text:style-name="P4">Marciel Rubens da Silva</text:p>
      <text:p text:style-name="P8">Pregoeiro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1-22T14:16:34.296000000</dc:date>
    <meta:print-date>2012-03-14T13:09:46.48</meta:print-date>
    <meta:editing-cycles>37</meta:editing-cycles>
    <meta:editing-duration>P24DT2H39M35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69" meta:character-count="539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