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5" style:family="paragraph" style:parent-style-name="Text_20_body">
      <style:paragraph-properties fo:margin-left="-0.03cm" fo:margin-right="18.08cm" fo:text-align="center" style:justify-single-word="false" fo:text-indent="-8.731cm" style:auto-text-indent="false">
        <style:tab-stops/>
      </style:paragraph-properties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style:font-size-asian="12pt"/>
    </style:style>
    <style:style style:name="P7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4eec9" style:font-size-asian="12pt" style:font-size-complex="12pt"/>
    </style:style>
    <style:style style:name="T4" style:family="text">
      <style:text-properties fo:font-size="12pt" officeooo:rsid="0006560a" style:font-size-asian="12pt" style:font-size-complex="12pt"/>
    </style:style>
    <style:style style:name="T5" style:family="text">
      <style:text-properties fo:font-size="12pt" officeooo:rsid="00070045" style:font-size-asian="12pt" style:font-size-complex="12pt"/>
    </style:style>
    <style:style style:name="T6" style:family="text">
      <style:text-properties fo:font-size="12pt" officeooo:rsid="0004eec9" style:font-size-asian="12pt"/>
    </style:style>
    <style:style style:name="T7" style:family="text">
      <style:text-properties fo:color="#000000" fo:font-size="12pt" officeooo:rsid="0004eec9" style:font-size-asian="12pt" style:font-size-complex="12pt"/>
    </style:style>
    <style:style style:name="T8" style:family="text">
      <style:text-properties fo:color="#000000" fo:font-size="12pt" officeooo:rsid="0006560a" style:font-size-asian="12pt" style:font-size-complex="12pt"/>
    </style:style>
    <style:style style:name="T9" style:family="text">
      <style:text-properties fo:color="#000000" fo:font-size="12pt" officeooo:rsid="00070045" style:font-size-asian="12pt" style:font-size-complex="12pt"/>
    </style:style>
    <style:style style:name="T10" style:family="text">
      <style:text-properties officeooo:rsid="0005cff5"/>
    </style:style>
    <style:style style:name="T11" style:family="text">
      <style:text-properties officeooo:rsid="000700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CONSELHO NACIONAL DO MINISTÉRIO PÚBLICO</text:p>
      <text:p text:style-name="P2">COMISSÃO PERMANENTE DE LICITAÇÃO</text:p>
      <text:p text:style-name="P1"/>
      <text:h text:style-name="P7" text:outline-level="1">RESULTADO DE JULGAMENTO</text:h>
      <text:p text:style-name="P3">PREGÃO ELETRÔNICO Nº <text:span text:style-name="T11">29</text:span>/2016</text:p>
      <text:p text:style-name="P2"/>
      <text:p text:style-name="Text_20_body"><text:span text:style-name="Fonte_20_parág._20_padrão"><text:span text:style-name="T1"><text:tab/><text:tab/></text:span></text:span><text:span text:style-name="Fonte_20_parág._20_padrão"><text:span text:style-name="T6">A</text:span></text:span><text:span text:style-name="Fonte_20_parág._20_padrão"><text:span text:style-name="T2"> Pregoeir</text:span></text:span><text:span text:style-name="Fonte_20_parág._20_padrão"><text:span text:style-name="T3">a</text:span></text:span><text:span text:style-name="Fonte_20_parág._20_padrão"><text:span text:style-name="T2"> do Conselho Nacional do Ministério Público, torna público, para conhecimento dos interessados, que o objeto do Pregão acima referenciado foi ADJUDICADO e HOMOLOGADO pelo critério de menor preço global à empresa: </text:span></text:span><text:span text:style-name="Fonte_20_parág._20_padrão"><text:span text:style-name="T5">INOVE TERCEIRIZAÇÃO DE SERVIÇOS EIRELI</text:span></text:span><text:span text:style-name="Fonte_20_parág._20_padrão"><text:span text:style-name="T7">.</text:span></text:span><text:span text:style-name="Fonte_20_parág._20_padrão"><text:span text:style-name="T2"> <text:s/>(CNPJ nº </text:span></text:span><text:span text:style-name="Fonte_20_parág._20_padrão"><text:span text:style-name="T9">12.778.433/0001-51</text:span></text:span><text:span text:style-name="Fonte_20_parág._20_padrão"><text:span text:style-name="T2">). </text:span></text:span><text:span text:style-name="Fonte_20_parág._20_padrão"><text:span text:style-name="T4">I</text:span></text:span><text:span text:style-name="Fonte_20_parág._20_padrão"><text:span text:style-name="T2">nformo ainda que o procedimento acima encontra-se franqueado aos interessados. (Proc nº 0.00.002.</text:span></text:span><text:span text:style-name="Fonte_20_parág._20_padrão"><text:span text:style-name="T4">000</text:span></text:span><text:span text:style-name="Fonte_20_parág._20_padrão"><text:span text:style-name="T5">846/2016-03</text:span></text:span><text:span text:style-name="Fonte_20_parág._20_padrão"><text:span text:style-name="T2">).</text:span></text:span></text:p>
      <text:p text:style-name="P4"/>
      <text:p text:style-name="P4"/>
      <text:p text:style-name="P4">Fabiana Bittencourt Garcia Soares de Lima</text:p>
      <text:p text:style-name="P4">Pregoeira</text:p>
      <text:p text:style-name="Text_20_body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>Ministério Público Federal</dc:title>
    <meta:initial-creator>Larry de França Lima</meta:initial-creator>
    <meta:creation-date>2016-06-28T18:11:00Z</meta:creation-date>
    <dc:date>2016-11-09T14:07:52.529000000</dc:date>
    <meta:print-date>2009-04-15T10:49:00Z</meta:print-date>
    <meta:editing-cycles>6</meta:editing-cycles>
    <meta:editing-duration>PT7M59S</meta:editing-duration>
    <meta:document-statistic meta:table-count="0" meta:image-count="0" meta:object-count="0" meta:page-count="1" meta:paragraph-count="7" meta:word-count="77" meta:character-count="583" meta:non-whitespace-character-count="510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PUBLICAÇÃO%20-%20Resultado%20de%20julgamento%20PREGÃO%2010%202016%20-%20periodicos.odt/Normal"/>
  </office:meta>
</office:document-meta>
</file>