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957e1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0957e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957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SELHO NACIONAL DO MINISTÉRIO PÚBLICO</text:p>
      <text:p text:style-name="P3">COMISSÃO PERMANENTE DE LICITAÇÃO</text:p>
      <text:p text:style-name="P2"/>
      <text:h text:style-name="P8" text:outline-level="1">RESULTADO DE JULGAMENTO</text:h>
      <text:p text:style-name="P3">PREGÃO ELETRÔNICO Nº 2<text:span text:style-name="T6">8</text:span>/201<text:span text:style-name="T6">6</text:span></text:p>
      <text:p text:style-name="P3"/>
      <text:p text:style-name="P6"><text:tab/><text:tab/>O Presidente da Comissão Permanente de Licitação do Conselho Nacional do Ministério Público torna público, para conhecimento dos interessados, que o objeto do procedimento licitatório acima mencionado foi ADJUDICADO e HOMOLOGADO pelo critério menor preço por <text:span text:style-name="T6">item</text:span> à empresa: <text:span text:style-name="T6">GGL INDÚSTRIA DE MÓVEIS DE AÇO LTDA</text:span><text:span text:style-name="T3"> – EPP (CNPJ </text:span><text:span text:style-name="T4">02.985.342</text:span><text:span text:style-name="T3">/0001-</text:span><text:span text:style-name="T4">33</text:span><text:span text:style-name="T3">). </text:span>Os autos do processo encontram-se disponíveis aos interessados <text:span text:style-name="T5">(proc. Nº </text:span><text:span text:style-name="T1">0.00.002.00</text:span><text:span text:style-name="T2">1004</text:span><text:span text:style-name="T1">/201</text:span><text:span text:style-name="T2">6</text:span><text:span text:style-name="T1">-</text:span><text:span text:style-name="T2">61</text:span><text:span text:style-name="T5">).</text:span></text:p>
      <text:p text:style-name="P4"/>
      <text:p text:style-name="P5">MARCIEL RUBENS DA SILVA</text:p>
      <text:p text:style-name="P5">PRESIDENTE DA COMISSÃO PERMANENTE DE LICITAÇÃO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0-13T17:43:33.863000000</dc:date>
    <meta:print-date>2012-03-14T13:09:46.48</meta:print-date>
    <meta:editing-cycles>46</meta:editing-cycles>
    <meta:editing-duration>P24DT3H8M29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86" meta:character-count="635" meta:non-whitespace-character-count="553"/>
    <meta:user-defined meta:name="Informações 1"/>
    <meta:user-defined meta:name="Informações 2"/>
    <meta:user-defined meta:name="Informações 3"/>
    <meta:user-defined meta:name="Informações 4"/>
  </office:meta>
</office:document-meta>
</file>