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line-height="150%"/>
      <style:text-properties style:font-name="Trebuchet MS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Trebuchet MS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" fo:font-size="10pt" style:font-size-asian="10pt" style:font-size-complex="10pt"/>
    </style:style>
    <style:style style:name="P8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rebuchet MS" fo:font-size="10pt" style:font-size-asian="10pt" style:font-size-complex="10pt"/>
    </style:style>
    <style:style style:name="T1" style:family="text">
      <style:text-properties style:use-window-font-color="true" fo:language="pt" fo:country="BR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081976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1976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officeooo:rsid="00081976" style:font-weight-asian="bold" style:font-weight-complex="bold"/>
    </style:style>
    <style:style style:name="T7" style:family="text">
      <style:text-properties officeooo:rsid="00081976"/>
    </style:style>
    <style:style style:name="T8" style:family="text">
      <style:text-properties fo:font-weight="bold" officeooo:rsid="0008197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ELHO NACIONAL DO MINISTÉRIO PÚBLICO</text:p>
      <text:p text:style-name="P6">COMISSÃO PERMANENTE DE LICITAÇÃO</text:p>
      <text:p text:style-name="P5"/>
      <text:h text:style-name="P8" text:outline-level="1">RESULTADO DE JULGAMENTO</text:h>
      <text:p text:style-name="P6">PREGÃO ELETRÔNICO Nº <text:span text:style-name="T7">12</text:span>/2016</text:p>
      <text:p text:style-name="P6"/>
      <text:p text:style-name="P4"><text:tab/><text:tab/>A Pregoeira do Conselho Nacional do Ministério Público torna público, para conhecimento dos interessados, que o objeto do Pregão acima mencionado foi ADJUDICADO e HOMOLOGADO pelo critério menor preço <text:span text:style-name="T7">por lote</text:span> à<text:span text:style-name="T7">s</text:span> empresa<text:span text:style-name="T7">s</text:span>: <text:span text:style-name="T7">Lote 1</text:span> – <text:span text:style-name="T6">CARLOS CESAR VIEIRA - ME</text:span> (CNPJ nº <text:span text:style-name="T7">24.928.103/0001-84</text:span>) <text:span text:style-name="T7">e Lote 2 – </text:span><text:span text:style-name="T8">GAB PLACAS LTDA – ME </text:span><text:span text:style-name="T4">(CNPJ 07.851.907/0001-03)</text:span>. Os autos do processo encontram-se disponíveis aos interessados <text:span text:style-name="T3">(proc. Nº </text:span><text:span text:style-name="T1">0.00.002.000</text:span><text:span text:style-name="T2">416</text:span><text:span text:style-name="T1">/2016-</text:span><text:span text:style-name="T2">83</text:span><text:span text:style-name="T3">).</text:span></text:p>
      <text:p text:style-name="P3"/>
      <text:p text:style-name="P3">FABIANA BITTENCOURT GARCIA SOARES DE LIMA</text:p>
      <text:p text:style-name="P3">Pregoeira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07-26T15:46:19.696000000</dc:date>
    <meta:print-date>2012-03-14T13:09:46.48</meta:print-date>
    <meta:editing-cycles>36</meta:editing-cycles>
    <meta:editing-duration>P24DT1H30M35S</meta:editing-duration>
    <meta:generator>LibreOffice/4.4.7.2$Windows_x86 LibreOffice_project/f3153a8b245191196a4b6b9abd1d0da16eead600</meta:generator>
    <meta:printed-by>Conselho Nacional do Ministério Público </meta:printed-by>
    <meta:document-statistic meta:table-count="0" meta:image-count="0" meta:object-count="0" meta:page-count="1" meta:paragraph-count="7" meta:word-count="86" meta:character-count="616" meta:non-whitespace-character-count="532"/>
    <meta:user-defined meta:name="Informações 1"/>
    <meta:user-defined meta:name="Informações 2"/>
    <meta:user-defined meta:name="Informações 3"/>
    <meta:user-defined meta:name="Informações 4"/>
  </office:meta>
</office:document-meta>
</file>