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-0.03cm" fo:margin-right="18.08cm" fo:text-align="center" style:justify-single-word="false" fo:text-indent="-8.731cm" style:auto-text-indent="false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line-height="150%"/>
      <style:text-properties style:font-name="Trebuchet MS"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Trebuchet MS"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rebuchet MS" fo:font-size="10pt" style:font-size-asian="10pt" style:font-size-complex="10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rebuchet MS" fo:font-size="10pt" style:font-size-asian="10pt" style:font-size-complex="10pt"/>
    </style:style>
    <style:style style:name="P8" style:family="paragraph" style:parent-style-name="Heading_20_1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Trebuchet MS" fo:font-size="10pt" style:font-size-asian="10pt" style:font-size-complex="10pt"/>
    </style:style>
    <style:style style:name="T1" style:family="text">
      <style:text-properties style:use-window-font-color="true" fo:language="pt" fo:country="BR" style:text-underline-style="none" fo:font-weight="normal" fo:background-color="transparent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SELHO NACIONAL DO MINISTÉRIO PÚBLICO</text:p>
      <text:p text:style-name="P6">COMISSÃO PERMANENTE DE LICITAÇÃO</text:p>
      <text:p text:style-name="P5"/>
      <text:h text:style-name="P8" text:outline-level="1">RESULTADO DE JULGAMENTO</text:h>
      <text:p text:style-name="P6">PREGÃO ELETRÔNICO Nº 06/2016</text:p>
      <text:p text:style-name="P6"/>
      <text:p text:style-name="P4"><text:tab/><text:tab/>A Pregoeira do Conselho Nacional do Ministério Público torna público, para conhecimento dos interessados, que o objeto do Pregão acima mencionado foi ADJUDICADO e HOMOLOGADO pelo critério menor preço global à empresa: Item 1 – <text:span text:style-name="T3">FORTUNE COMUNICAÇÃO E SERVIÇOS LTDA - ME</text:span> (CNPJ nº 17.589.437/0001-05). Os autos do processo encontram-se disponíveis aos interessados <text:span text:style-name="T2">(proc. Nº </text:span><text:span text:style-name="T1">0.00.002.000400/2016-71</text:span><text:span text:style-name="T2">).</text:span></text:p>
      <text:p text:style-name="P3"/>
      <text:p text:style-name="P3">FABIANA BITTENCOURT GARCIA SOARES DE LIMA</text:p>
      <text:p text:style-name="P3">Pregoeira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Público Federal</dc:title>
    <meta:initial-creator>Larry de França Lima</meta:initial-creator>
    <meta:creation-date>2005-05-16T12:46:00</meta:creation-date>
    <dc:date>2016-06-07T16:57:59.34</dc:date>
    <meta:print-date>2012-03-14T13:09:46.48</meta:print-date>
    <meta:editing-cycles>35</meta:editing-cycles>
    <meta:editing-duration>P24DT1H26M9S</meta:editing-duration>
    <meta:generator>OpenOffice/4.0.0$Win32 OpenOffice.org_project/400m3$Build-9702</meta:generator>
    <meta:printed-by>Conselho Nacional do Ministério Público </meta:printed-by>
    <meta:document-statistic meta:table-count="0" meta:image-count="0" meta:object-count="0" meta:page-count="1" meta:paragraph-count="7" meta:word-count="79" meta:character-count="570"/>
    <meta:user-defined meta:name="Informações 1"/>
    <meta:user-defined meta:name="Informações 2"/>
    <meta:user-defined meta:name="Informações 3"/>
    <meta:user-defined meta:name="Informações 4"/>
  </office:meta>
</office:document-meta>
</file>