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 style:font-size-complex="10pt"/>
    </style:style>
    <style:style style:name="P8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LHO NACIONAL DO MINISTÉRIO PÚBLICO</text:p>
      <text:p text:style-name="P6">COMISSÃO PERMANENTE DE LICITAÇÃO</text:p>
      <text:p text:style-name="P5"/>
      <text:h text:style-name="P8" text:outline-level="1">RESULTADO DE JULGAMENTO</text:h>
      <text:p text:style-name="P6">PREGÃO ELETRÔNICO Nº 05/2016</text:p>
      <text:p text:style-name="P6"/>
      <text:p text:style-name="P4"><text:tab/><text:tab/>A Pregoeira do Conselho Nacional do Ministério Público torna público, para conhecimento dos interessados, que o objeto do Pregão acima mencionado foi ADJUDICADO e HOMOLOGADO pelo critério menor preço global à empresa: Lote Único – <text:span text:style-name="T4">NOGUEIRA NOBRE COMÉRCIO E SERVIÇOS LTDA - ME</text:span> (CNPJ nº 05.383.313/0001-90). Os autos do processo encontram-se disponíveis aos interessados <text:span text:style-name="T2">(proc. Nº </text:span><text:span text:style-name="T1">0.00.002.000284/2016-90</text:span><text:span text:style-name="T2">).</text:span></text:p>
      <text:p text:style-name="P3"/>
      <text:p text:style-name="P3">FABIANA BITTENCOURT GARCIA SOARES DE LIMA</text:p>
      <text:p text:style-name="P3">Pregoeir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6-06T14:46:22.96</dc:date>
    <meta:print-date>2012-03-14T13:09:46.48</meta:print-date>
    <meta:editing-cycles>35</meta:editing-cycles>
    <meta:editing-duration>P24DT1H26M9S</meta:editing-duration>
    <meta:generator>OpenOffice/4.0.0$Win32 OpenOffice.org_project/400m3$Build-9702</meta:generator>
    <meta:printed-by>Conselho Nacional do Ministério Público </meta:printed-by>
    <meta:document-statistic meta:table-count="0" meta:image-count="0" meta:object-count="0" meta:page-count="1" meta:paragraph-count="7" meta:word-count="80" meta:character-count="578"/>
    <meta:user-defined meta:name="Informações 1"/>
    <meta:user-defined meta:name="Informações 2"/>
    <meta:user-defined meta:name="Informações 3"/>
    <meta:user-defined meta:name="Informações 4"/>
  </office:meta>
</office:document-meta>
</file>