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Symbol2" svg:font-family="Symbol"/>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3" svg:font-family="'Times New Roman', Univers"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cm" table:align="margins" style:writing-mode="lr-tb"/>
    </style:style>
    <style:style style:name="Tabela2.A" style:family="table-column">
      <style:table-column-properties style:column-width="0.905cm" style:rel-column-width="3485*"/>
    </style:style>
    <style:style style:name="Tabela2.B" style:family="table-column">
      <style:table-column-properties style:column-width="8.897cm" style:rel-column-width="34299*"/>
    </style:style>
    <style:style style:name="Tabela2.C" style:family="table-column">
      <style:table-column-properties style:column-width="1.51cm" style:rel-column-width="5823*"/>
    </style:style>
    <style:style style:name="Tabela2.D" style:family="table-column">
      <style:table-column-properties style:column-width="2.228cm" style:rel-column-width="8588*"/>
    </style:style>
    <style:style style:name="Tabela2.E" style:family="table-column">
      <style:table-column-properties style:column-width="1.378cm" style:rel-column-width="5313*"/>
    </style:style>
    <style:style style:name="Tabela2.F" style:family="table-column">
      <style:table-column-properties style:column-width="2.083cm" style:rel-column-width="8027*"/>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8.498cm" style:rel-column-width="32764*"/>
    </style:style>
    <style:style style:name="Tabela3.B" style:family="table-column">
      <style:table-column-properties style:column-width="8.502cm" style:rel-column-width="32771*"/>
    </style:style>
    <style:style style:name="Tabela3.1" style:family="table-row">
      <style:table-row-properties fo:background-color="#b2b2b2">
        <style:background-image/>
      </style:table-row-properties>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1.104cm" fo:margin-left="2.669cm" fo:margin-right="3.228cm" table:align="margins" style:writing-mode="lr-tb"/>
    </style:style>
    <style:style style:name="Tabela4.A" style:family="table-column">
      <style:table-column-properties style:column-width="4.382cm" style:rel-column-width="25864*"/>
    </style:style>
    <style:style style:name="Tabela4.B" style:family="table-column">
      <style:table-column-properties style:column-width="6.722cm" style:rel-column-width="39671*"/>
    </style:style>
    <style:style style:name="Tabela4.1" style:family="table-row">
      <style:table-row-properties fo:background-color="#b2b2b2">
        <style:background-image/>
      </style:table-row-properties>
    </style:style>
    <style:style style:name="Tabela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4.B1" style:family="table-cell">
      <style:table-cell-properties fo:background-color="#999999"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5"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1.095cm" style:rel-column-width="4484*"/>
    </style:style>
    <style:style style:name="Tabela5.B" style:family="table-column">
      <style:table-column-properties style:column-width="13.695cm" style:rel-column-width="56067*"/>
    </style:style>
    <style:style style:name="Tabela5.C" style:family="table-column">
      <style:table-column-properties style:column-width="1.217cm" style:rel-column-width="4984*"/>
    </style:style>
    <style:style style:name="Tabela5.1" style:family="table-row">
      <style:table-row-properties style:min-row-height="0.579cm"/>
    </style:style>
    <style:style style:name="Tabela5.A1" style:family="table-cell">
      <style:table-cell-properties fo:background-color="#999999" fo:padding="0.097cm" fo:border="0.05pt solid #000000">
        <style:background-image/>
      </style:table-cell-properties>
    </style:style>
    <style:style style:name="Tabela5.A2" style:family="table-cell">
      <style:table-cell-properties fo:background-color="#808080" fo:padding="0.097cm" fo:border-left="0.05pt solid #000000" fo:border-right="none" fo:border-top="none" fo:border-bottom="0.05pt solid #000000">
        <style:background-image/>
      </style:table-cell-properties>
    </style:style>
    <style:style style:name="Tabela5.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5.A3" style:family="table-cell" style:data-style-name="N0">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data-style-name="N0">
      <style:table-cell-properties fo:padding="0.097cm" fo:border-left="0.05pt solid #000000" fo:border-right="0.05pt solid #000000" fo:border-top="none" fo:border-bottom="0.05pt solid #000000"/>
    </style:style>
    <style:style style:name="Tabela5.A4" style:family="table-cell" style:data-style-name="N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data-style-name="N0">
      <style:table-cell-properties fo:padding="0.097cm" fo:border-left="0.05pt solid #000000" fo:border-right="0.05pt solid #000000" fo:border-top="none" fo:border-bottom="0.05pt solid #000000"/>
    </style:style>
    <style:style style:name="Tabela5.A5" style:family="table-cell" style:data-style-name="N0">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data-style-name="N0">
      <style:table-cell-properties fo:padding="0.097cm" fo:border-left="0.05pt solid #000000" fo:border-right="0.05pt solid #000000" fo:border-top="none" fo:border-bottom="0.05pt solid #000000"/>
    </style:style>
    <style:style style:name="Tabela5.A6" style:family="table-cell" style:data-style-name="N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data-style-name="N0">
      <style:table-cell-properties fo:padding="0.097cm" fo:border-left="0.05pt solid #000000" fo:border-right="0.05pt solid #000000" fo:border-top="none" fo:border-bottom="0.05pt solid #000000"/>
    </style:style>
    <style:style style:name="Tabela5.7" style:family="table-row">
      <style:table-row-properties style:min-row-height="0.926cm"/>
    </style:style>
    <style:style style:name="Tabela5.A7" style:family="table-cell" style:data-style-name="N0">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data-style-name="N0">
      <style:table-cell-properties fo:padding="0.097cm" fo:border-left="0.05pt solid #000000" fo:border-right="0.05pt solid #000000" fo:border-top="none" fo:border-bottom="0.05pt solid #000000"/>
    </style:style>
    <style:style style:name="Tabela5.A8" style:family="table-cell" style:data-style-name="N0">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data-style-name="N0">
      <style:table-cell-properties fo:padding="0.097cm" fo:border-left="0.05pt solid #000000" fo:border-right="0.05pt solid #000000" fo:border-top="none" fo:border-bottom="0.05pt solid #000000"/>
    </style:style>
    <style:style style:name="Tabela5.9" style:family="table-row">
      <style:table-row-properties fo:background-color="transparent" fo:keep-together="auto">
        <style:background-image/>
      </style:table-row-properties>
    </style:style>
    <style:style style:name="Tabela5.A9" style:family="table-cell" style:data-style-name="N0">
      <style:table-cell-properties fo:padding="0.097cm" fo:border-left="0.05pt solid #000000" fo:border-right="none" fo:border-top="none" fo:border-bottom="0.05pt solid #000000"/>
    </style:style>
    <style:style style:name="Tabela5.B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5.C9" style:family="table-cell" style:data-style-name="N0">
      <style:table-cell-properties fo:padding="0.097cm" fo:border-left="0.05pt solid #000000" fo:border-right="0.05pt solid #000000" fo:border-top="none" fo:border-bottom="0.05pt solid #000000"/>
    </style:style>
    <style:style style:name="Tabela5.A10" style:family="table-cell" style:data-style-name="N0">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data-style-name="N0">
      <style:table-cell-properties fo:padding="0.097cm" fo:border-left="0.05pt solid #000000" fo:border-right="0.05pt solid #000000" fo:border-top="none" fo:border-bottom="0.05pt solid #000000"/>
    </style:style>
    <style:style style:name="Tabela5.A11" style:family="table-cell" style:data-style-name="N0">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data-style-name="N0">
      <style:table-cell-properties fo:padding="0.097cm" fo:border-left="0.05pt solid #000000" fo:border-right="0.05pt solid #000000" fo:border-top="none" fo:border-bottom="0.05pt solid #000000"/>
    </style:style>
    <style:style style:name="Tabela5.A12" style:family="table-cell" style:data-style-name="N0">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data-style-name="N0">
      <style:table-cell-properties fo:padding="0.097cm" fo:border-left="0.05pt solid #000000" fo:border-right="0.05pt solid #000000" fo:border-top="none" fo:border-bottom="0.05pt solid #000000"/>
    </style:style>
    <style:style style:name="Tabela5.A13" style:family="table-cell" style:data-style-name="N0">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data-style-name="N0">
      <style:table-cell-properties fo:padding="0.097cm" fo:border-left="0.05pt solid #000000" fo:border-right="0.05pt solid #000000" fo:border-top="none" fo:border-bottom="0.05pt solid #000000"/>
    </style:style>
    <style:style style:name="Tabela5.A14" style:family="table-cell" style:data-style-name="N0">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data-style-name="N0">
      <style:table-cell-properties fo:padding="0.097cm" fo:border-left="0.05pt solid #000000" fo:border-right="0.05pt solid #000000" fo:border-top="none" fo:border-bottom="0.05pt solid #000000"/>
    </style:style>
    <style:style style:name="Tabela5.A15" style:family="table-cell" style:data-style-name="N0">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data-style-name="N0">
      <style:table-cell-properties fo:padding="0.097cm" fo:border-left="0.05pt solid #000000" fo:border-right="0.05pt solid #000000" fo:border-top="none" fo:border-bottom="0.05pt solid #000000"/>
    </style:style>
    <style:style style:name="Tabela5.A16" style:family="table-cell" style:data-style-name="N0">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data-style-name="N0">
      <style:table-cell-properties fo:padding="0.097cm" fo:border-left="0.05pt solid #000000" fo:border-right="0.05pt solid #000000" fo:border-top="none" fo:border-bottom="0.05pt solid #000000"/>
    </style:style>
    <style:style style:name="Tabela5.A17" style:family="table-cell" style:data-style-name="N0">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data-style-name="N0">
      <style:table-cell-properties fo:padding="0.097cm" fo:border-left="0.05pt solid #000000" fo:border-right="0.05pt solid #000000" fo:border-top="none" fo:border-bottom="0.05pt solid #000000"/>
    </style:style>
    <style:style style:name="Tabela6" style:family="table">
      <style:table-properties style:width="9.664cm" fo:margin-left="3.655cm" fo:margin-right="3.681cm" table:align="margins" style:writing-mode="lr-tb"/>
    </style:style>
    <style:style style:name="Tabela6.A" style:family="table-column">
      <style:table-column-properties style:column-width="2.011cm" style:rel-column-width="13638*"/>
    </style:style>
    <style:style style:name="Tabela6.B" style:family="table-column">
      <style:table-column-properties style:column-width="3.942cm" style:rel-column-width="26737*"/>
    </style:style>
    <style:style style:name="Tabela6.C" style:family="table-column">
      <style:table-column-properties style:column-width="3.709cm" style:rel-column-width="25160*"/>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2" style:family="table-row">
      <style:table-row-properties style:min-row-height="1.236cm"/>
    </style:style>
    <style:style style:name="Tabela6.B2" style:family="table-cell">
      <style:table-cell-properties fo:background-color="#999999" fo:padding="0.097cm" fo:border-left="0.05pt solid #000000" fo:border-right="none" fo:border-top="none" fo:border-bottom="0.05pt solid #000000">
        <style:background-image/>
      </style:table-cell-properties>
    </style:style>
    <style:style style:name="Tabela6.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data-style-name="N0">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data-style-name="N0">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1" style:family="table">
      <style:table-properties style:width="17.3cm" fo:margin-left="0cm" table:align="left" style:writing-mode="lr-tb"/>
    </style:style>
    <style:style style:name="Tabela1.A" style:family="table-column">
      <style:table-column-properties style:column-width="1.397cm"/>
    </style:style>
    <style:style style:name="Tabela1.B" style:family="table-column">
      <style:table-column-properties style:column-width="8.202cm"/>
    </style:style>
    <style:style style:name="Tabela1.C" style:family="table-column">
      <style:table-column-properties style:column-width="1.808cm"/>
    </style:style>
    <style:style style:name="Tabela1.D" style:family="table-column">
      <style:table-column-properties style:column-width="1.395cm"/>
    </style:style>
    <style:style style:name="Tabela1.E" style:family="table-column">
      <style:table-column-properties style:column-width="2.499cm"/>
    </style:style>
    <style:style style:name="Tabela1.F" style:family="table-column">
      <style:table-column-properties style:column-width="1.998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tab-stops>
          <style:tab-stop style:position="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rsid="0048b2a6"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normal" officeooo:rsid="0048b2a6" officeooo:paragraph-rsid="0048b2a6"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officeooo:paragraph-rsid="004b7d18" fo:background-color="transparent" style:font-name-asian="Times New Roman"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4b7d18"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4b7d18" style:font-name-asian="Arial2" style:font-size-asian="12pt" style:font-weight-asian="bold" style:font-name-complex="Arial2"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0"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2" style:family="paragraph" style:parent-style-name="Table_20_Contents">
      <style:paragraph-properties fo:margin-top="0cm" fo:margin-bottom="0cm" loext:contextual-spacing="false" fo:line-height="100%" fo:text-align="justify" style:justify-single-word="false"/>
      <style:text-properties style:font-name="Times New Roman" fo:font-size="12pt" officeooo:paragraph-rsid="005ac40d" fo:background-color="transparent" style:font-name-asian="Times New Roman" style:font-size-asian="12pt" style:font-name-complex="Franklin Gothic Medium" style:font-size-complex="12pt"/>
    </style:style>
    <style:style style:name="P23" style:family="paragraph" style:parent-style-name="Table_20_Contents">
      <style:paragraph-properties fo:margin-top="0cm" fo:margin-bottom="0cm" loext:contextual-spacing="false" fo:line-height="100%" fo:text-align="start" style:justify-single-word="false"/>
      <style:text-properties style:font-name="Times New Roman" fo:font-size="12pt" officeooo:paragraph-rsid="005ac40d" fo:background-color="transparent" style:font-name-asian="Times New Roman" style:font-size-asian="12pt" style:font-name-complex="Franklin Gothic Medium"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570562"/>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style:text-underline-style="none" fo:font-weight="normal" officeooo:paragraph-rsid="0029def3"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Arial2" style:font-size-complex="12pt" style:language-complex="zxx" style:country-complex="none"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34"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6"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7"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38"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53"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5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officeooo:paragraph-rsid="00570562" fo:background-color="transparent" style:font-size-asian="12pt" style:language-asian="zxx" style:country-asian="none" style:font-weight-asian="normal" style:font-size-complex="12pt"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ff0000"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0"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zxx" fo:country="none"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fo:hyphenate="fals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63"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64"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00ffff" style:font-name-asian="Lucida Sans Unicode" style:font-size-asian="12pt" style:language-asian="zxx" style:country-asian="none" style:font-name-complex="Tahoma" style:font-size-complex="12pt" style:language-complex="zxx" style:country-complex="none"/>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fo:background-color="transparent" style:font-size-asian="12pt" style:font-size-complex="12pt"/>
    </style:style>
    <style:style style:name="P69" style:family="paragraph" style:parent-style-name="Text_20_body_20_indent">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70"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71"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7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acc06" style:font-size-asian="12pt" style:font-weight-asian="bold" style:font-name-complex="Trebuchet MS" style:font-size-complex="12pt" style:font-weight-complex="bold"/>
    </style:style>
    <style:style style:name="P75"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76"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7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7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0"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s>
      </style:paragraph-properties>
      <style:text-properties fo:color="#000000" style:font-name="Times New Roman" fo:font-size="12pt" fo:language="pt" fo:country="BR" fo:font-style="normal" fo:font-weight="normal" officeooo:rsid="00264b24" officeooo:paragraph-rsid="0045cb5b" style:letter-kerning="tru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font-style="normal" officeooo:paragraph-rsid="005ac40d" fo:background-color="transparent" style:font-name-asian="Arial2" style:font-size-asian="12pt" style:font-style-asian="normal" style:font-name-complex="Arial2" style:font-size-complex="12pt" style:font-style-complex="normal"/>
    </style:style>
    <style:style style:name="P82"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5ac40d"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83"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5ac40d"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84"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ac40d"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85"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5ac40d"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86"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ac40d"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87"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5ac40d"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8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5ac40d"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8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style:font-name-asian="Times New Roman2" style:font-size-asian="12pt" style:font-name-complex="Times New Roman2" style:font-size-complex="12pt"/>
    </style:style>
    <style:style style:name="P90"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5ac40d"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91" style:family="paragraph" style:parent-style-name="Standard">
      <style:paragraph-properties fo:margin-left="0cm" fo:margin-right="0cm" fo:margin-top="0cm" fo:margin-bottom="0.199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5ac40d"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9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5ac40d"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93"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fo:font-weight="bold" officeooo:paragraph-rsid="005ac40d" style:font-size-asian="12pt" style:font-style-asian="normal" style:font-weight-asian="bold" style:font-size-complex="12pt" style:font-style-complex="normal" style:font-weight-complex="bold"/>
    </style:style>
    <style:style style:name="P94"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5ac40d" style:font-size-asian="12pt" style:font-style-asian="normal" style:font-weight-asian="bold" style:font-size-complex="12pt" style:font-style-complex="normal" style:font-weight-complex="bold"/>
    </style:style>
    <style:style style:name="P9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5ac40d" style:font-size-asian="12pt" style:font-style-asian="normal" style:font-weight-asian="bold" style:font-size-complex="12pt" style:font-style-complex="normal" style:font-weight-complex="bold"/>
    </style:style>
    <style:style style:name="P96"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5ac40d"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9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fo:font-weight="bold" officeooo:paragraph-rsid="005ac40d"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9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5ac40d" style:font-name-asian="TTE4D8A148t00" style:font-size-asian="12pt" style:font-style-asian="normal" style:font-weight-asian="bold" style:font-name-complex="TTE4D8A148t00" style:font-size-complex="12pt" style:font-style-complex="normal" style:font-weight-complex="bold"/>
    </style:style>
    <style:style style:name="P99"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5ac40d"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00"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5ac40d" fo:background-color="transparent"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5ac40d"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style:style>
    <style:style style:name="P10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 fo:font-size="12pt" fo:font-style="normal" officeooo:paragraph-rsid="005ac40d" fo:background-color="transparent" style:font-name-asian="TTE4D8A148t00" style:font-size-asian="12pt" style:font-style-asian="normal" style:font-name-complex="TTE4D8A148t00" style:font-size-complex="12pt" style:font-style-complex="normal"/>
    </style:style>
    <style:style style:name="P103"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officeooo:paragraph-rsid="005ac40d" fo:background-color="transparent" style:font-name-asian="TTE4D8A148t00" style:font-size-asian="12pt" style:font-style-asian="normal" style:font-name-complex="TTE4D8A148t00" style:font-size-complex="12pt" style:font-style-complex="normal"/>
    </style:style>
    <style:style style:name="P10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paragraph-rsid="005ac40d" style:font-size-asian="12pt" style:font-style-asian="normal" style:font-size-complex="12pt" style:font-style-complex="normal"/>
    </style:style>
    <style:style style:name="P105"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officeooo:paragraph-rsid="005ac40d" style:font-size-asian="12pt" style:font-style-asian="normal" style:font-size-complex="12pt" style:font-style-complex="normal"/>
    </style:style>
    <style:style style:name="P10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paragraph-rsid="005ac40d"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0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officeooo:paragraph-rsid="005ac40d" style:font-name-asian="TTE4D8A148t00" style:font-size-asian="12pt" style:font-style-asian="normal" style:font-name-complex="TTE4D8A148t00" style:font-size-complex="12pt" style:font-style-complex="normal"/>
    </style:style>
    <style:style style:name="P10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officeooo:paragraph-rsid="005ac40d" style:font-size-asian="12pt" style:font-size-complex="12pt"/>
    </style:style>
    <style:style style:name="P109"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officeooo:paragraph-rsid="005ac40d" style:font-size-asian="12pt" style:font-size-complex="12pt"/>
    </style:style>
    <style:style style:name="P110"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5ac40d" style:font-size-asian="12pt" style:font-style-asian="normal" style:font-weight-asian="bold" style:font-size-complex="12pt" style:font-style-complex="normal" style:font-weight-complex="bold"/>
    </style:style>
    <style:style style:name="P111"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5ac40d"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12"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normal" officeooo:paragraph-rsid="005ac40d"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officeooo:paragraph-rsid="005ac40d" style:font-size-asian="12pt" style:font-style-asian="normal" style:font-size-complex="12pt" style:font-style-complex="normal"/>
    </style:style>
    <style:style style:name="P114"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officeooo:paragraph-rsid="005ac40d" fo:background-color="transparent" style:font-size-asian="12pt" style:font-style-asian="normal" style:font-size-complex="12pt" style:font-style-complex="normal"/>
    </style:style>
    <style:style style:name="P115"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officeooo:paragraph-rsid="005ac40d" fo:background-color="transparent" style:font-name-asian="TTE4D8A148t00" style:font-size-asian="12pt" style:font-style-asian="normal" style:font-name-complex="TTE4D8A148t00" style:font-size-complex="12pt" style:font-style-complex="normal"/>
    </style:style>
    <style:style style:name="P116"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ext-autospace="none" style:snap-to-layout-grid="false" style:writing-mode="lr-tb">
        <style:tab-stops>
          <style:tab-stop style:position="0.123cm"/>
        </style:tab-stops>
      </style:paragraph-properties>
      <style:text-properties fo:color="#000000" style:font-name="Times New Roman" fo:font-size="12pt" fo:language="pt" fo:country="BR" style:text-underline-style="none" fo:font-weight="bold" officeooo:paragraph-rsid="005ac40d" fo:background-color="#ffff00"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117"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MT1" style:font-size-asian="12pt" style:font-name-complex="ArialMT1" style:font-size-complex="12pt"/>
    </style:style>
    <style:style style:name="P118"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 style:font-size-asian="12pt" style:font-name-complex="Arial" style:font-size-complex="12pt"/>
    </style:style>
    <style:style style:name="P119" style:family="paragraph" style:parent-style-name="Standard">
      <style:paragraph-properties fo:line-height="150%" fo:text-align="center" style:justify-single-word="false"/>
      <style:text-properties style:use-window-font-color="true" style:font-name="Times New Roman" fo:font-size="12pt" fo:language="pt" fo:country="BR" officeooo:paragraph-rsid="002c4b27" style:font-name-asian="Lucida Sans Unicode1" style:font-size-asian="12pt" style:font-name-complex="Tahoma2" style:font-size-complex="12pt"/>
    </style:style>
    <style:style style:name="P120"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c4b27"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21" style:family="paragraph" style:parent-style-name="Standard">
      <style:paragraph-properties fo:line-height="150%" fo:text-align="center" style:justify-single-word="false"/>
      <style:text-properties officeooo:paragraph-rsid="002c4b27"/>
    </style:style>
    <style:style style:name="P122" style:family="paragraph" style:parent-style-name="Standard">
      <style:paragraph-properties fo:line-height="150%" fo:text-align="justify" style:justify-single-word="false"/>
      <style:text-properties officeooo:paragraph-rsid="002c4b27"/>
    </style:style>
    <style:style style:name="P123" style:family="paragraph" style:parent-style-name="Standard">
      <style:paragraph-properties fo:line-height="150%" fo:text-align="end" style:justify-single-word="false"/>
      <style:text-properties style:font-name="Times New Roman" fo:font-size="12pt" officeooo:paragraph-rsid="00475c2e" style:font-size-asian="12pt" style:font-size-complex="12pt"/>
    </style:style>
    <style:style style:name="P124" style:family="paragraph" style:parent-style-name="Standard">
      <style:paragraph-properties fo:text-align="start" style:justify-single-word="false"/>
      <style:text-properties style:font-name="Times New Roman" fo:font-size="12pt" officeooo:paragraph-rsid="0048b2a6" style:font-size-asian="12pt" style:font-size-complex="12pt"/>
    </style:style>
    <style:style style:name="P125" style:family="paragraph" style:parent-style-name="Standard">
      <style:paragraph-properties fo:text-align="justify" style:justify-single-word="false"/>
      <style:text-properties style:font-name="Times New Roman" fo:font-size="12pt" fo:font-weight="bold" officeooo:paragraph-rsid="0048b2a6" style:font-size-asian="12pt" style:font-weight-asian="bold" style:font-size-complex="12pt"/>
    </style:style>
    <style:style style:name="P126" style:family="paragraph" style:parent-style-name="Standard">
      <style:paragraph-properties fo:text-align="start" style:justify-single-word="false"/>
      <style:text-properties style:font-name="Times New Roman" fo:font-size="12pt" fo:font-weight="bold" officeooo:paragraph-rsid="0048b2a6" style:font-size-asian="12pt" style:font-weight-asian="bold" style:font-size-complex="12pt"/>
    </style:style>
    <style:style style:name="P127" style:family="paragraph" style:parent-style-name="Standard">
      <style:paragraph-properties fo:text-align="center" style:justify-single-word="false"/>
      <style:text-properties style:font-name="Times New Roman" fo:font-size="12pt" fo:font-weight="normal" officeooo:paragraph-rsid="0048b2a6" style:font-size-asian="12pt" style:font-weight-asian="normal" style:font-size-complex="12pt" style:font-weight-complex="normal"/>
    </style:style>
    <style:style style:name="P128" style:family="paragraph" style:parent-style-name="Standard">
      <style:paragraph-properties fo:text-align="center" style:justify-single-word="false"/>
      <style:text-properties style:font-name="Times New Roman" fo:font-size="12pt" fo:font-weight="normal" officeooo:paragraph-rsid="005c45ca" style:font-size-asian="12pt" style:font-weight-asian="normal" style:font-size-complex="12pt" style:font-weight-complex="normal"/>
    </style:style>
    <style:style style:name="P129" style:family="paragraph" style:parent-style-name="Standard">
      <style:paragraph-properties fo:text-align="start" style:justify-single-word="false"/>
      <style:text-properties style:font-name="Times New Roman" fo:font-size="12pt" fo:font-weight="normal" officeooo:paragraph-rsid="0048b2a6" style:font-size-asian="12pt" style:font-weight-asian="normal" style:font-size-complex="12pt" style:font-weight-complex="normal"/>
    </style:style>
    <style:style style:name="P130" style:family="paragraph" style:parent-style-name="Standard">
      <style:paragraph-properties fo:text-align="start" style:justify-single-word="false"/>
      <style:text-properties style:font-name="Times New Roman" fo:font-size="12pt" fo:font-weight="normal" officeooo:paragraph-rsid="005ac40d"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style:font-name="Times New Roman" fo:font-size="12pt" fo:font-weight="normal" officeooo:paragraph-rsid="0048b2a6" style:font-size-asian="12pt" style:font-weight-asian="normal" style:font-size-complex="12pt" style:font-weight-complex="normal"/>
    </style:style>
    <style:style style:name="P132" style:family="paragraph" style:parent-style-name="Standard">
      <style:paragraph-properties fo:text-align="center" style:justify-single-word="false"/>
      <style:text-properties style:font-name="Times New Roman" fo:font-size="12pt" fo:font-weight="normal" officeooo:rsid="005c45ca" officeooo:paragraph-rsid="005c45ca" style:font-size-asian="12pt" style:font-weight-asian="normal" style:font-size-complex="12pt" style:font-weight-complex="normal"/>
    </style:style>
    <style:style style:name="P133" style:family="paragraph" style:parent-style-name="Standard">
      <style:paragraph-properties fo:text-align="center" style:justify-single-word="false"/>
      <style:text-properties style:font-name="Times New Roman" fo:font-size="12pt" fo:font-weight="normal" officeooo:paragraph-rsid="0048b2a6" fo:background-color="transparent"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font-name="Times New Roman" fo:font-size="11pt" fo:font-weight="normal" officeooo:paragraph-rsid="0048b2a6" style:font-size-asian="11pt" style:font-weight-asian="normal" style:font-size-complex="11pt" style:font-weight-complex="normal"/>
    </style:style>
    <style:style style:name="P135" style:family="paragraph" style:parent-style-name="Standard">
      <style:paragraph-properties fo:margin-left="0cm" fo:margin-right="-0.034cm" fo:line-height="150%" fo:text-align="justify" style:justify-single-word="false" fo:text-indent="0cm" style:auto-text-indent="false"/>
      <style:text-properties officeooo:paragraph-rsid="002c4b27"/>
    </style:style>
    <style:style style:name="P136" style:family="paragraph" style:parent-style-name="Standard">
      <style:paragraph-properties fo:margin-left="0cm" fo:margin-right="-0.034cm" fo:line-height="150%" fo:text-align="center" style:justify-single-word="false" fo:text-indent="0cm" style:auto-text-indent="false"/>
      <style:text-properties officeooo:paragraph-rsid="002c4b27"/>
    </style:style>
    <style:style style:name="P137"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text-underline-style="solid" style:text-underline-width="auto" style:text-underline-color="font-color" fo:font-weight="bold" officeooo:paragraph-rsid="002c4b27" style:font-name-asian="Times New Roman" style:font-size-asian="10pt" style:font-weight-asian="bold" style:font-name-complex="Times New Roman" style:font-size-complex="10pt" style:font-weight-complex="bold"/>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140"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snap-to-layout-grid="false" style:writing-mode="lr-tb">
        <style:tab-stops>
          <style:tab-stop style:position="1.323cm"/>
        </style:tab-stops>
      </style:paragraph-properties>
      <style:text-properties style:use-window-font-color="true" style:font-name="Times New Roman" fo:font-size="12pt" fo:language="pt" fo:country="BR" fo:font-style="normal" style:text-underline-style="none" fo:font-weight="normal" officeooo:paragraph-rsid="005ac40d" fo:background-color="#ffff00"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41"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snap-to-layout-grid="false" style:writing-mode="lr-tb">
        <style:tab-stops>
          <style:tab-stop style:position="1.323cm"/>
        </style:tab-stops>
      </style:paragraph-properties>
      <style:text-properties style:use-window-font-color="true" style:font-name="Times New Roman" fo:font-size="12pt" fo:language="pt" fo:country="BR" fo:font-style="normal" style:text-underline-style="none" fo:font-weight="normal" officeooo:paragraph-rsid="005ac40d"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42"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5ac40d"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43"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5ac40d"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44" style:family="paragraph" style:parent-style-name="Standard">
      <style:paragraph-properties fo:margin-top="0cm" fo:margin-bottom="0.199cm" loext:contextual-spacing="false" fo:line-height="150%" fo:text-align="center" style:justify-single-word="false" style:text-autospace="none"/>
      <style:text-properties style:font-name="Times New Roman" fo:font-size="12pt" fo:font-weight="bold" officeooo:paragraph-rsid="005ac40d" style:font-name-asian="Arial2" style:font-size-asian="12pt" style:font-weight-asian="bold" style:font-name-complex="Arial2" style:font-size-complex="12pt" style:font-weight-complex="bold"/>
    </style:style>
    <style:style style:name="P145" style:family="paragraph" style:parent-style-name="Standard">
      <style:paragraph-properties fo:margin-top="0cm" fo:margin-bottom="0.199cm" loext:contextual-spacing="false" fo:line-height="150%" fo:text-align="justify" style:justify-single-word="false" style:text-autospace="none"/>
      <style:text-properties style:font-name="Times New Roman" fo:font-size="12pt" fo:font-weight="bold" officeooo:paragraph-rsid="005ac40d" style:font-name-asian="Arial2" style:font-size-asian="12pt" style:font-weight-asian="bold" style:font-name-complex="Arial2" style:font-size-complex="12pt" style:font-weight-complex="bold"/>
    </style:style>
    <style:style style:name="P146" style:family="paragraph" style:parent-style-name="Standard">
      <style:paragraph-properties fo:margin-top="0cm" fo:margin-bottom="0.199cm" loext:contextual-spacing="false" fo:line-height="150%" fo:text-align="justify" style:justify-single-word="false"/>
      <style:text-properties style:font-name="Times New Roman" fo:font-size="12pt" officeooo:paragraph-rsid="005ac40d" style:font-size-asian="12pt" style:font-size-complex="12pt"/>
    </style:style>
    <style:style style:name="P147" style:family="paragraph" style:parent-style-name="Standard">
      <style:paragraph-properties fo:margin-top="0cm" fo:margin-bottom="0.199cm" loext:contextual-spacing="false" fo:line-height="150%" fo:text-align="justify" style:justify-single-word="false"/>
      <style:text-properties style:font-name="Times New Roman" fo:font-size="12pt" officeooo:paragraph-rsid="005ac40d" style:font-name-asian="Arial2" style:font-size-asian="12pt" style:font-name-complex="Arial2" style:font-size-complex="12pt"/>
    </style:style>
    <style:style style:name="P148" style:family="paragraph" style:parent-style-name="Table_20_Contents">
      <style:paragraph-properties fo:margin-top="0cm" fo:margin-bottom="0.199cm" loext:contextual-spacing="false" fo:line-height="150%" fo:text-align="center" style:justify-single-word="false"/>
      <style:text-properties style:font-name="Times New Roman" fo:font-size="12pt" fo:font-weight="bold" officeooo:paragraph-rsid="005ac40d" fo:background-color="#ffffff" style:font-name-asian="Times New Roman" style:font-size-asian="12pt" style:font-weight-asian="bold" style:font-name-complex="Franklin Gothic Medium" style:font-size-complex="12pt" style:font-weight-complex="bold"/>
    </style:style>
    <style:style style:name="P149" style:family="paragraph" style:parent-style-name="Table_20_Contents">
      <style:paragraph-properties fo:margin-top="0cm" fo:margin-bottom="0.199cm" loext:contextual-spacing="false" fo:line-height="150%" fo:text-align="start" style:justify-single-word="false"/>
      <style:text-properties style:font-name="Times New Roman" fo:font-size="12pt" officeooo:paragraph-rsid="005ac40d" fo:background-color="transparent" style:font-name-asian="Times New Roman" style:font-size-asian="12pt" style:font-name-complex="Franklin Gothic Medium" style:font-size-complex="12pt"/>
    </style:style>
    <style:style style:name="P150" style:family="paragraph" style:parent-style-name="Table_20_Contents">
      <style:paragraph-properties fo:margin-top="0cm" fo:margin-bottom="0.199cm" loext:contextual-spacing="false" fo:line-height="150%" fo:text-align="justify" style:justify-single-word="false"/>
      <style:text-properties style:font-name="Times New Roman" fo:font-size="12pt" officeooo:paragraph-rsid="005ac40d" fo:background-color="transparent" style:font-name-asian="Times New Roman" style:font-size-asian="12pt" style:font-name-complex="Franklin Gothic Medium" style:font-size-complex="12pt"/>
    </style:style>
    <style:style style:name="P151" style:family="paragraph" style:parent-style-name="Table_20_Contents">
      <style:paragraph-properties fo:margin-top="0cm" fo:margin-bottom="0.199cm" loext:contextual-spacing="false" fo:line-height="150%" fo:text-align="center" style:justify-single-word="false"/>
      <style:text-properties style:font-name="Times New Roman" fo:font-size="12pt" officeooo:paragraph-rsid="005ac40d" style:font-name-asian="Times New Roman" style:font-size-asian="12pt" style:font-name-complex="Franklin Gothic Medium" style:font-size-complex="12pt"/>
    </style:style>
    <style:style style:name="P152" style:family="paragraph" style:parent-style-name="Table_20_Contents">
      <style:paragraph-properties fo:margin-top="0cm" fo:margin-bottom="0.199cm" loext:contextual-spacing="false" fo:line-height="150%" fo:text-align="center" style:justify-single-word="false"/>
      <style:text-properties style:font-name="Times New Roman" fo:font-size="12pt" officeooo:rsid="005fa924" officeooo:paragraph-rsid="005fa924" style:font-name-asian="Times New Roman" style:font-size-asian="12pt" style:font-name-complex="Franklin Gothic Medium" style:font-size-complex="12pt"/>
    </style:style>
    <style:style style:name="P153" style:family="paragraph" style:parent-style-name="western">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5ac40d"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154" style:family="paragraph" style:parent-style-name="western">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style:font-name="Times New Roman" fo:font-size="12pt" officeooo:paragraph-rsid="005ac40d" style:font-size-asian="12pt" style:font-name-complex="Franklin Gothic Medium" style:font-size-complex="12pt"/>
    </style:style>
    <style:style style:name="P155" style:family="paragraph" style:parent-style-name="WW-Padrão">
      <style:paragraph-properties fo:margin-top="0cm" fo:margin-bottom="0.199cm" loext:contextual-spacing="false" fo:line-height="150%" fo:text-align="justify" style:justify-single-word="false" style:snap-to-layout-grid="false"/>
      <style:text-properties style:use-window-font-color="true" style:font-name="Times New Roman" fo:font-size="12pt" fo:language="pt" fo:country="BR" style:text-underline-style="solid" style:text-underline-width="auto" style:text-underline-color="font-color" fo:font-weight="bold" officeooo:paragraph-rsid="005ac40d"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156" style:family="paragraph" style:parent-style-name="WW-Padrão">
      <style:paragraph-properties fo:margin-top="0cm" fo:margin-bottom="0.199cm" loext:contextual-spacing="false" fo:line-height="150%" style:snap-to-layout-grid="false"/>
      <style:text-properties style:font-name="Times New Roman" fo:font-size="12pt" style:text-underline-style="solid" style:text-underline-width="auto" style:text-underline-color="font-color" fo:font-weight="bold" officeooo:paragraph-rsid="005ac40d" fo:background-color="transparent" style:font-size-asian="12pt" style:font-weight-asian="bold" style:font-name-complex="Franklin Gothic Medium" style:font-size-complex="12pt" style:font-weight-complex="bold"/>
    </style:style>
    <style:style style:name="P157"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paragraph-rsid="005ac40d" style:font-name-asian="Arial2" style:font-size-asian="12pt" style:font-weight-asian="bold" style:font-name-complex="Arial2" style:font-size-complex="12pt" style:font-weight-complex="bold"/>
    </style:style>
    <style:style style:name="P158"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style:font-name-asian="Symbol2" style:font-size-asian="12pt" style:font-name-complex="Symbol2" style:font-size-complex="12pt"/>
    </style:style>
    <style:style style:name="P159"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style:font-size-asian="12pt" style:font-size-complex="12pt"/>
    </style:style>
    <style:style style:name="P160"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style:font-name-asian="Arial2" style:font-size-asian="12pt" style:font-name-complex="Arial2" style:font-size-complex="12pt"/>
    </style:style>
    <style:style style:name="P161"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fo:background-color="transparent" style:font-name-asian="Arial2" style:font-size-asian="12pt" style:font-name-complex="Arial2" style:font-size-complex="12pt"/>
    </style:style>
    <style:style style:name="P162"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fo:background-color="#ffff00" style:font-name-asian="Arial2" style:font-size-asian="12pt" style:font-name-complex="Arial2" style:font-size-complex="12pt"/>
    </style:style>
    <style:style style:name="P163" style:family="paragraph" style:parent-style-name="Standard">
      <style:paragraph-properties fo:margin-left="1.286cm" fo:margin-right="0cm" fo:margin-top="0cm" fo:margin-bottom="0.199cm" loext:contextual-spacing="false" fo:line-height="150%" fo:text-align="justify" style:justify-single-word="false" fo:text-indent="0cm" style:auto-text-indent="false"/>
      <style:text-properties style:use-window-font-color="true" style:font-name="Times New Roman" fo:font-size="12pt" fo:language="pt" fo:country="BR" fo:font-style="normal" fo:font-weight="normal" officeooo:paragraph-rsid="005ac40d" fo:background-color="transparent" style:font-name-asian="Arial2" style:font-size-asian="12pt" style:language-asian="en" style:country-asian="US" style:font-style-asian="normal" style:font-weight-asian="normal" style:font-name-complex="Arial2" style:font-size-complex="12pt" style:language-complex="zxx" style:country-complex="none" style:font-style-complex="normal" style:font-weight-complex="normal"/>
    </style:style>
    <style:style style:name="P164" style:family="paragraph" style:parent-style-name="Standard">
      <style:paragraph-properties fo:margin-left="1.286cm" fo:margin-right="0cm" fo:margin-top="0cm" fo:margin-bottom="0.199cm" loext:contextual-spacing="false" fo:line-height="150%" fo:text-align="justify" style:justify-single-word="false" fo:text-indent="0cm" style:auto-text-indent="false"/>
      <style:text-properties style:font-name="Times New Roman" fo:font-size="12pt" officeooo:paragraph-rsid="005ac40d" fo:background-color="transparent" style:font-name-asian="Arial2" style:font-size-asian="12pt" style:font-name-complex="Arial2" style:font-size-complex="12pt"/>
    </style:style>
    <style:style style:name="P165" style:family="paragraph" style:parent-style-name="Standard">
      <style:paragraph-properties fo:margin-left="0cm" fo:margin-right="0cm" fo:margin-top="0cm" fo:margin-bottom="0.199cm" loext:contextual-spacing="false" fo:line-height="150%" fo:text-align="justify" style:justify-single-word="false" fo:text-indent="-0.635cm" style:auto-text-indent="false"/>
      <style:text-properties style:font-name="Times New Roman" fo:font-size="12pt" style:text-underline-style="solid" style:text-underline-width="auto" style:text-underline-color="font-color" fo:font-weight="bold" officeooo:paragraph-rsid="005ac40d" fo:background-color="transparent" style:font-size-asian="12pt" style:font-weight-asian="bold" style:font-size-complex="12pt" style:font-weight-complex="bold"/>
    </style:style>
    <style:style style:name="P166" style:family="paragraph" style:parent-style-name="Standard">
      <style:paragraph-properties fo:margin-left="1.323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5ac40d"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67" style:family="paragraph" style:parent-style-name="Standard">
      <style:paragraph-properties fo:margin-left="1.342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officeooo:paragraph-rsid="005ac40d" style:font-size-asian="12pt" style:font-style-asian="normal" style:font-size-complex="12pt" style:font-style-complex="normal"/>
    </style:style>
    <style:style style:name="P168" style:family="paragraph" style:parent-style-name="Standard">
      <style:paragraph-properties fo:margin-left="1.379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style:font-size-asian="12pt" style:font-size-complex="12pt"/>
    </style:style>
    <style:style style:name="P169" style:family="paragraph" style:parent-style-name="western">
      <style:text-properties style:font-name="Times New Roman" fo:font-size="12pt" officeooo:paragraph-rsid="005ac40d" style:font-size-asian="12pt" style:font-size-complex="12pt"/>
    </style:style>
    <style:style style:name="P170" style:family="paragraph" style:parent-style-name="WW-Padrão">
      <style:paragraph-properties fo:margin-left="0cm" fo:margin-right="-0.002cm" fo:margin-top="0cm" fo:margin-bottom="0.199cm" loext:contextual-spacing="false" fo:line-height="150%" fo:text-indent="1.339cm" style:auto-text-indent="false" style:snap-to-layout-grid="false"/>
      <style:text-properties fo:color="#0000ff" style:font-name="Times New Roman" fo:font-size="12pt" fo:font-style="italic" style:text-underline-style="none" officeooo:paragraph-rsid="005ac40d" fo:background-color="transparent" style:font-size-asian="12pt" style:font-style-asian="italic" style:font-name-complex="Franklin Gothic Medium" style:font-size-complex="12pt" style:font-style-complex="italic"/>
    </style:style>
    <style:style style:name="P171" style:family="paragraph" style:parent-style-name="WW-Padrão">
      <style:paragraph-properties fo:margin-left="1.251cm" fo:margin-right="-0.002cm" fo:margin-top="0cm" fo:margin-bottom="0.199cm" loext:contextual-spacing="false" fo:line-height="150%" fo:text-indent="0cm" style:auto-text-indent="false" style:snap-to-layout-grid="false"/>
      <style:text-properties style:use-window-font-color="true" style:font-name="Times New Roman" fo:font-size="12pt" fo:language="pt" fo:country="BR" fo:font-style="normal" style:text-underline-style="none" fo:font-weight="normal" officeooo:paragraph-rsid="005ac40d"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72"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73"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74"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75" style:family="paragraph" style:parent-style-name="Standard" style:master-page-name="Paisa">
      <style:paragraph-properties fo:margin-top="0cm" fo:margin-bottom="0cm" loext:contextual-spacing="false" fo:line-height="150%" fo:text-align="center" style:justify-single-word="false" style:page-number="auto"/>
      <style:text-properties style:font-name="Times New Roman" fo:font-size="12pt" style:text-underline-style="solid" style:text-underline-width="auto" style:text-underline-color="font-color" fo:font-weight="bold" officeooo:paragraph-rsid="0048b2a6" style:font-size-asian="12pt" style:font-weight-asian="bold" style:font-size-complex="12pt"/>
    </style:style>
    <style:style style:name="P176" style:family="paragraph" style:parent-style-name="Standard" style:list-style-name="L2">
      <style:paragraph-properties fo:line-height="150%" fo:text-align="justify" style:justify-single-word="false" style:text-autospace="none">
        <style:tab-stops>
          <style:tab-stop style:position="0.423cm"/>
          <style:tab-stop style:position="1.182cm"/>
        </style:tab-stops>
      </style:paragraph-properties>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77"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78"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P179"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586d0" fo:background-color="transparent" style:font-name-asian="Arial2" style:font-size-asian="12pt" style:language-asian="zxx" style:country-asian="none" style:font-name-complex="Arial2" style:font-size-complex="12pt" style:language-complex="zxx" style:country-complex="none"/>
    </style:style>
    <style:style style:name="P180"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181"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officeooo:paragraph-rsid="004586d0" fo:background-color="transparent" style:font-name-asian="Arial2" style:font-size-asian="12pt" style:language-asian="zxx" style:country-asian="none" style:font-name-complex="Arial2" style:font-size-complex="12pt" style:language-complex="zxx" style:country-complex="none"/>
    </style:style>
    <style:style style:name="P182"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3"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4"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85"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186"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87"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188"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189"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90"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191"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92" style:family="paragraph" style:parent-style-name="Standard" style:list-style-name="L13">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93"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94"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95" style:family="paragraph" style:parent-style-name="Standard" style:list-style-name="L14">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96"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5ac40d"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97"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ac40d"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98"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ac40d"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99" style:family="paragraph" style:parent-style-name="Standard" style:list-style-name="L15">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fo:font-weight="bold" officeooo:paragraph-rsid="005ac40d" style:font-size-asian="12pt" style:font-weight-asian="bold" style:font-size-complex="12pt" style:font-weight-complex="bold"/>
    </style:style>
    <style:style style:name="P200" style:family="paragraph" style:parent-style-name="Standard" style:list-style-name="L15">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fo:font-weight="bold" officeooo:paragraph-rsid="005ac40d" style:font-size-asian="12pt" style:font-weight-asian="bold" style:font-name-complex="Franklin Gothic Medium" style:font-size-complex="12pt" style:font-weight-complex="bold"/>
    </style:style>
    <style:style style:name="P201" style:family="paragraph" style:parent-style-name="Standard" style:list-style-name="L15">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fo:font-weight="bold" officeooo:paragraph-rsid="005ac40d" fo:background-color="transparent" style:font-size-asian="12pt" style:font-weight-asian="bold" style:font-size-complex="12pt" style:font-weight-complex="bold"/>
    </style:style>
    <style:style style:name="P202" style:family="paragraph" style:parent-style-name="Standard" style:list-style-name="L15">
      <style:paragraph-properties fo:margin-top="0cm" fo:margin-bottom="0.199cm" loext:contextual-spacing="false" fo:line-height="150%" fo:text-align="justify" style:justify-single-word="false" style:text-autospace="none"/>
      <style:text-properties style:font-name="Times New Roman" fo:font-size="12pt" officeooo:paragraph-rsid="005ac40d" style:font-name-asian="Arial2" style:font-size-asian="12pt" style:font-name-complex="Arial2" style:font-size-complex="12pt"/>
    </style:style>
    <style:style style:name="P203" style:family="paragraph" style:parent-style-name="Standard" style:list-style-name="L15">
      <style:paragraph-properties fo:margin-top="0cm" fo:margin-bottom="0.199cm" loext:contextual-spacing="false" fo:line-height="150%" fo:text-align="justify" style:justify-single-word="false"/>
      <style:text-properties style:font-name="Times New Roman" fo:font-size="12pt" officeooo:paragraph-rsid="005ac40d" style:font-name-asian="Arial2" style:font-size-asian="12pt" style:font-name-complex="Arial2" style:font-size-complex="12pt"/>
    </style:style>
    <style:style style:name="P204"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paragraph-rsid="005ac40d" style:font-name-asian="Arial2" style:font-size-asian="12pt" style:font-name-complex="Arial2" style:font-size-complex="12pt"/>
    </style:style>
    <style:style style:name="P205" style:family="paragraph" style:parent-style-name="Standard" style:list-style-name="L26">
      <style:paragraph-properties fo:margin-top="0cm" fo:margin-bottom="0.199cm" loext:contextual-spacing="false" fo:line-height="150%" fo:text-align="justify" style:justify-single-word="false" style:text-autospace="none"/>
      <style:text-properties style:font-name="Times New Roman" fo:font-size="12pt" officeooo:paragraph-rsid="005ac40d" style:font-name-asian="Arial2" style:font-size-asian="12pt" style:font-name-complex="Arial2" style:font-size-complex="12pt"/>
    </style:style>
    <style:style style:name="P206" style:family="paragraph" style:parent-style-name="Standard" style:list-style-name="L15">
      <style:paragraph-properties fo:margin-top="0cm" fo:margin-bottom="0.199cm" loext:contextual-spacing="false" fo:line-height="150%" fo:text-align="justify" style:justify-single-word="false" style:text-autospace="none"/>
      <style:text-properties style:font-name="Times New Roman" fo:font-size="12pt" officeooo:paragraph-rsid="005ac40d" fo:background-color="transparent" style:font-name-asian="Arial2" style:font-size-asian="12pt" style:font-name-complex="Arial2" style:font-size-complex="12pt"/>
    </style:style>
    <style:style style:name="P207" style:family="paragraph" style:parent-style-name="Standard" style:list-style-name="WW8Num2">
      <style:paragraph-properties fo:margin-top="0cm" fo:margin-bottom="0.199cm" loext:contextual-spacing="false" fo:line-height="150%" fo:text-align="justify" style:justify-single-word="false" style:text-autospace="none"/>
      <style:text-properties style:font-name="Times New Roman" fo:font-size="12pt" officeooo:paragraph-rsid="005ac40d" fo:background-color="transparent" style:font-name-asian="Arial2" style:font-size-asian="12pt" style:font-name-complex="Arial2" style:font-size-complex="12pt"/>
    </style:style>
    <style:style style:name="P208" style:family="paragraph" style:parent-style-name="Standard" style:list-style-name="L15">
      <style:paragraph-properties fo:margin-top="0cm" fo:margin-bottom="0.199cm" loext:contextual-spacing="false" fo:line-height="150%" fo:text-align="justify" style:justify-single-word="false" style:text-autospace="none"/>
      <style:text-properties style:font-name="Times New Roman" fo:font-size="12pt" officeooo:paragraph-rsid="005ac40d" fo:background-color="transparent" style:font-size-asian="12pt" style:font-size-complex="12pt"/>
    </style:style>
    <style:style style:name="P209" style:family="paragraph" style:parent-style-name="Standard" style:list-style-name="L15">
      <style:paragraph-properties fo:margin-top="0cm" fo:margin-bottom="0.199cm" loext:contextual-spacing="false" fo:line-height="150%" fo:text-align="justify" style:justify-single-word="false"/>
      <style:text-properties style:font-name="Times New Roman" fo:font-size="12pt" officeooo:paragraph-rsid="005ac40d" style:font-size-asian="12pt" style:font-size-complex="12pt"/>
    </style:style>
    <style:style style:name="P210" style:family="paragraph" style:parent-style-name="Standard" style:list-style-name="L15">
      <style:paragraph-properties fo:margin-top="0cm" fo:margin-bottom="0.199cm" loext:contextual-spacing="false" fo:line-height="150%" fo:text-align="justify" style:justify-single-word="false" style:text-autospace="none"/>
      <style:text-properties style:font-name="Times New Roman" fo:font-size="12pt" officeooo:paragraph-rsid="005ac40d" style:font-size-asian="12pt" style:font-size-complex="12pt"/>
    </style:style>
    <style:style style:name="P211" style:family="paragraph" style:parent-style-name="Standard" style:list-style-name="L15">
      <style:paragraph-properties fo:margin-top="0cm" fo:margin-bottom="0.199cm" loext:contextual-spacing="false" fo:line-height="150%" fo:text-align="justify" style:justify-single-word="false"/>
      <style:text-properties style:font-name="Arial" fo:font-size="10.5pt" fo:font-weight="bold" officeooo:paragraph-rsid="005ac40d" style:font-size-asian="10.5pt" style:font-weight-asian="bold" style:font-size-complex="10.5pt" style:font-weight-complex="bold"/>
    </style:style>
    <style:style style:name="P212" style:family="paragraph" style:parent-style-name="Standard" style:list-style-name="L15">
      <style:paragraph-properties fo:margin-top="0cm" fo:margin-bottom="0.199cm" loext:contextual-spacing="false" fo:line-height="150%" fo:text-align="justify" style:justify-single-word="false" style:text-autospace="none"/>
      <style:text-properties style:font-name="Arial" fo:font-size="11pt" officeooo:paragraph-rsid="005ac40d" style:font-name-asian="Arial2" style:font-size-asian="11pt" style:font-name-complex="Arial2" style:font-size-complex="11pt"/>
    </style:style>
    <style:style style:name="P213" style:family="paragraph" style:parent-style-name="Standard" style:list-style-name="L15">
      <style:paragraph-properties fo:margin-top="0cm" fo:margin-bottom="0.199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5ac40d" fo:background-color="transparent" style:font-name-asian="Franklin Gothic Book" style:font-size-asian="12pt" style:font-style-asian="normal" style:font-weight-asian="normal" style:font-name-complex="Franklin Gothic Book" style:font-size-complex="12pt" style:language-complex="zxx" style:country-complex="none" style:font-style-complex="normal" style:font-weight-complex="normal"/>
    </style:style>
    <style:style style:name="P214" style:family="paragraph" style:parent-style-name="Standard" style:list-style-name="WW8Num2">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5ac40d" fo:background-color="transparent"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P215" style:family="paragraph" style:parent-style-name="Standard" style:list-style-name="WW8Num2">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5ac40d"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16" style:family="paragraph" style:parent-style-name="Standard" style:list-style-name="L15">
      <style:paragraph-properties fo:margin-top="0cm" fo:margin-bottom="0.199cm" loext:contextual-spacing="false" fo:line-height="150%" fo:text-align="justify" style:justify-single-word="false"/>
      <style:text-properties style:use-window-font-color="true" style:font-name="Times New Roman" fo:font-size="12pt" fo:language="pt" fo:country="BR" fo:font-style="normal" fo:font-weight="normal" officeooo:paragraph-rsid="005ac40d"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17" style:family="paragraph" style:parent-style-name="Standard" style:list-style-name="L15">
      <style:paragraph-properties fo:margin-top="0cm" fo:margin-bottom="0.199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paragraph-rsid="005ac40d"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18" style:family="paragraph" style:parent-style-name="Standard" style:list-style-name="L15">
      <loext:graphic-properties draw:fill="solid" draw:fill-color="#b3b3b3" draw:opacity="100%"/>
      <style:paragraph-properties fo:margin-top="0cm" fo:margin-bottom="0.199cm" loext:contextual-spacing="false" fo:line-height="150%" fo:text-align="justify" style:justify-single-word="false" fo:background-color="#b3b3b3" style:text-autospace="none"/>
      <style:text-properties style:use-window-font-color="true" style:font-name="Times New Roman" fo:font-size="12pt" fo:language="pt" fo:country="BR" fo:font-style="normal" fo:font-weight="bold" officeooo:paragraph-rsid="005ac40d" fo:background-color="#b3b3b3"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style>
    <style:style style:name="P219" style:family="paragraph" style:parent-style-name="Standard" style:list-style-name="L15">
      <style:paragraph-properties fo:margin-top="0cm" fo:margin-bottom="0.199cm" loext:contextual-spacing="false" fo:line-height="150%" fo:text-align="justify" style:justify-single-word="false"/>
      <style:text-properties style:use-window-font-color="true" style:font-name="Times New Roman" fo:font-size="12pt" fo:language="pt" fo:country="BR" officeooo:paragraph-rsid="005ac40d" fo:background-color="transparent" style:font-name-asian="Times New Roman" style:font-size-asian="12pt" style:language-asian="zh" style:country-asian="CN" style:font-name-complex="Franklin Gothic Medium" style:font-size-complex="12pt" style:language-complex="ar" style:country-complex="SA"/>
    </style:style>
    <style:style style:name="P220" style:family="paragraph" style:parent-style-name="Standard" style:list-style-name="L26">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officeooo:paragraph-rsid="005ac40d" style:font-name-asian="Arial2" style:font-size-asian="12pt" style:language-asian="zh" style:country-asian="CN" style:font-style-asian="normal" style:font-name-complex="Arial2" style:font-size-complex="12pt" style:language-complex="ar" style:country-complex="SA" style:font-style-complex="normal"/>
    </style:style>
    <style:style style:name="P221" style:family="paragraph" style:parent-style-name="Standard" style:list-style-name="L15">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fo:font-weight="normal" officeooo:paragraph-rsid="005ac40d" fo:background-color="transparent" style:font-name-asian="Arial2" style:font-size-asian="12pt" style:language-asian="en" style:country-asian="US"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222" style:family="paragraph" style:parent-style-name="Standard" style:list-style-name="L15">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fo:font-weight="normal" officeooo:paragraph-rsid="005ac40d"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223" style:family="paragraph" style:parent-style-name="Standard" style:list-style-name="L15">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pt" fo:country="BR" fo:font-style="normal" fo:font-weight="normal" officeooo:paragraph-rsid="005ac40d" fo:background-color="transparent" style:font-name-asian="Arial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4" style:family="paragraph" style:parent-style-name="Standard" style:list-style-name="L15">
      <style:paragraph-properties fo:margin-top="0cm" fo:margin-bottom="0.199cm" loext:contextual-spacing="false" fo:line-height="150%" fo:text-align="justify" style:justify-single-word="false" style:text-autospace="none"/>
      <style:text-properties fo:color="#000000" style:font-name="Times New Roman" fo:font-size="12pt" fo:language="zxx" fo:country="none" fo:font-style="normal" style:text-underline-style="none" fo:font-weight="normal" officeooo:paragraph-rsid="005ac40d"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225" style:family="paragraph" style:parent-style-name="Standard" style:list-style-name="L15">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zxx" fo:country="none" fo:font-style="normal" style:text-underline-style="none" fo:font-weight="normal" officeooo:paragraph-rsid="005ac40d" fo:background-color="#ffff0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6" style:family="paragraph" style:parent-style-name="Standard" style:list-style-name="L15">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fo:font-weight="normal" officeooo:paragraph-rsid="005ac40d" style:font-name-asian="Times New Roman2" style:font-size-asian="12pt" style:font-weight-asian="normal" style:font-name-complex="Times New Roman2" style:font-size-complex="12pt" style:font-weight-complex="normal"/>
    </style:style>
    <style:style style:name="P227" style:family="paragraph" style:parent-style-name="Standard" style:list-style-name="L15">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fo:background-color="transparent" style:font-name-asian="Times New Roman2" style:font-size-asian="12pt" style:font-name-complex="Times New Roman2" style:font-size-complex="12pt" style:language-complex="zxx" style:country-complex="none"/>
    </style:style>
    <style:style style:name="P228" style:family="paragraph" style:parent-style-name="Standard" style:list-style-name="L15">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fo:background-color="transparent" style:font-name-asian="Arial2" style:font-size-asian="12pt" style:font-name-complex="Arial2" style:font-size-complex="12pt"/>
    </style:style>
    <style:style style:name="P229" style:family="paragraph" style:parent-style-name="Standard" style:list-style-name="L15">
      <style:paragraph-properties fo:margin-top="0cm" fo:margin-bottom="0.199cm" loext:contextual-spacing="false" fo:line-height="150%" fo:text-align="justify" style:justify-single-word="false"/>
      <style:text-properties fo:color="#000000" style:font-name="Times New Roman" fo:font-size="12pt" officeooo:paragraph-rsid="005ac40d" fo:background-color="transparent" style:font-name-asian="Arial2" style:font-size-asian="12pt" style:font-name-complex="Arial2" style:font-size-complex="12pt"/>
    </style:style>
    <style:style style:name="P230" style:family="paragraph" style:parent-style-name="Standard" style:list-style-name="L15">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style:font-name-asian="Times New Roman2" style:font-size-asian="12pt" style:font-name-complex="Times New Roman2" style:font-size-complex="12pt"/>
    </style:style>
    <style:style style:name="P231" style:family="paragraph" style:parent-style-name="Standard" style:list-style-name="L15">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style:font-name-asian="Arial2" style:font-size-asian="12pt" style:font-name-complex="Arial2" style:font-size-complex="12pt"/>
    </style:style>
    <style:style style:name="P232" style:family="paragraph" style:parent-style-name="Standard" style:list-style-name="L16">
      <style:paragraph-properties fo:margin-left="2.501cm" fo:margin-right="0cm" fo:margin-top="0cm" fo:margin-bottom="0.199cm" loext:contextual-spacing="false" fo:line-height="150%" fo:text-align="justify" style:justify-single-word="false" fo:text-indent="-0.635cm" style:auto-text-indent="false" style:text-autospace="none"/>
      <style:text-properties style:font-name="Times New Roman" fo:font-size="12pt" officeooo:paragraph-rsid="005ac40d" style:font-size-asian="12pt" style:font-size-complex="12pt"/>
    </style:style>
    <style:style style:name="P233" style:family="paragraph" style:parent-style-name="Standard" style:list-style-name="L16">
      <style:paragraph-properties fo:margin-left="2.501cm" fo:margin-right="0cm" fo:margin-top="0cm" fo:margin-bottom="0.199cm" loext:contextual-spacing="false" fo:line-height="150%" fo:text-align="justify" style:justify-single-word="false" fo:text-indent="-0.635cm" style:auto-text-indent="false" style:text-autospace="none"/>
      <style:text-properties style:font-name="Times New Roman" fo:font-size="12pt" fo:font-weight="normal" officeooo:paragraph-rsid="005ac40d" style:font-name-asian="Arial2" style:font-size-asian="12pt" style:font-weight-asian="normal" style:font-name-complex="Arial2" style:font-size-complex="12pt" style:font-weight-complex="normal"/>
    </style:style>
    <style:style style:name="P234" style:family="paragraph" style:parent-style-name="Standard" style:list-style-name="L18">
      <style:paragraph-properties fo:margin-left="2.501cm" fo:margin-right="0cm" fo:margin-top="0cm" fo:margin-bottom="0.199cm" loext:contextual-spacing="false" fo:line-height="150%" fo:text-align="justify" style:justify-single-word="false" fo:text-indent="-0.635cm" style:auto-text-indent="false" style:text-autospace="none"/>
      <style:text-properties style:font-name="Times New Roman" fo:font-size="12pt" fo:font-weight="normal" officeooo:paragraph-rsid="005ac40d" style:font-name-asian="Arial2" style:font-size-asian="12pt" style:font-weight-asian="normal" style:font-name-complex="Arial2" style:font-size-complex="12pt" style:font-weight-complex="normal"/>
    </style:style>
    <style:style style:name="P235" style:family="paragraph" style:parent-style-name="Standard" style:list-style-name="L17">
      <style:paragraph-properties fo:margin-left="2.501cm" fo:margin-right="0cm" fo:margin-top="0cm" fo:margin-bottom="0.199cm" loext:contextual-spacing="false" fo:line-height="150%" fo:text-align="justify" style:justify-single-word="false" fo:text-indent="-0.635cm" style:auto-text-indent="false" style:text-autospace="none"/>
      <style:text-properties style:font-name="Times New Roman" fo:font-size="12pt" officeooo:paragraph-rsid="005ac40d" style:font-name-asian="Arial2" style:font-size-asian="12pt" style:font-name-complex="Arial2" style:font-size-complex="12pt"/>
    </style:style>
    <style:style style:name="P236" style:family="paragraph" style:parent-style-name="Standard" style:list-style-name="L18">
      <style:paragraph-properties fo:margin-left="2.501cm" fo:margin-right="0cm" fo:margin-top="0cm" fo:margin-bottom="0.199cm" loext:contextual-spacing="false" fo:line-height="150%" fo:text-align="justify" style:justify-single-word="false" fo:text-indent="-0.635cm" style:auto-text-indent="false" style:text-autospace="none"/>
      <style:text-properties style:font-name="Times New Roman" fo:font-size="12pt" officeooo:paragraph-rsid="005ac40d" style:font-name-asian="Arial2" style:font-size-asian="12pt" style:font-name-complex="Arial2" style:font-size-complex="12pt"/>
    </style:style>
    <style:style style:name="P237" style:family="paragraph" style:parent-style-name="Standard" style:list-style-name="L15">
      <style:paragraph-properties fo:margin-left="2.501cm" fo:margin-right="0cm" fo:margin-top="0cm" fo:margin-bottom="0.199cm" loext:contextual-spacing="false" fo:line-height="150%" fo:text-align="justify" style:justify-single-word="false" fo:text-indent="-0.635cm" style:auto-text-indent="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5ac40d" style:font-name-asian="Times New Roman2" style:font-size-asian="12pt" style:font-name-complex="Times New Roman2" style:font-size-complex="12pt"/>
    </style:style>
    <style:style style:name="P238" style:family="paragraph" style:parent-style-name="Standard" style:list-style-name="L18">
      <style:paragraph-properties fo:margin-left="5.002cm" fo:margin-right="0cm" fo:margin-top="0cm" fo:margin-bottom="0.199cm" loext:contextual-spacing="false" fo:line-height="150%" fo:text-align="justify" style:justify-single-word="false" fo:text-indent="-0.635cm" style:auto-text-indent="false" style:text-autospace="none"/>
      <style:text-properties style:font-name="Times New Roman" fo:font-size="12pt" officeooo:paragraph-rsid="005ac40d" style:font-size-asian="12pt" style:font-size-complex="12pt"/>
    </style:style>
    <style:style style:name="P239" style:family="paragraph" style:parent-style-name="Standard" style:list-style-name="L18">
      <style:paragraph-properties fo:margin-left="5.002cm" fo:margin-right="0cm" fo:margin-top="0cm" fo:margin-bottom="0.199cm" loext:contextual-spacing="false" fo:line-height="150%" fo:text-align="justify" style:justify-single-word="false" fo:text-indent="-0.635cm" style:auto-text-indent="false" style:text-autospace="none"/>
      <style:text-properties style:font-name="Times New Roman" fo:font-size="12pt" officeooo:paragraph-rsid="005ac40d" style:font-name-asian="Arial2" style:font-size-asian="12pt" style:font-name-complex="Arial2" style:font-size-complex="12pt"/>
    </style:style>
    <style:style style:name="P240" style:family="paragraph" style:parent-style-name="Standard" style:list-style-name="L15">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5ac40d" style:font-name-asian="Arial2" style:font-size-asian="12pt" style:font-name-complex="Arial2" style:font-size-complex="12pt"/>
    </style:style>
    <style:style style:name="P241" style:family="paragraph" style:parent-style-name="Standard" style:list-style-name="L15">
      <style:paragraph-properties fo:margin-left="1.251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font-style="normal" officeooo:paragraph-rsid="005ac40d" fo:background-color="transparent" style:font-name-asian="Arial2" style:font-size-asian="12pt" style:font-style-asian="normal" style:font-name-complex="Arial2" style:font-size-complex="12pt" style:font-style-complex="normal"/>
    </style:style>
    <style:style style:name="P242" style:family="paragraph" style:parent-style-name="Standard" style:list-style-name="L15">
      <loext:graphic-properties draw:fill="solid" draw:fill-color="#b3b3b3" draw:opacity="100%"/>
      <style:paragraph-properties fo:margin-left="1.27cm" fo:margin-right="-0.002cm" fo:margin-top="0cm" fo:margin-bottom="0.199cm" loext:contextual-spacing="false" fo:line-height="150%" fo:text-align="justify" style:justify-single-word="false" fo:text-indent="-0.582cm" style:auto-text-indent="false" fo:background-color="#b3b3b3" style:snap-to-layout-grid="false">
        <style:tab-stops>
          <style:tab-stop style:position="1.251cm"/>
        </style:tab-stops>
      </style:paragraph-properties>
      <style:text-properties fo:color="#000000" style:font-name="Times New Roman" fo:font-size="12pt" fo:language="pt" fo:country="BR" fo:font-style="normal" officeooo:paragraph-rsid="005ac40d"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243" style:family="paragraph" style:parent-style-name="western" style:list-style-name="L15">
      <loext:graphic-properties draw:fill="solid" draw:fill-color="#b3b3b3" draw:opacity="100%"/>
      <style:paragraph-properties fo:margin-top="0cm" fo:margin-bottom="0.199cm" loext:contextual-spacing="false" fo:line-height="150%" fo:text-align="justify" style:justify-single-word="false" fo:background-color="#b3b3b3">
        <style:tab-stops>
          <style:tab-stop style:position="0.067cm"/>
          <style:tab-stop style:position="0.75cm"/>
        </style:tab-stops>
      </style:paragraph-properties>
      <style:text-properties style:font-name="Times New Roman" fo:font-size="12pt" fo:font-weight="bold" officeooo:paragraph-rsid="005ac40d" style:font-size-asian="12pt" style:font-weight-asian="bold" style:font-size-complex="12pt" style:font-weight-complex="bold"/>
    </style:style>
    <style:style style:name="P244" style:family="paragraph" style:parent-style-name="western" style:list-style-name="L15">
      <loext:graphic-properties draw:fill="solid" draw:fill-color="#b3b3b3" draw:opacity="100%"/>
      <style:paragraph-properties fo:margin-top="0cm" fo:margin-bottom="0.199cm" loext:contextual-spacing="false" fo:line-height="150%" fo:text-align="justify" style:justify-single-word="false" fo:orphans="2" fo:widows="2" fo:background-color="#b3b3b3" style:snap-to-layout-grid="false" style:writing-mode="lr-tb">
        <style:tab-stops>
          <style:tab-stop style:position="-0.026cm"/>
          <style:tab-stop style:position="0.265cm"/>
        </style:tab-stops>
      </style:paragraph-properties>
      <style:text-properties style:font-name="Times New Roman" fo:font-size="12pt" fo:font-weight="bold" officeooo:paragraph-rsid="005ac40d" style:font-size-asian="12pt" style:font-weight-asian="bold" style:font-name-complex="Georgia" style:font-size-complex="12pt" style:font-weight-complex="bold"/>
    </style:style>
    <style:style style:name="P245" style:family="paragraph" style:parent-style-name="western" style:list-style-name="L15">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ff" style:font-name="Times New Roman" fo:font-size="12pt" fo:language="pt" fo:country="BR" fo:font-style="italic" fo:font-weight="normal" officeooo:paragraph-rsid="005ac40d" style:font-name-asian="Times New Roman" style:font-size-asian="12pt" style:language-asian="zh" style:country-asian="CN" style:font-style-asian="italic" style:font-weight-asian="normal" style:font-name-complex="Franklin Gothic Medium" style:font-size-complex="12pt" style:language-complex="ar" style:country-complex="SA" style:font-style-complex="italic" style:font-weight-complex="normal"/>
    </style:style>
    <style:style style:name="P246" style:family="paragraph" style:parent-style-name="western" style:list-style-name="L15">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5ac40d"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47" style:family="paragraph" style:parent-style-name="western" style:list-style-name="L15">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5ac40d"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48" style:family="paragraph" style:parent-style-name="western" style:list-style-name="WW8Num2">
      <style:paragraph-properties fo:margin-left="0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5ac40d" fo:background-color="transparent" style:font-size-asian="12pt" style:font-weight-asian="bold" style:font-name-complex="Franklin Gothic Medium" style:font-size-complex="12pt" style:font-weight-complex="bold"/>
    </style:style>
    <style:style style:name="P249" style:family="paragraph" style:parent-style-name="western" style:list-style-name="WW8Num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officeooo:paragraph-rsid="005ac40d" fo:background-color="transparent" style:font-size-asian="12pt" style:font-size-complex="12pt"/>
    </style:style>
    <style:style style:name="P250" style:family="paragraph" style:parent-style-name="western" style:list-style-name="L20">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5ac40d"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51" style:family="paragraph" style:parent-style-name="western" style:list-style-name="L21">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5ac40d"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52" style:family="paragraph" style:parent-style-name="western" style:list-style-name="L2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64cm"/>
        </style:tab-stops>
      </style:paragraph-properties>
      <style:text-properties style:use-window-font-color="true" style:font-name="Times New Roman" fo:font-size="12pt" fo:language="pt" fo:country="BR" style:text-underline-style="none" fo:font-weight="normal" officeooo:paragraph-rsid="005ac40d"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53" style:family="paragraph" style:parent-style-name="western" style:list-style-name="L23">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5ac40d"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54" style:family="paragraph" style:parent-style-name="western" style:list-style-name="L25">
      <style:paragraph-properties fo:margin-left="1.251cm" fo:margin-right="0cm" fo:margin-top="0cm" fo:margin-bottom="0.199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5ac40d"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55" style:family="paragraph" style:parent-style-name="western" style:list-style-name="L23">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font-name="Times New Roman" fo:font-size="12pt" style:text-underline-style="none" fo:font-weight="normal" officeooo:paragraph-rsid="005ac40d" fo:background-color="transparent" style:font-size-asian="12pt" style:font-weight-asian="normal" style:font-size-complex="12pt" style:font-weight-complex="normal"/>
    </style:style>
    <style:style style:name="P256" style:family="paragraph" style:parent-style-name="western" style:list-style-name="L25">
      <style:paragraph-properties fo:margin-left="1.455cm" fo:margin-right="0cm" fo:margin-top="0cm" fo:margin-bottom="0.199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5ac40d"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57"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58"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635cm"/>
        </style:tab-stops>
      </style:paragraph-properties>
      <style:text-properties style:font-name="Times New Roman" fo:font-size="12pt" style:font-size-asian="12pt" style:font-size-complex="12pt"/>
    </style:style>
    <style:style style:name="P259"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60"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6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62"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263"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264"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265"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266"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267"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68" style:family="paragraph" style:parent-style-name="TCU_20_-_20_Epígrafe" style:list-style-name="L24">
      <style:paragraph-properties fo:margin-top="0cm" fo:margin-bottom="0.199cm" loext:contextual-spacing="false" fo:line-height="150%" fo:text-align="justify" style:justify-single-word="false"/>
      <style:text-properties fo:font-variant="normal" fo:text-transform="none" style:text-line-through-style="none" style:text-line-through-type="none" style:font-name="Times New Roman" fo:font-size="12pt" style:text-underline-style="none" fo:font-weight="normal" officeooo:paragraph-rsid="005ac40d" style:text-blinking="false" fo:background-color="transparent" style:font-size-asian="12pt" style:font-weight-asian="normal" style:font-size-complex="12pt" style:font-weight-complex="normal"/>
    </style:style>
    <style:style style:name="P269" style:family="paragraph" style:parent-style-name="TCU_20_-_20_Epígrafe" style:list-style-name="L24">
      <style:paragraph-properties fo:margin-top="0cm" fo:margin-bottom="0.199cm" loext:contextual-spacing="false" fo:line-height="150%" fo:text-align="justify" style:justify-single-word="false"/>
      <style:text-properties style:font-name="Times New Roman" fo:font-size="12pt" officeooo:paragraph-rsid="005ac40d" fo:background-color="transparent" style:font-size-asian="12pt" style:font-size-complex="12pt"/>
    </style:style>
    <style:style style:name="P270" style:family="paragraph" style:parent-style-name="WW-Padrão" style:list-style-name="L19">
      <style:paragraph-properties fo:margin-left="0cm" fo:margin-right="-0.002cm" fo:margin-top="0cm" fo:margin-bottom="0.199cm" loext:contextual-spacing="false" fo:line-height="150%" fo:text-indent="0cm" style:auto-text-indent="false" style:snap-to-layout-grid="false"/>
      <style:text-properties style:font-name="Times New Roman" fo:font-size="12pt" style:text-underline-style="solid" style:text-underline-width="auto" style:text-underline-color="font-color" fo:font-weight="bold" officeooo:paragraph-rsid="005ac40d" fo:background-color="transparent" style:font-size-asian="12pt" style:font-weight-asian="bold" style:font-size-complex="12pt" style:font-weight-complex="bold"/>
    </style:style>
    <style:style style:name="P271" style:family="paragraph" style:parent-style-name="WW-Padrão" style:list-style-name="L15">
      <style:paragraph-properties fo:margin-left="0cm" fo:margin-right="0cm" fo:margin-top="0cm" fo:margin-bottom="0.199cm" loext:contextual-spacing="false" fo:line-height="150%" fo:text-indent="-0.026cm" style:auto-text-indent="false">
        <style:tab-stops>
          <style:tab-stop style:position="1.251cm"/>
        </style:tab-stops>
      </style:paragraph-properties>
      <style:text-properties style:font-name="Times New Roman" fo:font-size="12pt" fo:font-style="normal" style:text-underline-style="solid" style:text-underline-width="auto" style:text-underline-color="font-color" fo:font-weight="bold" officeooo:paragraph-rsid="005ac40d" fo:background-color="transparent" style:font-size-asian="12pt" style:font-style-asian="normal" style:font-weight-asian="bold" style:font-name-complex="Franklin Gothic Medium" style:font-size-complex="12pt" style:font-style-complex="normal" style:font-weight-complex="bold"/>
    </style:style>
    <style:style style:name="P272"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475c2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style:font-name="Trebuchet MS" fo:font-size="8pt" fo:language="pt" fo:country="BR" officeooo:rsid="0056cb5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7"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fo:language="pt" fo:country="BR" fo:font-weight="bold" officeooo:rsid="001b9d69"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0"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11" style:family="text">
      <style:text-properties style:use-window-font-color="true" fo:language="pt" fo:country="BR" fo:font-weight="bold" style:font-name-asian="Lucida Sans Unicode" style:font-weight-asian="bold" style:font-name-complex="Trebuchet MS" style:font-weight-complex="bold"/>
    </style:style>
    <style:style style:name="T12"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13" style:family="text">
      <style:text-properties style:use-window-font-color="true" fo:language="pt" fo:country="BR" fo:font-weight="bold" officeooo:rsid="001b9d69" style:font-name-asian="CourierNewPSMT" style:language-asian="zxx" style:country-asian="none" style:font-weight-asian="bold" style:font-name-complex="CourierNewPSMT" style:language-complex="zxx" style:country-complex="none" style:font-weight-complex="bold"/>
    </style:style>
    <style:style style:name="T14"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15"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6" style:family="text">
      <style:text-properties style:use-window-font-color="true" fo:language="pt" fo:country="BR" fo:font-weight="bold" style:letter-kerning="false" style:font-name-asian="Lucida Sans Unicode" style:language-asian="pt" style:country-asian="BR" style:font-weight-asian="bold" style:font-name-complex="Times New Roman" style:font-weight-complex="bold"/>
    </style:style>
    <style:style style:name="T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8" style:family="text">
      <style:text-properties style:use-window-font-color="true" fo:language="pt" fo:country="BR" fo:font-weight="normal" officeooo:rsid="001acc06"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9"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20"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21"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22"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23"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4"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25" style:family="text">
      <style:text-properties style:use-window-font-color="true" fo:language="pt" fo:country="BR" officeooo:rsid="005883e6" fo:background-color="transparent" loext:char-shading-value="0" style:font-name-asian="Lucida Sans Unicode" style:language-asian="zxx" style:country-asian="none" style:font-name-complex="Tahoma" style:language-complex="zxx" style:country-complex="none"/>
    </style:style>
    <style:style style:name="T26" style:family="text">
      <style:text-properties style:use-window-font-color="true" fo:language="pt" fo:country="BR" officeooo:rsid="0040f31c" fo:background-color="transparent" loext:char-shading-value="0" style:font-name-asian="Lucida Sans Unicode" style:language-asian="zxx" style:country-asian="none" style:font-name-complex="Tahoma" style:language-complex="zxx" style:country-complex="none"/>
    </style:style>
    <style:style style:name="T27" style:family="text">
      <style:text-properties style:use-window-font-color="true" fo:language="pt" fo:country="BR" officeooo:rsid="001acc06" fo:background-color="transparent" loext:char-shading-value="0" style:font-name-asian="Lucida Sans Unicode" style:language-asian="zxx" style:country-asian="none" style:font-name-complex="Tahoma" style:language-complex="zxx" style:country-complex="none"/>
    </style:style>
    <style:style style:name="T28" style:family="text">
      <style:text-properties style:use-window-font-color="true" fo:language="pt" fo:country="BR" officeooo:rsid="00594828" fo:background-color="transparent" loext:char-shading-value="0" style:font-name-asian="Lucida Sans Unicode" style:language-asian="zxx" style:country-asian="none" style:font-name-complex="Tahoma" style:language-complex="zxx" style:country-complex="none"/>
    </style:style>
    <style:style style:name="T29"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30" style:family="text">
      <style:text-properties style:use-window-font-color="true" fo:language="pt" fo:country="BR" officeooo:rsid="001b9d69" fo:background-color="transparent" loext:char-shading-value="0" style:font-name-asian="Lucida Sans Unicode" style:language-asian="zxx" style:country-asian="none" style:font-name-complex="Trebuchet MS" style:language-complex="zxx" style:country-complex="none"/>
    </style:style>
    <style:style style:name="T31" style:family="text">
      <style:text-properties style:use-window-font-color="true" fo:language="pt" fo:country="BR" officeooo:rsid="0046b246" fo:background-color="transparent" loext:char-shading-value="0" style:font-name-asian="Lucida Sans Unicode" style:language-asian="zxx" style:country-asian="none" style:font-name-complex="Trebuchet MS" style:language-complex="zxx" style:country-complex="none"/>
    </style:style>
    <style:style style:name="T32" style:family="text">
      <style:text-properties style:use-window-font-color="true" fo:language="pt" fo:country="BR" officeooo:rsid="004b7d18" fo:background-color="transparent" loext:char-shading-value="0" style:font-name-asian="Lucida Sans Unicode" style:language-asian="zxx" style:country-asian="none" style:font-name-complex="Trebuchet MS" style:language-complex="zxx" style:country-complex="none"/>
    </style:style>
    <style:style style:name="T33" style:family="text">
      <style:text-properties style:use-window-font-color="true" fo:language="pt" fo:country="BR" officeooo:rsid="005883e6" fo:background-color="transparent" loext:char-shading-value="0" style:font-name-asian="Lucida Sans Unicode" style:language-asian="zxx" style:country-asian="none" style:font-name-complex="Trebuchet MS" style:language-complex="zxx" style:country-complex="none"/>
    </style:style>
    <style:style style:name="T34" style:family="text">
      <style:text-properties style:use-window-font-color="true" fo:language="pt" fo:country="BR" officeooo:rsid="005bda9f" fo:background-color="transparent" loext:char-shading-value="0" style:font-name-asian="Lucida Sans Unicode" style:language-asian="zxx" style:country-asian="none" style:font-name-complex="Trebuchet MS" style:language-complex="zxx" style:country-complex="none"/>
    </style:style>
    <style:style style:name="T35"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6"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7"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38" style:family="text">
      <style:text-properties style:use-window-font-color="true" fo:language="pt" fo:country="BR" fo:background-color="transparent" loext:char-shading-value="0" style:font-name-asian="Times New Roman" style:language-asian="zh" style:country-asian="CN" style:font-name-complex="Franklin Gothic Medium" style:language-complex="ar" style:country-complex="SA"/>
    </style:style>
    <style:style style:name="T39"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40"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41"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42"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43"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44"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Trebuchet MS" style:language-complex="zxx" style:country-complex="none" style:font-style-complex="normal" style:font-weight-complex="bold"/>
    </style:style>
    <style:style style:name="T45"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6" style:family="text">
      <style:text-properties style:use-window-font-color="true" fo:language="pt" fo:country="BR" fo:font-style="normal" fo:font-weight="bold" officeooo:rsid="001c0e32"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7" style:family="text">
      <style:text-properties style:use-window-font-color="true" fo:language="pt" fo:country="BR" fo:font-style="normal" style:text-underline-style="none" fo:font-weight="normal"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8" style:family="text">
      <style:text-properties style:use-window-font-color="true" fo:language="pt" fo:country="BR" fo:font-style="normal" fo:background-color="transparent" loext:char-shading-value="0" style:font-name-asian="Arial2" style:language-asian="zh" style:country-asian="CN" style:font-style-asian="normal" style:font-name-complex="Arial2" style:language-complex="ar" style:country-complex="SA" style:font-style-complex="normal"/>
    </style:style>
    <style:style style:name="T49"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50" style:family="text">
      <style:text-properties style:use-window-font-color="true" fo:language="pt" fo:country="BR" style:text-underline-style="none" fo:font-weight="normal"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51" style:family="text">
      <style:text-properties style:use-window-font-color="true" fo:language="pt" fo:country="BR" style:text-underline-style="none" fo:font-weight="normal" officeooo:rsid="001b9d69"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52" style:family="text">
      <style:text-properties style:use-window-font-color="true" fo:language="pt" fo:country="BR" style:text-underline-style="none" fo:font-weight="normal" officeooo:rsid="001e4460"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53" style:family="text">
      <style:text-properties style:use-window-font-color="true" fo:language="pt" fo:country="BR" style:text-underline-style="none" fo:font-weight="normal"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54" style:family="text">
      <style:text-properties style:use-window-font-color="true" fo:language="pt" fo:country="BR" style:text-underline-style="none" fo:font-weight="normal" fo:background-color="transparent" loext:char-shading-value="0" style:font-name-asian="Arial" style:language-asian="zxx" style:country-asian="none" style:font-weight-asian="normal" style:font-name-complex="Trebuchet MS" style:language-complex="zxx" style:country-complex="none" style:font-weight-complex="normal"/>
    </style:style>
    <style:style style:name="T55" style:family="text">
      <style:text-properties style:use-window-font-color="true" fo:language="pt" fo:country="BR" style:font-name-asian="Times New Roman" style:language-asian="zh" style:country-asian="CN" style:font-name-complex="Franklin Gothic Medium" style:language-complex="ar" style:country-complex="SA"/>
    </style:style>
    <style:style style:name="T56" style:family="text">
      <style:text-properties style:use-window-font-color="true" style:font-name-asian="Lucida Sans Unicode" style:font-name-complex="Trebuchet MS"/>
    </style:style>
    <style:style style:name="T57" style:family="text">
      <style:text-properties style:use-window-font-color="true" fo:font-weight="bold" style:font-name-asian="Lucida Sans Unicode" style:font-weight-asian="bold" style:font-name-complex="Trebuchet MS" style:font-weight-complex="bold"/>
    </style:style>
    <style:style style:name="T58"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59"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normal"/>
    </style:style>
    <style:style style:name="T60"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1" style:family="text">
      <style:text-properties style:use-window-font-color="true" style:font-name="Times New Roman" fo:font-size="12pt" fo:language="pt" fo:country="BR" fo:font-weight="bold" officeooo:rsid="00570562"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2"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63"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4" style:family="text">
      <style:text-properties style:use-window-font-color="true" style:font-name="Times New Roman" fo:font-size="12pt" fo:language="pt" fo:country="BR" fo:font-weight="bold" officeooo:rsid="001acc06"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5" style:family="text">
      <style:text-properties style:use-window-font-color="true" style:font-name="Times New Roman" fo:font-size="12pt" fo:language="pt" fo:country="BR" fo:font-weight="bold" officeooo:rsid="001b9d6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officeooo:rsid="003dfee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7" style:family="text">
      <style:text-properties style:use-window-font-color="true" style:font-name="Times New Roman" fo:font-size="12pt" fo:language="pt" fo:country="BR" fo:font-weight="bold" officeooo:rsid="0056cb5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8" style:family="text">
      <style:text-properties style:use-window-font-color="true" style:font-name="Times New Roman" fo:font-size="12pt" fo:language="pt" fo:country="BR" fo:font-weight="bold" officeooo:rsid="005dd85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9" style:family="text">
      <style:text-properties style:use-window-font-color="true" style:font-name="Times New Roman" fo:font-size="12pt" fo:language="pt" fo:country="BR" fo:font-weight="bold" officeooo:rsid="006113ca"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70"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1" style:family="text">
      <style:text-properties style:use-window-font-color="true" style:font-name="Times New Roman" fo:font-size="12pt" fo:language="pt" fo:country="BR" fo:font-weight="bold" officeooo:rsid="001b9d69"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2" style:family="text">
      <style:text-properties style:use-window-font-color="true" style:font-name="Times New Roman" fo:font-size="12pt" fo:language="pt" fo:country="BR" fo:font-weight="bold" officeooo:rsid="005805db"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3" style:family="text">
      <style:text-properties style:use-window-font-color="true" style:font-name="Times New Roman" fo:font-size="12pt" fo:language="pt" fo:country="BR" fo:font-weight="bold" officeooo:rsid="005dd859"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4" style:family="text">
      <style:text-properties style:use-window-font-color="true" style:font-name="Times New Roman" fo:font-size="12pt" fo:language="pt" fo:country="BR" fo:font-weight="bold" officeooo:rsid="006113ca"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5" style:family="text">
      <style:text-properties style:use-window-font-color="true" style:font-name="Times New Roman" fo:font-size="12pt" fo:language="pt" fo:country="BR" fo:font-weight="bold" fo:background-color="#ffffff" loext:char-shading-value="0" style:font-name-asian="Arial-BoldMT" style:font-size-asian="12pt" style:font-weight-asian="bold" style:font-name-complex="Arial-BoldMT" style:font-size-complex="12pt" style:font-weight-complex="bold"/>
    </style:style>
    <style:style style:name="T76" style:family="text">
      <style:text-properties style:use-window-font-color="true" style:font-name="Times New Roman" fo:font-size="12pt" fo:language="pt" fo:country="BR" fo:font-weight="bold" style:font-name-asian="ArialMT1" style:font-size-asian="12pt" style:font-weight-asian="bold" style:font-name-complex="ArialMT1" style:font-size-complex="12pt" style:font-weight-complex="bold"/>
    </style:style>
    <style:style style:name="T77" style:family="text">
      <style:text-properties style:use-window-font-color="true" style:font-name="Times New Roman" fo:font-size="12pt" fo:language="pt" fo:country="BR" fo:font-weight="bold" style:font-name-asian="Arial" style:font-size-asian="12pt" style:font-weight-asian="bold" style:font-name-complex="Arial" style:font-size-complex="12pt" style:font-weight-complex="bold"/>
    </style:style>
    <style:style style:name="T78"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9" style:family="text">
      <style:text-properties style:use-window-font-color="true" style:font-name="Times New Roman" fo:font-size="12pt" fo:language="pt" fo:country="BR" fo:font-weight="normal" officeooo:rsid="001acc0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0" style:family="text">
      <style:text-properties style:use-window-font-color="true" style:font-name="Times New Roman" fo:font-size="12pt" fo:language="pt" fo:country="BR" fo:font-weight="normal" officeooo:rsid="001f62a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1" style:family="text">
      <style:text-properties style:use-window-font-color="true" style:font-name="Times New Roman" fo:font-size="12pt" fo:language="pt" fo:country="BR" fo:font-weight="normal" officeooo:rsid="003dfee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2"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83"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4" style:family="text">
      <style:text-properties style:use-window-font-color="true"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85"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6" style:family="text">
      <style:text-properties style:use-window-font-color="true" style:font-name="Times New Roman" fo:font-size="12pt" fo:language="pt" fo:country="BR" officeooo:rsid="001b9d69"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7" style:family="text">
      <style:text-properties style:use-window-font-color="true" style:font-name="Times New Roman" fo:font-size="12pt" fo:language="pt" fo:country="BR" officeooo:rsid="005883e6"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8" style:family="text">
      <style:text-properties style:use-window-font-color="true" style:font-name="Times New Roman" fo:font-size="12pt" fo:language="pt" fo:country="BR" officeooo:rsid="00594828"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9"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90"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91"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92" style:family="text">
      <style:text-properties style:use-window-font-color="true" style:font-name="Times New Roman" fo:font-size="12pt" fo:language="pt" fo:country="BR" fo:font-style="normal" fo:font-weight="bold" officeooo:rsid="0040f31c"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93" style:family="text">
      <style:text-properties style:use-window-font-color="true" style:font-name="Times New Roman" fo:font-size="12pt" fo:language="pt" fo:country="BR" fo:font-style="normal" fo:font-weight="bold" officeooo:rsid="00570562"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94"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95"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96" style:family="text">
      <style:text-properties style:use-window-font-color="true" style:font-name="Times New Roman" fo:font-size="12pt" fo:language="pt" fo:country="BR" fo:font-style="normal" fo:font-weight="normal" officeooo:rsid="00570562"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97"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8" style:family="text">
      <style:text-properties style:use-window-font-color="true" style:font-name="Times New Roman" fo:font-size="12pt" fo:language="pt" fo:country="BR" fo:font-style="normal" fo:font-weight="normal" officeooo:rsid="0040f31c"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9" style:family="text">
      <style:text-properties style:use-window-font-color="true" style:font-name="Times New Roman" fo:font-size="12pt" fo:language="pt" fo:country="BR" fo:font-style="normal" fo:font-weight="normal" officeooo:rsid="0040fa53"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0"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1" style:family="text">
      <style:text-properties style:use-window-font-color="true" style:font-name="Times New Roman"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102"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3" style:family="text">
      <style:text-properties style:use-window-font-color="true" style:font-name="Times New Roman" fo:font-size="12pt" fo:language="pt" fo:country="BR" style:text-underline-style="none" fo:font-weight="normal" officeooo:rsid="001b9d69"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4" style:family="text">
      <style:text-properties style:use-window-font-color="true" style:font-name="Times New Roman" fo:font-size="12pt" fo:language="pt" fo:country="BR" style:text-underline-style="none" fo:font-weight="normal" officeooo:rsid="00594828"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5" style:family="text">
      <style:text-properties style:use-window-font-color="true" style:font-name="Times New Roman" fo:font-size="12pt" fo:language="pt" fo:country="BR" style:text-underline-style="none" officeooo:rsid="001b9d69"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06"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07" style:family="text">
      <style:text-properties style:use-window-font-color="true" style:font-name="Times New Roman" fo:font-size="12pt" fo:language="pt" fo:country="BR" style:font-name-asian="ArialMT1" style:font-size-asian="12pt" style:font-name-complex="ArialMT1" style:font-size-complex="12pt"/>
    </style:style>
    <style:style style:name="T108" style:family="text">
      <style:text-properties style:use-window-font-color="true" style:font-name="Times New Roman" fo:font-size="12pt" fo:language="pt" fo:country="BR" fo:background-color="#ffffff" loext:char-shading-value="0" style:font-name-asian="ArialMT1" style:font-size-asian="12pt" style:font-name-complex="ArialMT1" style:font-size-complex="12pt"/>
    </style:style>
    <style:style style:name="T109" style:family="text">
      <style:text-properties style:use-window-font-color="true" style:font-name="Times New Roman" fo:font-size="12pt" fo:language="pt" fo:country="BR" style:font-name-asian="Arial" style:font-size-asian="12pt" style:font-name-complex="Arial" style:font-size-complex="12pt"/>
    </style:style>
    <style:style style:name="T110" style:family="text">
      <style:text-properties style:use-window-font-color="true" style:font-name="Times New Roman" fo:font-size="12pt" fo:language="pt" fo:country="BR" style:font-size-asian="12pt" style:font-size-complex="12pt"/>
    </style:style>
    <style:style style:name="T111" style:family="text">
      <style:text-properties style:use-window-font-color="true" style:font-name="Times New Roman" fo:font-size="12pt" fo:language="pt" fo:country="BR" fo:font-style="italic" fo:font-weight="bold" officeooo:rsid="00570562" fo:background-color="transparent" loext:char-shading-value="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112" style:family="text">
      <style:text-properties style:use-window-font-color="true" style:font-name="Times New Roman" fo:font-size="12pt" fo:letter-spacing="normal" fo:language="pt" fo:country="BR" fo:font-style="normal" fo:font-weight="normal"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13" style:family="text">
      <style:text-properties style:use-window-font-color="true" style:font-name="Times New Roman" fo:font-size="12pt" fo:letter-spacing="normal" fo:language="pt" fo:country="B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4" style:family="text">
      <style:text-properties style:use-window-font-color="true" style:font-name="Times New Roman" fo:font-size="12pt" fo:letter-spacing="normal" fo:language="pt" fo:country="BR" fo:font-style="normal" fo:font-weight="normal" fo:background-color="#ffff00"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5" style:family="text">
      <style:text-properties style:use-window-font-color="true" style:font-name="Times New Roman" fo:font-size="12pt" fo:letter-spacing="normal" fo:language="pt" fo:country="BR" fo:font-style="normal" style:font-name-asian="Arial2" style:font-size-asian="12pt" style:language-asian="zxx" style:country-asian="none" style:font-style-asian="normal" style:font-name-complex="Arial2" style:font-size-complex="12pt" style:language-complex="zxx" style:country-complex="none" style:font-style-complex="normal"/>
    </style:style>
    <style:style style:name="T116" style:family="text">
      <style:text-properties style:use-window-font-color="true" style:text-underline-style="none" style:font-name-asian="Lucida Sans Unicode1" style:language-asian="en" style:country-asian="US" style:font-name-complex="Arial" style:language-complex="zxx" style:country-complex="none"/>
    </style:style>
    <style:style style:name="T117"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118" style:family="text">
      <style:text-properties fo:color="#000000" style:font-name="Trebuchet MS" fo:font-size="8pt" fo:language="pt" fo:country="BR" officeooo:rsid="0056cb5e" style:font-name-asian="Lucida Sans Unicode" style:font-size-asian="8pt" style:language-asian="zxx" style:country-asian="none" style:font-name-complex="Tahoma" style:font-size-complex="8pt" style:language-complex="zxx" style:country-complex="none"/>
    </style:style>
    <style:style style:name="T119"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T120"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21" style:family="text">
      <style:text-properties fo:color="#000000" fo:language="pt" fo:country="BR" officeooo:rsid="001acc06" fo:background-color="transparent" loext:char-shading-value="0" style:font-name-asian="Lucida Sans Unicode" style:language-asian="zxx" style:country-asian="none" style:font-name-complex="Tahoma" style:language-complex="zxx" style:country-complex="none"/>
    </style:style>
    <style:style style:name="T122" style:family="text">
      <style:text-properties fo:color="#000000" fo:language="pt" fo:country="BR" officeooo:rsid="004402b9" fo:background-color="transparent" loext:char-shading-value="0" style:font-name-asian="Lucida Sans Unicode" style:language-asian="zxx" style:country-asian="none" style:font-name-complex="Tahoma" style:language-complex="zxx" style:country-complex="none"/>
    </style:style>
    <style:style style:name="T123" style:family="text">
      <style:text-properties fo:color="#000000" fo:language="pt" fo:country="BR" officeooo:rsid="00570562" fo:background-color="transparent" loext:char-shading-value="0" style:font-name-asian="Lucida Sans Unicode" style:language-asian="zxx" style:country-asian="none" style:font-name-complex="Tahoma" style:language-complex="zxx" style:country-complex="none"/>
    </style:style>
    <style:style style:name="T124"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25"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26"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27" style:family="text">
      <style:text-properties fo:color="#000000" fo:language="pt" fo:country="BR" officeooo:rsid="001b9d69" style:letter-kerning="true" fo:background-color="transparent" loext:char-shading-value="0" style:font-name-asian="Lucida Sans Unicode1" style:language-asian="zxx" style:country-asian="none" style:font-name-complex="Tahoma2" style:language-complex="zxx" style:country-complex="none"/>
    </style:style>
    <style:style style:name="T128"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29" style:family="text">
      <style:text-properties fo:color="#000000" fo:language="pt" fo:country="BR" officeooo:rsid="005883e6" style:letter-kerning="true" fo:background-color="transparent" loext:char-shading-value="0" style:font-name-asian="Lucida Sans Unicode" style:language-asian="zxx" style:country-asian="none" style:font-name-complex="Tahoma2" style:language-complex="zxx" style:country-complex="none"/>
    </style:style>
    <style:style style:name="T130" style:family="text">
      <style:text-properties fo:color="#000000" fo:language="pt" fo:country="BR" fo:font-style="normal" fo:font-weight="normal" fo:background-color="transparent" loext:char-shading-value="0"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31" style:family="text">
      <style:text-properties fo:color="#000000" fo:language="pt" fo:country="BR" fo:font-style="normal" fo:font-weight="normal"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32" style:family="text">
      <style:text-properties fo:color="#000000" style:text-line-through-style="none" style:text-line-through-type="none" fo:font-size="11.5pt" officeooo:rsid="0017228d" style:font-size-asian="11.5pt" style:font-name-complex="Tahoma2" style:font-size-complex="11.5pt"/>
    </style:style>
    <style:style style:name="T133" style:family="text">
      <style:text-properties fo:color="#000000" style:text-line-through-style="none" style:text-line-through-type="none" fo:font-size="11.5pt" officeooo:rsid="005883e6" style:font-size-asian="11.5pt" style:font-name-complex="Tahoma2" style:font-size-complex="11.5pt"/>
    </style:style>
    <style:style style:name="T134" style:family="text">
      <style:text-properties fo:color="#000000" style:text-line-through-style="none" style:text-line-through-type="none" fo:font-size="11.5pt" officeooo:rsid="00475c2e" style:font-size-asian="11.5pt" style:font-name-complex="Tahoma2" style:font-size-complex="11.5pt"/>
    </style:style>
    <style:style style:name="T135" style:family="text">
      <style:text-properties fo:color="#000000" style:text-line-through-style="none" style:text-line-through-type="none" fo:font-size="11.5pt" officeooo:rsid="005c026d" style:font-size-asian="11.5pt" style:font-name-complex="Tahoma2" style:font-size-complex="11.5pt"/>
    </style:style>
    <style:style style:name="T136" style:family="text">
      <style:text-properties fo:color="#000000" style:text-line-through-style="none" style:text-line-through-type="none" style:text-underline-style="none" style:text-blinking="false"/>
    </style:style>
    <style:style style:name="T137"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38"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39"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40"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41"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42"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43"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44"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45" style:family="text">
      <style:text-properties fo:color="#000000"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46" style:family="text">
      <style:text-properties fo:color="#000000"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147" style:family="text">
      <style:text-properties fo:color="#000000" style:font-name="Times New Roman" fo:font-size="12pt" style:text-underline-style="none" style:font-name-asian="Arial2" style:font-size-asian="12pt" style:font-name-complex="Arial2" style:font-size-complex="12pt"/>
    </style:style>
    <style:style style:name="T148" style:family="text">
      <style:text-properties fo:color="#000000" style:font-name="Times New Roman" fo:font-size="12pt" style:font-name-asian="Arial" style:font-size-asian="12pt" style:font-name-complex="Trebuchet MS" style:font-size-complex="12pt"/>
    </style:style>
    <style:style style:name="T149"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50" style:family="text">
      <style:text-properties fo:color="#000000" style:font-name-asian="ZurichBT-Light" style:font-name-complex="ZurichBT-Light"/>
    </style:style>
    <style:style style:name="T151" style:family="text">
      <style:text-properties fo:color="#000000" fo:language="zxx" fo:country="none" fo:font-style="normal" style:text-underline-style="none" fo:font-weight="normal"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52" style:family="text">
      <style:text-properties fo:color="#000000" fo:language="zxx" fo:country="none" fo:font-style="normal" style:text-underline-style="none" fo:font-weight="normal" style:font-name-asian="Arial2" style:language-asian="zxx" style:country-asian="none" style:font-style-asian="normal" style:font-weight-asian="normal" style:font-name-complex="Arial2" style:language-complex="zxx" style:country-complex="none" style:font-style-complex="normal" style:font-weight-complex="normal" style:text-overline-style="none" style:text-overline-color="font-color"/>
    </style:style>
    <style:style style:name="T153" style:family="text">
      <style:text-properties fo:font-weight="bold" style:font-weight-asian="bold" style:font-weight-complex="bold"/>
    </style:style>
    <style:style style:name="T154"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55" style:family="text">
      <style:text-properties fo:font-weight="bold" style:font-name-asian="Arial2" style:font-weight-asian="bold" style:font-name-complex="Arial2" style:font-weight-complex="bold"/>
    </style:style>
    <style:style style:name="T156" style:family="text">
      <style:text-properties fo:background-color="transparent" loext:char-shading-value="0"/>
    </style:style>
    <style:style style:name="T157"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58" style:family="text">
      <style:text-properties officeooo:rsid="001b9d69" fo:background-color="transparent" loext:char-shading-value="0"/>
    </style:style>
    <style:style style:name="T159" style:family="text">
      <style:text-properties fo:background-color="transparent" loext:char-shading-value="0" style:language-complex="zxx" style:country-complex="none"/>
    </style:style>
    <style:style style:name="T160" style:family="text">
      <style:text-properties fo:background-color="transparent" loext:char-shading-value="0" style:font-name-asian="TTE4D8A148t00" style:font-name-complex="TTE4D8A148t00"/>
    </style:style>
    <style:style style:name="T161" style:family="text">
      <style:text-properties style:font-name-asian="CourierNewPSMT" style:font-name-complex="CourierNewPSMT"/>
    </style:style>
    <style:style style:name="T162" style:family="text">
      <style:text-properties fo:font-weight="normal"/>
    </style:style>
    <style:style style:name="T163"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64" style:family="text">
      <style:text-properties fo:font-weight="normal" fo:background-color="transparent" loext:char-shading-value="0" style:font-weight-asian="normal" style:language-complex="zxx" style:country-complex="none" style:font-weight-complex="normal"/>
    </style:style>
    <style:style style:name="T165" style:family="text">
      <style:text-properties fo:font-weight="normal" style:font-weight-asian="normal" style:font-weight-complex="normal"/>
    </style:style>
    <style:style style:name="T166" style:family="text">
      <style:text-properties fo:font-weight="normal" style:font-name-asian="Arial2" style:font-weight-asian="normal" style:font-name-complex="Arial2" style:font-weight-complex="normal"/>
    </style:style>
    <style:style style:name="T167" style:family="text">
      <style:text-properties style:text-underline-style="none" fo:font-weight="normal" style:font-name-asian="CourierNewPSMT" style:font-weight-asian="normal" style:font-name-complex="CourierNewPSMT" style:font-weight-complex="normal"/>
    </style:style>
    <style:style style:name="T168" style:family="text">
      <style:text-properties style:text-underline-style="none" style:font-name-asian="Lucida Sans Unicode" style:font-name-complex="Tahoma"/>
    </style:style>
    <style:style style:name="T169" style:family="text">
      <style:text-properties style:text-underline-style="none" officeooo:rsid="001b9d69" style:font-name-asian="Lucida Sans Unicode" style:font-name-complex="Tahoma"/>
    </style:style>
    <style:style style:name="T170" style:family="text">
      <style:text-properties style:text-underline-style="none" officeooo:rsid="005805db" style:font-name-asian="Lucida Sans Unicode" style:font-name-complex="Tahoma"/>
    </style:style>
    <style:style style:name="T171" style:family="text">
      <style:text-properties fo:color="#0000ff" fo:language="pt" fo:country="BR" style:text-underline-style="solid" style:text-underline-width="auto" style:text-underline-color="font-color" fo:font-weight="bold" style:font-name-asian="Lucida Sans Unicode" style:font-weight-asian="bold" style:font-name-complex="Trebuchet MS" style:font-weight-complex="bold"/>
    </style:style>
    <style:style style:name="T172" style:family="text">
      <style:text-properties fo:color="#0000ff" style:font-name="Times New Roman" fo:font-size="12pt" fo:background-color="transparent" loext:char-shading-value="0" style:font-size-asian="12pt" style:font-size-complex="12pt"/>
    </style:style>
    <style:style style:name="T173"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74" style:family="text">
      <style:text-properties fo:language="pt" fo:country="BR" style:text-underline-style="none" fo:font-weight="normal" style:font-name-asian="Arial2" style:language-asian="zh" style:country-asian="CN" style:font-weight-asian="normal" style:font-name-complex="Arial2" style:language-complex="ar" style:country-complex="SA" style:font-weight-complex="normal"/>
    </style:style>
    <style:style style:name="T175" style:family="text">
      <style:text-properties fo:color="#ff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76" style:family="text">
      <style:text-properties officeooo:rsid="001acc06"/>
    </style:style>
    <style:style style:name="T177" style:family="text">
      <style:text-properties officeooo:rsid="002959da"/>
    </style:style>
    <style:style style:name="T178" style:family="text">
      <style:text-properties officeooo:rsid="0018b42b"/>
    </style:style>
    <style:style style:name="T179"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80"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81" style:family="text">
      <style:text-properties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182"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83"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84"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5" style:family="text">
      <style:text-properties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6"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87" style:family="text">
      <style:text-properties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8" style:family="text">
      <style:text-properties style:font-name="Times New Roman" fo:font-size="12pt" fo:background-color="transparent" loext:char-shading-value="0" style:font-size-asian="12pt" style:font-size-complex="12pt"/>
    </style:style>
    <style:style style:name="T189" style:family="text">
      <style:text-properties style:font-name="Times New Roman" fo:font-size="12pt" style:text-underline-style="none" style:font-name-asian="Arial2" style:font-size-asian="12pt" style:font-name-complex="Arial2" style:font-size-complex="12pt"/>
    </style:style>
    <style:style style:name="T190" style:family="text">
      <style:text-properties style:font-name="Times New Roman" fo:font-size="12pt" style:text-underline-style="none" officeooo:rsid="001b9d69" style:font-name-asian="Arial2" style:font-size-asian="12pt" style:font-name-complex="Arial2" style:font-size-complex="12pt"/>
    </style:style>
    <style:style style:name="T191" style:family="text">
      <style:text-properties style:font-name="Times New Roman" fo:font-size="12pt" style:text-underline-style="none" officeooo:rsid="003dfeee" style:font-name-asian="Arial2" style:font-size-asian="12pt" style:font-name-complex="Arial2" style:font-size-complex="12pt"/>
    </style:style>
    <style:style style:name="T192" style:family="text">
      <style:text-properties style:font-name="Times New Roman" fo:font-size="12pt" style:text-underline-style="none" officeooo:rsid="005805db" style:font-name-asian="Arial2" style:font-size-asian="12pt" style:font-name-complex="Arial2" style:font-size-complex="12pt"/>
    </style:style>
    <style:style style:name="T193" style:family="text">
      <style:text-properties style:font-name="Times New Roman" fo:font-size="12pt" style:text-underline-style="none" officeooo:rsid="005dd859" style:font-name-asian="Arial2" style:font-size-asian="12pt" style:font-name-complex="Arial2" style:font-size-complex="12pt"/>
    </style:style>
    <style:style style:name="T194" style:family="text">
      <style:text-properties style:font-name="Times New Roman" fo:font-size="12pt" style:text-underline-style="none" officeooo:rsid="006113ca" style:font-name-asian="Arial2" style:font-size-asian="12pt" style:font-name-complex="Arial2" style:font-size-complex="12pt"/>
    </style:style>
    <style:style style:name="T195" style:family="text">
      <style:text-properties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196" style:family="text">
      <style:text-properties style:font-name="Times New Roman" fo:font-size="12pt" style:text-underline-style="none" fo:font-weight="normal" officeooo:rsid="005e22da" style:font-name-asian="Arial2" style:font-size-asian="12pt" style:font-weight-asian="normal" style:font-name-complex="Arial2" style:font-size-complex="12pt" style:font-weight-complex="normal"/>
    </style:style>
    <style:style style:name="T197" style:family="text">
      <style:text-properties style:font-name="Times New Roman" fo:font-size="12pt" style:font-size-asian="12pt" style:font-size-complex="12pt"/>
    </style:style>
    <style:style style:name="T198" style:family="text">
      <style:text-properties style:font-name="Times New Roman" fo:font-size="12pt" officeooo:rsid="005883e6" style:font-size-asian="12pt" style:font-size-complex="12pt"/>
    </style:style>
    <style:style style:name="T199" style:family="text">
      <style:text-properties style:font-name="Times New Roman" fo:font-size="12pt" fo:font-weight="normal" style:font-size-asian="12pt" style:font-weight-asian="normal" style:font-size-complex="12pt" style:font-weight-complex="normal"/>
    </style:style>
    <style:style style:name="T200" style:family="text">
      <style:text-properties officeooo:rsid="001b9d69"/>
    </style:style>
    <style:style style:name="T201" style:family="text">
      <style:text-properties officeooo:rsid="001c0e32"/>
    </style:style>
    <style:style style:name="T202" style:family="text">
      <style:text-properties officeooo:rsid="0027377e"/>
    </style:style>
    <style:style style:name="T203" style:family="text">
      <style:text-properties officeooo:rsid="001987c9"/>
    </style:style>
    <style:style style:name="T204" style:family="text">
      <style:text-properties fo:font-style="italic" style:font-style-asian="italic"/>
    </style:style>
    <style:style style:name="T205" style:family="text">
      <style:text-properties fo:font-style="italic" style:font-style-asian="italic" style:font-style-complex="italic"/>
    </style:style>
    <style:style style:name="T206" style:family="text">
      <style:text-properties officeooo:rsid="003387ae"/>
    </style:style>
    <style:style style:name="T207" style:family="text">
      <style:text-properties officeooo:rsid="0040f31c"/>
    </style:style>
    <style:style style:name="T208" style:family="text">
      <style:text-properties officeooo:rsid="00264b24" style:letter-kerning="true"/>
    </style:style>
    <style:style style:name="T209" style:family="text">
      <style:text-properties officeooo:rsid="0046b246"/>
    </style:style>
    <style:style style:name="T210" style:family="text">
      <style:text-properties fo:font-style="normal" fo:font-weight="bold" fo:background-color="transparent" loext:char-shading-value="0" style:font-name-asian="TTE4D8A148t00" style:font-style-asian="normal" style:font-weight-asian="bold" style:font-name-complex="TTE4D8A148t00" style:font-style-complex="normal" style:font-weight-complex="bold"/>
    </style:style>
    <style:style style:name="T211" style:family="text">
      <style:text-properties fo:font-style="normal" fo:background-color="transparent" loext:char-shading-value="0" style:font-style-asian="normal" style:font-style-complex="normal"/>
    </style:style>
    <style:style style:name="T212" style:family="text">
      <style:text-properties fo:font-style="normal" style:font-name-asian="TTE4D8A148t00" style:font-style-asian="normal" style:font-name-complex="TTE4D8A148t00" style:font-style-complex="normal"/>
    </style:style>
    <style:style style:name="T213" style:family="text">
      <style:text-properties fo:font-variant="normal" fo:text-transform="none" style:text-line-through-style="none" style:text-line-through-type="none" style:text-blinking="false"/>
    </style:style>
    <style:style style:name="T214" style:family="text">
      <style:text-properties fo:font-variant="normal" fo:text-transform="none" style:use-window-font-color="true" style:text-line-through-style="none" style:text-line-through-type="none" fo:language="pt" fo:country="BR" style:text-blinking="false" style:font-name-asian="Times New Roman" style:language-asian="zh" style:country-asian="CN" style:font-name-complex="Franklin Gothic Medium" style:language-complex="ar" style:country-complex="SA"/>
    </style:style>
    <style:style style:name="T215" style:family="text">
      <style:text-properties style:font-name-asian="ZurichBT-Light" style:font-name-complex="ZurichBT-Light"/>
    </style:style>
    <style:style style:name="T216" style:family="text">
      <style:text-properties style:font-name-asian="Lucida Sans Unicode1" style:font-name-complex="Tahoma2"/>
    </style:style>
    <style:style style:name="T217" style:family="text">
      <style:text-properties fo:language="zxx" fo:country="none" style:text-underline-style="none" fo:background-color="transparent" loext:char-shading-value="0"/>
    </style:style>
    <style:style style:name="T218" style:family="text">
      <style:text-properties fo:language="zxx" fo:country="none" style:text-underline-style="none" style:font-name-asian="Arial2" style:font-name-complex="Arial2"/>
    </style:style>
    <style:style style:name="T219" style:family="text">
      <style:text-properties fo:language="zxx" fo:country="none" style:text-underline-style="none" style:font-name-asian="Lucida Sans Unicode1" style:font-name-complex="Arial2"/>
    </style:style>
    <style:style style:name="T220" style:family="text">
      <style:text-properties officeooo:rsid="0049c1aa"/>
    </style:style>
    <style:style style:name="T221" style:family="text">
      <style:text-properties officeooo:rsid="0049c3c1"/>
    </style:style>
    <style:style style:name="T222" style:family="text">
      <style:text-properties officeooo:rsid="004d5b8a"/>
    </style:style>
    <style:style style:name="T223" style:family="text">
      <style:text-properties officeooo:rsid="0056cb5e"/>
    </style:style>
    <style:style style:name="T224" style:family="text">
      <style:text-properties officeooo:rsid="005805db"/>
    </style:style>
    <style:style style:name="T225" style:family="text">
      <style:text-properties officeooo:rsid="00581236"/>
    </style:style>
    <style:style style:name="T226" style:family="text">
      <style:text-properties officeooo:rsid="005883e6"/>
    </style:style>
    <style:style style:name="T227" style:family="text">
      <style:text-properties fo:font-size="11.5pt" style:font-size-asian="11.5pt" style:font-size-complex="11.5pt"/>
    </style:style>
    <style:style style:name="T228" style:family="text">
      <style:text-properties fo:font-size="11.5pt" officeooo:rsid="005883e6" style:font-size-asian="11.5pt" style:font-size-complex="11.5pt"/>
    </style:style>
    <style:style style:name="T229" style:family="text">
      <style:text-properties officeooo:rsid="00594828"/>
    </style:style>
    <style:style style:name="T230" style:family="text">
      <style:text-properties style:font-name-asian="Symbol2" style:font-name-complex="Symbol2"/>
    </style:style>
    <style:style style:name="T231" style:family="text">
      <style:text-properties style:font-name-asian="Arial2" style:font-name-complex="Arial2"/>
    </style:style>
    <style:style style:name="T232" style:family="text">
      <style:text-properties style:text-underline-style="solid" style:text-underline-width="auto" style:text-underline-color="font-color"/>
    </style:style>
    <style:style style:name="T233" style:family="text">
      <style:text-properties fo:background-color="#ffffff" loext:char-shading-value="0"/>
    </style:style>
    <style:style style:name="T234" style:family="text">
      <style:text-properties officeooo:rsid="005dd859"/>
    </style:style>
    <style:style style:name="T235" style:family="text">
      <style:text-properties officeooo:rsid="006113c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EDITAL DE LICITAÇÃO Nº <text:span text:style-name="T207">39</text:span>/201<text:span text:style-name="T176">6</text:span> </text:p>
      <text:p text:style-name="P5">MODALIDADE – PREGÃO ELETRÔNICO</text:p>
      <text:p text:style-name="P8">PROCESSO Nº 0.00.002.00<text:span text:style-name="T223">1575</text:span>/201<text:span text:style-name="T176">6-03</text:span></text:p>
      <text:p text:style-name="P5">UASG<text:span text:style-name="T220"> – </text:span>590001</text:p>
      <text:p text:style-name="P13"><text:tab/></text:p>
      <text:p text:style-name="P2"><text:span text:style-name="T58">ENDEREÇO ELETRÔNICO: </text:span><text:a xlink:type="simple" xlink:href="http://www.comprasnet.gov.br/" text:style-name="Internet_20_link" text:visited-style-name="Visited_20_Internet_20_Link"><text:span text:style-name="Internet_20_link"><text:span text:style-name="T179">www.comprasgovernamentais.gov.br</text:span></text:span></text:a></text:p>
      <text:p text:style-name="P13">DATA: <text:span text:style-name="T235">30</text:span>/<text:span text:style-name="T223">11</text:span>/201<text:span text:style-name="T176">6</text:span></text:p>
      <text:p text:style-name="P13">HORÁRIO: <text:span text:style-name="T223">14 </text:span>HORAS</text:p>
      <text:p text:style-name="P3"/>
      <text:p text:style-name="P15"><text:span text:style-name="T7">Obs: </text:span><text:span text:style-name="T17">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
      <text:p text:style-name="P27"><text:span text:style-name="T58">O CONSELHO NACIONAL DO MINISTÉRIO PÚBLICO, </text:span><text:span text:style-name="T78">sediado no Setor de Administração Federal Sul</text:span><text:span text:style-name="T79"> – </text:span><text:span text:style-name="T78">SAFS, Quadra 2, Lote 3, Ed. Adail Belmonte, CEP 70070-600, torna público, por meio da Pregoeira FABIANA BITTENCOURT GARCIA SOARES DE LIMA e sua equipe de apoio, designados pela Portaria nº 14</text:span><text:span text:style-name="T80">0</text:span><text:span text:style-name="T78"> de 15 de ju</text:span><text:span text:style-name="T80">nh</text:span><text:span text:style-name="T78">o de 201</text:span><text:span text:style-name="T80">6</text:span><text:span text:style-name="T78">, do Exmo. Senhor </text:span><text:span text:style-name="T81">Secretário-Geral</text:span><text:span text:style-name="T78"> do Conselho Nacional do Ministério Público</text:span><text:span text:style-name="T59">, </text:span><text:span text:style-name="T82">que </text:span><text:span text:style-name="T63">no dia </text:span><text:span text:style-name="T69">30</text:span><text:span text:style-name="T68"> </text:span><text:span text:style-name="T63">de </text:span><text:span text:style-name="T67">novembro</text:span><text:span text:style-name="T66"> </text:span><text:span text:style-name="T63">de 201</text:span><text:span text:style-name="T64">6</text:span><text:span text:style-name="T63">, às </text:span><text:span text:style-name="T67">14 </text:span><text:span text:style-name="T63">horas (horário de Brasília-DF)</text:span><text:span text:style-name="T82">, ou no mesmo horário do primeiro dia útil subsequente, na hipótese de não haver expediente nessa data, através do endereço eletrônico</text:span><text:span text:style-name="T84"> </text:span><text:a xlink:type="simple" xlink:href="http://www.comprasnet.gov.br/" text:style-name="Internet_20_link" text:visited-style-name="Visited_20_Internet_20_Link"><text:span text:style-name="Internet_20_link"><text:span text:style-name="T181">www.comprasgovernamentais.gov.br</text:span></text:span></text:a><text:span text:style-name="T84">,</text:span><text:span text:style-name="T85"> realizará licitação</text:span><text:span text:style-name="T60"> </text:span><text:span text:style-name="T85">do </text:span><text:span text:style-name="T60">tipo MENOR PREÇO </text:span><text:span text:style-name="T61">POR ITEM</text:span><text:span text:style-name="Fonte_20_parág._20_padrão"><text:span text:style-name="T90">, </text:span></text:span><text:span text:style-name="Fonte_20_parág._20_padrão"><text:span text:style-name="T95">na modalidade de </text:span></text:span><text:span text:style-name="Fonte_20_parág._20_padrão"><text:span text:style-name="T90">pregão eletrônico</text:span></text:span><text:span text:style-name="Fonte_20_parág._20_padrão"><text:span text:style-name="T95">, </text:span></text:span><text:span text:style-name="Fonte_20_parág._20_padrão"><text:span text:style-name="T145">exclusivamente para microempresas e empresas de pequeno porte, em atendimento ao artigo 6º do Decreto nº 8.538/2015, </text:span></text:span><text:span text:style-name="Fonte_20_parág._20_padrão"><text:span text:style-name="T95">para </text:span></text:span><text:span text:style-name="Fonte_20_parág._20_padrão"><text:span text:style-name="T96">a </text:span></text:span><text:span text:style-name="Fonte_20_parág._20_padrão"><text:span text:style-name="T91">contratação de </text:span></text:span><text:span text:style-name="Fonte_20_parág._20_padrão"><text:span text:style-name="T93">empresa para o fornecimento de permissão, mediante assinatura anual com dois usuários, para o </text:span></text:span><text:span text:style-name="Fonte_20_parág._20_padrão"><text:span text:style-name="T111">download</text:span></text:span><text:span text:style-name="Fonte_20_parág._20_padrão"><text:span text:style-name="T93"> de fotos/imagens/ilustrações, para uso irrestrito nos materiais impressos, televisivos e eletrônicos</text:span></text:span><text:span text:style-name="Fonte_20_parág._20_padrão"><text:span text:style-name="T92"> do </text:span></text:span><text:span text:style-name="Fonte_20_parág._20_padrão"><text:span text:style-name="T91">Conselho Nacional do Ministério Público</text:span></text:span><text:span text:style-name="Fonte_20_parág._20_padrão"><text:span text:style-name="T95">.</text:span></text:span><text:span text:style-name="Fonte_20_parág._20_padrão"><text:span text:style-name="T94"> </text:span></text:span><text:span text:style-name="Fonte_20_parág._20_padrão"><text:span text:style-name="T95">A presente licitação será regida pela Lei nº 10.520 </text:span></text:span><text:span text:style-name="Fonte_20_parág._20_padrão"><text:span text:style-name="T100">de 17/07/2002 e Lei nº 8.666 de 21/06/1993</text:span></text:span><text:span text:style-name="Fonte_20_parág._20_padrão"><text:span text:style-name="T95">, pelo </text:span></text:span><text:span text:style-name="Fonte_20_parág._20_padrão"><text:span text:style-name="T101">Decreto 5.450, de 31/05/2005 e </text:span></text:span><text:span text:style-name="Fonte_20_parág._20_padrão"><text:span text:style-name="T95">Lei Complementar nº 123 de 14/12/2006,</text:span></text:span><text:span text:style-name="Fonte_20_parág._20_padrão"><text:span text:style-name="T101"> no que couber, </text:span></text:span><text:span text:style-name="Fonte_20_parág._20_padrão"><text:span text:style-name="T95">com as devidas alterações, e demais normas </text:span></text:span><text:soft-page-break/><text:span text:style-name="Fonte_20_parág._20_padrão"><text:span text:style-name="T95">pertinentes.</text:span></text:span></text:p>
      <text:p text:style-name="P24"><text:span text:style-name="Fonte_20_parág._20_padrão"><text:span text:style-name="T95"/></text:span></text:p>
      <text:h text:style-name="P259" text:outline-level="2">1 – CONDIÇÕES PRELIMINARES</text:h>
      <text:p text:style-name="P33"/>
      <text:p text:style-name="P70">1.1 O Pregão eletrônico será realizado em sessão pública, por meio da INTERNET, mediante condições de segurança – criptografia e autenticação – em todas as suas fases.</text:p>
      <text:list xml:id="list4735194406636207169" text:style-name="L1">
        <text:list-item>
          <text:list>
            <text:list-item>
              <text:list>
                <text:list-item>
                  <text:p text:style-name="P177">Em caso de discordância existente entre as especificações deste objeto descritas no COMPRASNET e as especificações técnicas constantes deste Edital, prevalecerão as constantes do Edital.</text:p>
                  <text:list>
                    <text:list-item>
                      <text:list>
                        <text:list-header>
                          <text:p text:style-name="P178"><text:span text:style-name="T167"><text:s/><text:tab/><text:tab/>1.2 </text:span><text:span text:style-name="T161">Os trabalhos serão conduzidos por Pregoeiro(a) do Conselho Nacional do Ministério Público, com certificação digital.</text:span></text:p>
                        </text:list-header>
                      </text:list>
                    </text:list-item>
                  </text:list>
                </text:list-item>
              </text:list>
            </text:list-item>
          </text:list>
        </text:list-item>
      </text:list>
      <text:list xml:id="list6792432925777995646" text:style-name="L2">
        <text:list-item>
          <text:list>
            <text:list-header>
              <text:p text:style-name="P176"/>
            </text:list-header>
          </text:list>
        </text:list-item>
      </text:list>
      <text:h text:style-name="P259" text:outline-level="2">2 – DO OBJETO</text:h>
      <text:p text:style-name="P39"/>
      <text:p text:style-name="P27"><text:span text:style-name="T85"><text:tab/>A presente licitação tem por objetivo a </text:span><text:span text:style-name="Fonte_20_parág._20_padrão"><text:span text:style-name="T91">contratação de </text:span></text:span><text:span text:style-name="Fonte_20_parág._20_padrão"><text:span text:style-name="T93">empresa para o fornecimento de permissão, mediante assinatura anual com dois usuários, para o </text:span></text:span><text:span text:style-name="Fonte_20_parág._20_padrão"><text:span text:style-name="T111">download</text:span></text:span><text:span text:style-name="Fonte_20_parág._20_padrão"><text:span text:style-name="T93"> de fotos/imagens/ilustrações, para uso irrestrito nos materiais impressos, televisivos e eletrônicos</text:span></text:span><text:span text:style-name="Fonte_20_parág._20_padrão"><text:span text:style-name="T92"> do </text:span></text:span><text:span text:style-name="Fonte_20_parág._20_padrão"><text:span text:style-name="T91">Conselho Nacional do Ministério Público</text:span></text:span><text:span text:style-name="Fonte_20_parág._20_padrão"><text:span text:style-name="T97">, </text:span></text:span><text:span text:style-name="Fonte_20_parág._20_padrão"><text:span text:style-name="T98">conforme especificações no Termo de Referência – </text:span></text:span><text:span text:style-name="Fonte_20_parág._20_padrão"><text:span text:style-name="T99">Anexo I, </text:span></text:span><text:span text:style-name="T89">e as condições estabelecidas, que fazem parte integrante deste edital, para todos os fins e efeitos:</text:span></text:p>
      <text:p text:style-name="P40"/>
      <text:list xml:id="list171292456828764122" text:style-name="WW8Num2">
        <text:list-item>
          <text:p text:style-name="P182">Termo de Referência – Anexo I</text:p>
        </text:list-item>
        <text:list-item>
          <text:p text:style-name="P189"><text:span text:style-name="T17">Planilha de formação preços</text:span><text:span text:style-name="T18"> – </text:span><text:span text:style-name="T17">Anexo II</text:span><text:span text:style-name="T18">;</text:span></text:p>
        </text:list-item>
        <text:list-item>
          <text:p text:style-name="P183">Declaração de Regularidade<text:span text:style-name="T176"> – </text:span>Anexo III;</text:p>
          <text:p text:style-name="P184"/>
        </text:list-item>
      </text:list>
      <text:p text:style-name="P53"><text:span text:style-name="T7">3</text:span><text:span text:style-name="T24"> –</text:span><text:span text:style-name="T8"> DAS</text:span><text:span text:style-name="T24"> </text:span><text:span text:style-name="T7">CONDIÇÕES GERAIS PARA PARTICIPAÇÃO</text:span></text:p>
      <text:p text:style-name="P39"><text:tab/><text:tab/></text:p>
      <text:p text:style-name="P57">3.1<text:span text:style-name="T176"> </text:span><text:span text:style-name="T11">Poderão participar desta licitação, </text:span><text:span text:style-name="Fonte_20_parág._20_padrão"><text:span text:style-name="T16">EXCLUSIVAMENTE AS MICROEMPRESAS – ME e EMPRESAS DE PEQUENO PORTE – EPP, qualificadas como </text:span></text:span><text:soft-page-break/><text:span text:style-name="Fonte_20_parág._20_padrão"><text:span text:style-name="T16">tais nos termos do art. 3º, da Lei Complementar nº 123/2006 e que, em observância ao disposto no art. 6º, Decreto nº 8.538/2015,</text:span></text:span><text:span text:style-name="Fonte_20_parág._20_padrão"><text:span text:style-name="T11"> explorem ramo de atividade compatível com o objeto licitado</text:span></text:span><text:span text:style-name="T11">, atendam às condições exigidas neste Edital e seus anexos e estejam devidamente credenciadas, por meio do sítio </text:span><text:span text:style-name="T171">www.comprasgovernamentais.gov.br</text:span><text:span text:style-name="T11">, para acesso ao sistema eletrônico.</text:span></text:p>
      <text:p text:style-name="P74"><text:tab/>3.2 Não poderá participar desta licitação:</text:p>
      <text:p text:style-name="P67">a<text:span text:style-name="T177">) </text:span>consórcio de empresas, qualquer que seja sua forma de constituição;</text:p>
      <text:p text:style-name="P67"><text:tab/>b) empresa apenada com a suspensão temporária de participação em licitação e impedimento de contratar com o CNMP;</text:p>
      <text:p text:style-name="P72">c) empresa apenada com o impedimento de licitar e contratar com a união;</text:p>
      <text:p text:style-name="P72">d) empresa declarada inidônea para licitar ou contratar com a Administração Pública, nos limites determinados pelo inciso IV do art. 87 da Lei nº 8.666/93;</text:p>
      <text:p text:style-name="P72">e) empresa que estiver em recuperação judicial, processo de falência ou sob regime de concordata, concurso de credores, dissolução ou liquidação;</text:p>
      <text:p text:style-name="P72">f) sociedade cooperativa de <text:span text:style-name="T178">mão de obra</text:span>, constituída nos termos da Lei nº 5.764, de 16/12/1971, em função do Termo de Conciliação celebrado entre a União (AGU) e o Ministério Público do Trabalho;</text:p>
      <text:p text:style-name="P72">g) empresa em regime de subcontratação.</text:p>
      <text:p text:style-name="P68">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 xml:id="list1054932173240791326" text:style-name="L3">
        <text:list-item>
          <text:list>
            <text:list-header>
              <text:p text:style-name="P190"><text:span text:style-name="T158"><text:s/><text:tab/><text:tab/>3.3 </text:span><text:span text:style-name="T156">Todos os documentos exigidos na presente licitação devem estar em nome da empresa licitante e no prazo de validade estabelecido pelo órgão expedidor competente, quando for o caso.</text:span></text:p>
              <text:list>
                <text:list-item>
                  <text:list>
                    <text:list-header>
                      <text:p text:style-name="P185"><text:s/><text:tab/><text:tab/><text:span text:style-name="T200">3.4 </text:span>O licitante será responsável pela veracidade e legitimidade das informações e dos documentos apresentados em qualquer fase do procedimento licitatório e da consequente contratação, sob as penas da lei.</text:p>
                    </text:list-header>
                  </text:list>
                  <text:p text:style-name="P190"><text:span text:style-name="T51"><text:s/><text:tab/><text:tab/>3.5 </text:span><text:span text:style-name="T50">Não poderão participar deste Pregão empresas cujo(s) sócio(s), gerente(s) ou </text:span><text:soft-page-break/><text:span text:style-name="T50">diretor(es) sejam cônjuge(s), companheiro(s) ou parente(s) em linha reta, colateral ou por afinidade até o terceiro grau, inclusive</text:span><text:span text:style-name="T52">, </text:span><text:span text:style-name="T50">de membro do Ministério Público </text:span><text:span text:style-name="T53">da União (Ministério Público Federal, Ministério Público Militar, Ministério Público do Trabalho, Ministério Público do Distrito Federal e Territórios), de</text:span><text:span text:style-name="T50"> membro do </text:span><text:span text:style-name="T54">Conselho Nacional do Ministério Público e de </text:span><text:span text:style-name="T53">membro do Ministério Púbico em atividade no Conselho Nacional do Ministério público</text:span><text:span text:style-name="T54"> e ou </text:span><text:span text:style-name="T53">de servidor (este quando ocupante de cargo de direção, chefia ou assessoramento) do Conselho Nacional do Ministério Público</text:span><text:span text:style-name="T50">, conforme dispõem as Resoluções CNMP </text:span><text:span text:style-name="T49">01/2005, 07/2006, 21/2007, 28/2008 e 37/2009</text:span><text:span text:style-name="T50"> (Anexo III do Edital).</text:span><text:tab/></text:p>
                </text:list-item>
              </text:list>
            </text:list-header>
          </text:list>
        </text:list-item>
      </text:list>
      <text:p text:style-name="P45"/>
      <text:p text:style-name="P60"><text:span text:style-name="T14">4</text:span><text:span text:style-name="T23"> –</text:span><text:span text:style-name="T15"> DO CREDENCIAMENTO</text:span></text:p>
      <text:p text:style-name="P62"/>
      <text:p text:style-name="P2"><text:span text:style-name="T83"><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84">www.comprasgovernamentais.gov.br</text:span></text:span></text:a><text:span text:style-name="T83">.</text:span></text:p>
      <text:p text:style-name="P5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2"><text:span text:style-name="T39">4.3 </text:span><text:span text:style-name="T20">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 </text:span></text:p>
      <text:p text:style-name="P14"><text:tab/><text:tab/>4.4 <text:span text:style-name="T161">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4"><text:tab/><text:tab/>4.5 Quem prestar declaração falsa na manifestação de que trata o item anterior sujeitar-se-á à penalidade prevista no item 11 deste Edital.</text:p>
      <text:p text:style-name="P39"><text:soft-page-break/></text:p>
      <text:p text:style-name="P34">5 – DO ENVIO DA PROPOSTA DE PREÇOS</text:p>
      <text:p text:style-name="P39"/>
      <text:p text:style-name="P52"><text:span text:style-name="T24">5.1 </text:span><text:span text:style-name="T17">A licitante será responsável por todas as transações que forem efetuadas em seu nome no sistema eletrônico, assumindo como firmes e verdadeiras suas propostas e lances, inclusive os atos praticados diretamente ou por seu representante (art. 13, III, Decreto nº 5.450/2005).</text:span></text:p>
      <text:p text:style-name="P4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52"><text:span text:style-name="T24">5.3 A participação no Pregão dar-se-á por meio da digitação da senha privativa da licitante e subsequente encaminhamento da proposta de preços</text:span><text:span text:style-name="T8">, </text:span><text:span text:style-name="T24">exclusivamente por meio do sistema eletrônico.</text:span></text:p>
      <text:p text:style-name="P39">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39"><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39"><text:tab/>5.5 Até a abertura da sessão, os licitantes poderão retirar ou substituir a proposta anteriormente apresentada (art. 21, § 4º, Decreto nº 5.450/05).</text:p>
      <text:p text:style-name="P24"><text:span text:style-name="T62">5.6 </text:span><text:span text:style-name="T60">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80">cpl</text:span></text:span></text:a><text:a xlink:type="simple" xlink:href="mailto:cpl@cnmp.gov.br" text:style-name="Internet_20_link" text:visited-style-name="Visited_20_Internet_20_Link"><text:span text:style-name="Internet_20_link"><text:span text:style-name="T180">@cnmp.mp.br</text:span></text:span></text:a><text:span text:style-name="T60">, com </text:span><text:soft-page-break/><text:span text:style-name="T60">posterior encaminhamento do original (via Sedex) ou cópia autenticada no prazo de 72 (setenta e duas) horas, no endereço constante no item </text:span><text:span text:style-name="T62">10.1</text:span><text:span text:style-name="T60"> do presente Edital.</text:span></text:p>
      <text:p text:style-name="P52"><text:span text:style-name="T163"><text:tab/>5.6.1. Prazo de validade da proposta</text:span><text:span text:style-name="T154"> </text:span>não poderá ser inferior a 60 (sessenta) dias, a contar da data de sua apresentação;</text:p>
      <text:p text:style-name="P52"><text:span text:style-name="T8"><text:tab/>5.6.2. A especificação deverá ser clara e completa, ou seja, detalhamento do objeto, observadas as especificações básicas constantes do Termo de Referência</text:span><text:span text:style-name="T9"> – </text:span><text:span text:style-name="T8">Anexo I do Edital;</text:span><text:span text:style-name="T24"><text:tab/></text:span></text:p>
      <text:p text:style-name="P15"><text:span text:style-name="T8"><text:tab/><text:tab/></text:span><text:span text:style-name="T17">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15"><text:span text:style-name="T17"><text:tab/><text:tab/>5.8 </text:span><text:span text:style-name="T24">A apresentação da proposta implicará na plena aceitação, por parte do proponente, das condições estabelecidas neste Edital e seus anexos.</text:span></text:p>
      <text:p text:style-name="P43">5.9<text:span text:style-name="T176"> </text:span>Serão desclassificadas as propostas que não atendam às exigências do presente Edital e seus anexos, que sejam omissas ou que apresentem irregularidades insanáveis.</text:p>
      <text:p text:style-name="P43">5.10 Serão desclassificadas as propostas e excluídos os lances que ofereçam preços excessivos ou inexequíveis, podendo o Pregoeiro realizar diligências para averiguação dos mesmos.</text:p>
      <text:p text:style-name="P43"><text:tab/>5.10.1 O ônus da prova da exequibilidade dos preços cotados incumbe ao autor da proposta, no prazo de cinco dias úteis contados da notificação.</text:p>
      <text:p text:style-name="P43"/>
      <text:h text:style-name="P259" text:outline-level="2">06 – DA RECEPÇÃO E DIVULGAÇÃO DAS PROPOSTAS</text:h>
      <text:p text:style-name="P49"/>
      <text:p text:style-name="P52"><text:span text:style-name="T120"><text:tab/>6.1 </text:span><text:span text:style-name="T124">A partir</text:span><text:span text:style-name="T120"> da data e horário previstos no preâmbulo do Edital, terá início a sessão pública do Pregão Eletrônico nº </text:span><text:span text:style-name="T122">3</text:span><text:span text:style-name="T123">9</text:span><text:span text:style-name="T120">/201</text:span><text:span text:style-name="T121">6</text:span><text:span text:style-name="T120">, com a divulgação das propostas de preços recebidas e início da etapa de lances. </text:span></text:p>
      <text:p text:style-name="P49"><text:tab/>6.2 Não se admitirá proposta que apresentar preço global simbólico, irrisório ou de valor zero, incompatível com os preços de mercado, ainda que este Edital não tenha estabelecido limites mínimos.</text:p>
      <text:p text:style-name="P49">6.3 A desclassificação da proposta de preços será sempre fundamentada e registrada <text:soft-page-break/>no sistema, com acompanhamento em tempo real por todos os participantes.</text:p>
      <text:p text:style-name="P39"/>
      <text:h text:style-name="P259" text:outline-level="2">07–DA IMPUGNAÇÃO DO ATO CONVOCATÓRIO E ESCLARECIMENTOS</text:h>
      <text:p text:style-name="P52"/>
      <text:p text:style-name="P28"><text:span text:style-name="T89">7.1 </text:span><text:span text:style-name="T70">Até o dia </text:span><text:span text:style-name="T73">2</text:span><text:span text:style-name="T74">5</text:span><text:span text:style-name="T70">/</text:span><text:span text:style-name="T72">11</text:span><text:span text:style-name="T70">/201</text:span><text:span text:style-name="T71">6</text:span><text:span text:style-name="T137">, 2 (dois) dias úteis antes da data fixada para abertura da sessão pública, qualquer pessoa </text:span><text:span text:style-name="T139">poderá impugnar</text:span><text:span text:style-name="T137"> o ato convocatório do pregão, na forma eletrônica, via e-mail para o endereço: </text:span><text:a xlink:type="simple" xlink:href="mailto:cpl@cnmp.gov.br" text:style-name="Internet_20_link" text:visited-style-name="Visited_20_Internet_20_Link"><text:span text:style-name="T188">cpl@cnmp.mp.br</text:span></text:a><text:span text:style-name="T137">.</text:span></text:p>
      <text:p text:style-name="P19"><text:tab/><text:tab/>7.1.1 Pregoeiro <text:span text:style-name="T153">decidirá sobre a impugnação no prazo de 24 horas</text:span> e, sendo acolhida, será definida e publicada nova data para realização do certame.<text:tab/><text:tab/></text:p>
      <text:list xml:id="list6858608519818116427" text:style-name="L4">
        <text:list-item>
          <text:list>
            <text:list-item>
              <text:p text:style-name="P188"><text:span text:style-name="T146">Os </text:span><text:span text:style-name="T147">pedidos de esclarecimentos</text:span><text:span text:style-name="T146"> referentes ao processo licitatório deverão ser enviados ao Pregoeiro, </text:span><text:span text:style-name="T189">até o dia </text:span><text:span text:style-name="T193">2</text:span><text:span text:style-name="T194">4</text:span><text:span text:style-name="T189">/</text:span><text:span text:style-name="T192">11</text:span><text:span text:style-name="T191">/</text:span><text:span text:style-name="T189">201</text:span><text:span text:style-name="T190">6</text:span><text:span text:style-name="T195">, 3 (três) dias úteis anteriores</text:span><text:span text:style-name="T146">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97">cpl@cnmp.mp.br</text:span></text:span></text:a><text:span text:style-name="Internet_20_link"><text:span text:style-name="T195">.</text:span></text:span></text:p>
              <text:p text:style-name="P188"><text:span text:style-name="Internet_20_link"><text:span text:style-name="T195"/></text:span></text:p>
            </text:list-item>
          </text:list>
        </text:list-item>
      </text:list>
      <text:h text:style-name="P259" text:outline-level="2">08 – DA FORMULAÇÃO DE LANCES</text:h>
      <text:p text:style-name="P49"/>
      <text:p text:style-name="P4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49">8.2 O licitante poderá oferecer lances sucessivos, observados o horário fixado e as regras de aceitação dos mesmos.</text:p>
      <text:p text:style-name="P49">8.3 O licitante somente poderá oferecer lance inferior ao último por ele ofertado e registrado pelo sistema eletrônico.</text:p>
      <text:p text:style-name="P4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2">8.5 Durante o transcurso da sessão pública, o licitante será informado, em tempo real, do valor do menor lance registrado que tenha sido apresentado pelos demais licitantes, vedada à <text:soft-page-break/>identificação do detentor do lance.</text:p>
      <text:p text:style-name="P5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20"><text:tab/></text:span></text:p>
      <text:p text:style-name="P49">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49">8.8 O Pregoeiro poderá anunciar o licitante vencedor imediatamente após o encerramento da etapa de lances da sessão pública ou, quando for o caso, após a negociação e decisão pelo Pregoeiro, acerca da aceitação do lance de menor valor.</text:p>
      <text:p text:style-name="P52"><text:span text:style-name="T120">8.9 Encerrada a etapa de lances da sessão pública, os licitantes deverão acompanhar a etapa de ACEITAÇÃO, permanecendo </text:span><text:span text:style-name="T125">on-line</text:span><text:span text:style-name="T120"> para a resposta de dúvidas por parte do Pregoeiro, bem como eventual negociação de valores.</text:span></text:p>
      <text:list xml:id="list4546531374193695291" text:style-name="L5">
        <text:list-item>
          <text:list>
            <text:list-item>
              <text:p text:style-name="P194">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4"><text:span text:style-name="T138">8.11 Quando a desconexão persistir por tempo </text:span><text:span text:style-name="T140">superior a 10 (dez) minutos</text:span><text:span text:style-name="T138">,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82">www.comprasnet.gov.br</text:span></text:span></text:a><text:span text:style-name="Internet_20_link"><text:span text:style-name="T102">.</text:span></text:span></text:p>
      <text:p text:style-name="P43"/>
      <text:h text:style-name="P259" text:outline-level="2">9 – DO JULGAMENTO DAS PROPOSTAS</text:h>
      <text:p text:style-name="P38"/>
      <text:p text:style-name="P44">9.1 No julgamento das propostas, após a etapa de lances, a classificação se dará em ordem crescente dos preços apresentados, sendo considerada vencedora a proposta que cotar o menor preço<text:span text:style-name="T200"> </text:span>global, sendo aceito duas casas decimais, com o valor unitário exato (sem dízimas), conforme as planilhas de Formação de Preços constantes do Anexo II.</text:p>
      <text:list xml:id="list7164702958888671135" text:style-name="L6">
        <text:list-item>
          <text:list>
            <text:list-item>
              <text:p text:style-name="P193"><text:soft-page-break/>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186">O limite máximo aceitável para a contratação será <text:span text:style-name="T224">de R$ 12.200,00 (doze mil e duzentos reais).</text:span></text:p>
            </text:list-item>
          </text:list>
        </text:list-item>
      </text:list>
      <text:list xml:id="list2604089466675441329" text:style-name="L7">
        <text:list-item>
          <text:list>
            <text:list-item>
              <text:p text:style-name="P179">Serão desclassificadas as propostas com valores acima do limite estimado, na fase de “Aceitação”.</text:p>
            </text:list-item>
            <text:list-item>
              <text:p text:style-name="P181">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180">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5">9.7 Não poderá haver desistência dos lances ofertados, salvo por motivo justo decorrente de fato superveniente e aceito pelo Pregoeiro.</text:p>
      <text:p text:style-name="P65">9.8 O pregoeiro, na fase de julgamento, poderá promover quaisquer diligências, julgadas necessárias à análise das propostas, devendo os licitantes atender às solicitações no prazo por ele estipulado, contado do recebimento da convocação.</text:p>
      <text:p text:style-name="P42">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2"><text:span text:style-name="T36"><text:tab/>9.10 </text:span><text:span text:style-name="T157">Verificando-se, no curso da análise, o descumprimento de requisitos estabelecidos neste Edital e seus anexos, a proposta será desclassificada.</text:span></text:p>
      <text:p text:style-name="P50"><text:soft-page-break/>9.1<text:span text:style-name="T222">1</text:span> Na fase de “Aceitação da Proposta”, o Pregoeiro poderá solicitar ao licitante vencedor a reapresentação de sua proposta comercial, caso detecte falha sanável na mesma.</text:p>
      <text:p text:style-name="P13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39"/>
      <text:h text:style-name="P267" text:outline-level="1">10<text:span text:style-name="T200"> – </text:span>DA HABILITAÇÃO</text:h>
      <text:p text:style-name="P36"/>
      <text:list xml:id="list5044751663654062720" text:style-name="L8">
        <text:list-item>
          <text:list>
            <text:list-item>
              <text:p text:style-name="P191"><text:span text:style-name="T40">Após a fase de ADJUDICAÇÃO, o licitante vencedor deverá encaminhar a documentação original, ou cópia autenticada, referente à HABILITAÇÃO, bem como a proposta atualizada, num </text:span><text:span text:style-name="T43">prazo de até 72 (setenta e duas) horas</text:span><text:span text:style-name="T40">, ao CNMP, </text:span><text:span text:style-name="T41">SAF Sul (Setor de Administração Federal Sul), Quadra 2, Lote 3, CEP 70.070-600, sala T-008 (Comissão Permanente de Licitação)</text:span><text:span text:style-name="T40"> em envelope fechado e rubricado no fecho, com os seguintes dizeres em sua parte externa e frontal:</text:span></text:p>
              <text:p text:style-name="P187"/>
            </text:list-item>
          </text:list>
        </text:list-item>
      </text:list>
      <text:p text:style-name="P37">CONSELHO NACIONAL DO MINISTÉRIO PÚBLICO</text:p>
      <text:p text:style-name="P37">CEP: 70.070-600</text:p>
      <text:p text:style-name="P37">PREGÃO ELETRÔNICO Nº <text:span text:style-name="T221">39</text:span>/201<text:span text:style-name="T200">6</text:span></text:p>
      <text:p text:style-name="P37">PROCESSO Nº 0.00.002.<text:span text:style-name="T168">00</text:span><text:span text:style-name="T170">1575</text:span><text:span text:style-name="T168">/201</text:span><text:span text:style-name="T169">6</text:span><text:span text:style-name="T168">-</text:span><text:span text:style-name="T170">03</text:span></text:p>
      <text:p text:style-name="P37">ENVELOPE COM DOCUMENTAÇÃO DE HABILITAÇÃO E PROPOSTA <text:tab/><text:tab/>COMERCIAL</text:p>
      <text:p text:style-name="P37">RAZÃO SOCIAL E CNPJ</text:p>
      <text:p text:style-name="P54"/>
      <text:p text:style-name="P54">10.2 <text:span text:style-name="T22">A habilitação das licitantes será verificada nos seguintes sistemas/cadastros, sem prejuízo dos demais documentos exigidos neste Edital:</text:span></text:p>
      <text:p text:style-name="P54"><text:span text:style-name="T22">a) </text:span><text:span text:style-name="T12">SICAF</text:span><text:span text:style-name="T13"> – </text:span><text:span text:style-name="T12">Sistema de Cadastramento Unificado de Fornecedores;</text:span></text:p>
      <text:p text:style-name="P29"><text:span text:style-name="T82">b) </text:span><text:span text:style-name="T63">CEIS</text:span><text:span text:style-name="T65"> – </text:span><text:span text:style-name="T82">Cadastro Nacional de Empresas Inidôneas e Suspensas da CGU (Portal da </text:span><text:soft-page-break/><text:span text:style-name="T82">Transparência do Governo Federal </text:span><text:a xlink:type="simple" xlink:href="http://www.portaldatransparencia.gov.br/ceis/" text:style-name="Internet_20_link" text:visited-style-name="Visited_20_Internet_20_Link"><text:span text:style-name="T188">http://www.portaldatransparencia.gov.br/ceis/</text:span></text:a><text:span text:style-name="T82">);</text:span></text:p>
      <text:p text:style-name="P29"><text:span text:style-name="T82">c) </text:span><text:span text:style-name="T63">Cadastro Nacional de Condenações Cíveis por Improbidade Administrativa</text:span><text:span text:style-name="T82"> do CNJ – Conselho Nacional de Justiça (</text:span><text:a xlink:type="simple" xlink:href="http://www.cnj.jus.br/improbidade_adm/consultar_requerido.php" text:style-name="Internet_20_link" text:visited-style-name="Visited_20_Internet_20_Link"><text:span text:style-name="T188">http://www.cnj.jus.br/improbidade_adm/consultar_requerido.php</text:span></text:a><text:span text:style-name="T82">);</text:span></text:p>
      <text:p text:style-name="P77"><text:span text:style-name="T142"><text:tab/><text:tab/>d) </text:span><text:span text:style-name="T141">Certidão Negativa de Débitos Trabalhistas – CNDT</text:span><text:span text:style-name="T142"> </text:span><text:a xlink:type="simple" xlink:href="http://www.tst.jus.br/certidao" text:style-name="Internet_20_link" text:visited-style-name="Visited_20_Internet_20_Link"><text:span text:style-name="T172">(</text:span></text:a><text:a xlink:type="simple" xlink:href="http://www.tst.jus.br/certidao" text:style-name="Internet_20_link" text:visited-style-name="Visited_20_Internet_20_Link"><text:span text:style-name="T173">http://www.tst.jus.br/certidao</text:span></text:a><text:a xlink:type="simple" xlink:href="http://www.tst.jus.br/certidao" text:style-name="Internet_20_link" text:visited-style-name="Visited_20_Internet_20_Link"><text:span text:style-name="T173">)</text:span></text:a><text:a xlink:type="simple" xlink:href="http://www.tst.jus.br/certidao" text:style-name="Internet_20_link" text:visited-style-name="Visited_20_Internet_20_Link"><text:span text:style-name="T143">.</text:span></text:a></text:p>
      <text:p text:style-name="P64">10.3 Para fins de habilitação, a licitante deverá apresentar, ainda, a seguinte documentação complementar: </text:p>
      <text:p text:style-name="P63"><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53">(em campo próprio do sistema Comprasnet)</text:span>.<text:tab/></text:p>
      <text:p text:style-name="P63"><text:tab/>10.3.2 Declaração expressa do responsável pela firma de que ela não está impedida de participar de licitações promovidas por órgãos ou entidade pública <text:span text:style-name="T153">(em campo próprio do sistema Comprasnet).</text:span><text:tab/></text:p>
      <text:p text:style-name="P63"><text:tab/>10.3.3 Declaração de ciência e concordância com as condições estabelecidas neste Edital e seus Anexos, bem assim de cumprimento pleno dos requisitos habilitatórios previstos <text:span text:style-name="T153">(em campo próprio do sistema Comprasnet).</text:span></text:p>
      <text:p text:style-name="P63"><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63"><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53">(em campo próprio do sistema Comprasnet)</text:span>.</text:p>
      <text:list xml:id="list954288686706023356" text:style-name="L9">
        <text:list-item>
          <text:list>
            <text:list-item>
              <text:list>
                <text:list-item>
                  <text:p text:style-name="P262">D<text:span text:style-name="T208">eclaração de regularidade (anexo III do edital);</text:span></text:p>
                </text:list-item>
              </text:list>
            </text:list-item>
          </text:list>
        </text:list-item>
      </text:list>
      <text:p text:style-name="P80"><text:soft-page-break/><text:tab/><text:tab/>10.3.7 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p text:style-name="P80"><text:tab/><text:tab/>10.3.8 <text:span text:style-name="T224">Considerar-se-á compatível com o objeto desta licitação, atestado que comprovar execução de serviços de disponibilização de banco de imagens, de acordo com as seguintes características:</text:span></text:p>
      <text:p text:style-name="P80"><text:tab/><text:tab/><text:span text:style-name="T225">a) Fornecimento de permissão para download de imagens;</text:span></text:p>
      <text:p text:style-name="P80"><text:tab/><text:tab/><text:span text:style-name="T225">b) Disponibilização de imagens para uso irrestrito em materiais impressos, televisivos e/ou eletrônicos;</text:span></text:p>
      <text:p text:style-name="P80"><text:tab/><text:tab/><text:span text:style-name="T225">c) Disponibilização de imagens de caráter publicitário.</text:span></text:p>
      <text:p text:style-name="P63"><text:span text:style-name="T208"><text:tab/>10.4 A verificaçã</text:span>o em sítios oficiais de órgão e entidades emissores de certidões constitui meio legal de prova.</text:p>
      <text:p text:style-name="P63">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63">10.5.1 Comprovada a impossibilidade de envio por meio da referida ferramenta, a critério do Pregoeiro, poderá ser utilizada outra forma de envio.</text:p>
      <text:p text:style-name="P63"><text:tab/>10.6 Se a documentação de habilitação não estiver completa e correta, ou contrariar qualquer dispositivo deste Edital e seus anexos, poderá o Pregoeiro considerar o proponente INABILITADO.</text:p>
      <text:p text:style-name="P63">10.7 Os documentos deverão ter validade expressa ou estabelecida em Lei, admitidos como válidos, no caso de omissão, os emitidos a menos de noventa dias.</text:p>
      <text:p text:style-name="P63">10.8 Não serão aceitos protocolos de entrega ou solicitação de documentos em substituição aos documentos requeridos no presente Edital e seus anexos.</text:p>
      <text:p text:style-name="P52"><text:span text:style-name="T41">10.9 Os documentos </text:span><text:span text:style-name="T44">dever</text:span><text:span text:style-name="T45">ão ser apresentados com validade em dia </text:span><text:span text:style-name="T42">na data de apresentação da proposta.</text:span></text:p>
      <text:p text:style-name="P51"><text:soft-page-break/><text:span text:style-name="T56">10.9.1 </text:span><text:span text:style-name="T57">Os documentos</text:span><text:span text:style-name="T56"> </text:span><text:span text:style-name="T57">apresentados com validade expirada, se não for falta sanável, acarretarão a INABILITAÇÃO do proponente.</text:span></text:p>
      <text:p text:style-name="P63">10.10 Para as Microempresas e Empresas de Pequeno Porte, a comprovação da regularidade fiscal observará a disciplina estabelecida nos artigos 42 e 43 da Lei Complementar nº 123, de 14/12/2006, regulamentados pelo art. 4º do Decreto nº <text:span text:style-name="T200">8.538</text:span>, de 0<text:span text:style-name="T200">6</text:span>/<text:span text:style-name="T200">10</text:span>/20<text:span text:style-name="T200">15</text:span>.</text:p>
      <text:p text:style-name="P63"><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63"><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63"><text:tab/>10.13 A licitante deverá declarar quaisquer fatos supervenientes à inscrição cadastral impeditivos de sua habilitação.</text:p>
      <text:p text:style-name="P63">10.14 Para habilitação no presente pregão serão exigidos os seguintes documentos:</text:p>
      <text:p text:style-name="P63"><text:tab/>a) prova de regularidade para com o Fundo de Garantia do Tempo de Serviço<text:span text:style-name="T200"> – </text:span>FGTS (Certificado de Regularidade de FGTS<text:span text:style-name="T200"> – </text:span>CRF);</text:p>
      <text:p text:style-name="P63"><text:tab/>b) prova de regularidade para com a Seguridade Social (Certidão Negativa de Débito<text:span text:style-name="T200"> – </text:span>CND); </text:p>
      <text:p text:style-name="P63"><text:tab/>c) prova de regularidade para com as Fazendas Federal (Certidão de Quitação de Tributos e Contribuições Federais e Certidão de Quitação da Dívida Ativa da União fornecidas pela Secretaria da Receita Federal e <text:span text:style-name="T200">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2549860325657232651" text:style-name="L10">
        <text:list-item>
          <text:list>
            <text:list-item>
              <text:list>
                <text:list-item>
                  <text:list>
                    <text:list-item>
                      <text:list>
                        <text:list-item>
                          <text:list>
                            <text:list-item>
                              <text:list>
                                <text:list-header>
                                  <text:p text:style-name="P264"><text:s/><text:tab/>d<text:span text:style-name="T200">) </text:span>certidão de regularidade trabalhista (CNDT);</text:p>
                                  <text:p text:style-name="P266"><text:soft-page-break/><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63"><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63">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63">10.14.3 <text:span text:style-name="T153">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63">10.15 Deverá o licitante indicar, <text:span text:style-name="T202">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63">10.15 O licitante se responsabilizará pelo endereço fornecido, de modo que, qualquer alteração deste endereço eletrônico deverá ser comunicada ao CNMP, considerando-se válida toda correspondência enviada ao endereço constante dos autos;</text:p>
      <text:list xml:id="list4181295876938168551" text:style-name="L11">
        <text:list-item>
          <text:list>
            <text:list-item>
              <text:list>
                <text:list-item>
                  <text:p text:style-name="P263">Em se tratando de comunicação enviada pelo correio eletrônico, considera-se intimado o licitante no primeiro dia útil seguinte ao envio, iniciando-se a contagem do prazo no dia imediatamente posterior ao da intimação.</text:p>
                  <text:p text:style-name="P265"/>
                </text:list-item>
              </text:list>
            </text:list-item>
          </text:list>
        </text:list-item>
      </text:list>
      <text:h text:style-name="P259" text:outline-level="2">11<text:span text:style-name="T200"> – </text:span>DAS PENALIDADES </text:h>
      <text:p text:style-name="P58"/>
      <text:p text:style-name="P52"><text:span text:style-name="T29"><text:tab/>11.1 A</text:span><text:span text:style-name="T37"> licitante que descumprir quaisquer das cláusulas ou condições do presente edital ficará sujeito às penalidades previstas nas Leis nº 10.520/2002 e 8.666/93.</text:span></text:p>
      <text:list xml:id="list8925099598319550651" text:style-name="L12">
        <text:list-item>
          <text:list>
            <text:list-item>
              <text:p text:style-name="P257"><text:soft-page-break/>Conforme o disposto no art. 28 do Decreto nº 5.450, de 31/05/2005 e no <text:span text:style-name="T201">Acórdão</text:span>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
                <text:list-header>
                  <text:p text:style-name="P258"><text:span text:style-name="T46"><text:s/><text:tab/><text:tab/><text:tab/></text:span><text:span text:style-name="T29">11.3</text:span><text:span text:style-name="T30"> </text:span><text:span text:style-name="T29">Além do previsto no subitem anterior, </text:span><text:span text:style-name="T31">a licitante </text:span><text:span text:style-name="T32">estará sujeita</text:span><text:span text:style-name="T31"> às demais <text:s/>penalidades previstas nos itens </text:span><text:span text:style-name="T33">10</text:span><text:span text:style-name="T31"> – </text:span><text:span text:style-name="T33">SANSÕES ADMINISTRATIVAS</text:span><text:span text:style-name="T31"> e </text:span><text:span text:style-name="T33">13</text:span><text:span text:style-name="T31"> </text:span><text:span text:style-name="T34">– </text:span><text:span text:style-name="T31">PENALIDADES do Termo de Referência – Anexo I.</text:span></text:p>
                </text:list-header>
              </text:list>
            </text:list-item>
          </text:list>
        </text:list-item>
      </text:list>
      <text:p text:style-name="P39">11.<text:span text:style-name="T209">4</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41"/>
      <text:p text:style-name="P34">12 – DOS RECURSOS ADMINISTRATIVOS</text:p>
      <text:p text:style-name="P31"/>
      <text:p text:style-name="P32">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73"><text:span text:style-name="T10"><text:tab/></text:span><text:span text:style-name="T21">12.2 A falta de manifestação de intenção de recurso, imediata e motivada, da licitante quanto ao resultado do certame importará preclusão do direito recursal. Os recursos imotivados ou insubsistentes não serão recebidos.</text:span></text:p>
      <text:p text:style-name="P71"><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text:soft-page-break/>decisão, no mesmo prazo.</text:p>
      <text:p text:style-name="P71"><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71">12.5 Encerrada a sessão pública, a ata respectiva será disponibilizada imediatamente na internet para acesso livre de todos os licitantes e à sociedade.</text:p>
      <text:p text:style-name="P75"><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76">12.7 No caso de declaração de inidoneidade, prevista no inciso IV do art. 87 da Lei nº 8.666/93, caberá defesa no prazo de 5 (cinco) dias úteis a contar da intimação do ato.</text:p>
      <text:p text:style-name="P52"><text:span text:style-name="T29"><text:tab/>12.8 Os autos do processo permanecerão com vista franqueada aos interessados, na sala da CPL, no Edifício deste Conselho, sito</text:span><text:span text:style-name="T34">: </text:span><text:span text:style-name="T19">SAFS (Setor de Administração Federal Sul), Quadra 2, Lote 3, Ed. Adail Belmonte, em Brasília – DF</text:span></text:p>
      <text:p text:style-name="P69"><text:span text:style-name="Fonte_20_parág._20_padrão"><text:span text:style-name="T148"/></text:span></text:p>
      <text:p text:style-name="P56">1<text:span text:style-name="T226">3</text:span> – DAS OBRIGAÇÕES DA CONTRATADA E DO CONTRATANTE</text:p>
      <text:p text:style-name="P59"/>
      <text:p text:style-name="P47">1<text:span text:style-name="T226">3</text:span>.1 São as constantes no Anexo I deste Edital e na Minuta de Contrato;</text:p>
      <text:p text:style-name="P47">1<text:span text:style-name="T226">3</text:span>.2 A contratada deverá manter, durante toda a execução do contrato, em compatibilidade com as obrigações por ele assumidas, todas as condições de habilitação e qualificação exigidas na licitação.</text:p>
      <text:p text:style-name="P46"/>
      <text:h text:style-name="P261" text:outline-level="2">1<text:span text:style-name="T226">4</text:span> – DA DOTAÇÃO</text:h>
      <text:p text:style-name="P39"><text:tab/></text:p>
      <text:p text:style-name="P52"><text:span text:style-name="T24"><text:tab/>1</text:span><text:span text:style-name="T25">4</text:span><text:span text:style-name="T24">.1 </text:span><text:span text:style-name="T126">As despesas com a execução do presente Contrato correrão à conta </text:span><text:span text:style-name="T128">da Programa controle da atuação administrativa e financeira do Ministério Público, Natureza de Despesa 3.3.3.90.39.</text:span><text:span text:style-name="T129">01</text:span><text:span text:style-name="T128">, constante do orçamento</text:span><text:span text:style-name="T126"> do CNMP para este fim</text:span><text:span text:style-name="T127">. </text:span></text:p>
      <text:p text:style-name="P52"/>
      <text:h text:style-name="P259" text:outline-level="2"><text:soft-page-break/>1<text:span text:style-name="T226">5 </text:span>– DO PAGAMENTO</text:h>
      <text:p text:style-name="P39"><text:tab/></text:p>
      <text:p text:style-name="P30"><text:span text:style-name="T227">1</text:span><text:span text:style-name="T228">5</text:span><text:span text:style-name="T227">.1 </text:span><text:span text:style-name="Fonte_20_parág._20_padrão"><text:span text:style-name="T132">O pagamento será efetuado conforme </text:span></text:span><text:span text:style-name="Fonte_20_parág._20_padrão"><text:span text:style-name="T133">previsto no </text:span></text:span><text:span text:style-name="Fonte_20_parág._20_padrão"><text:span text:style-name="T135">item 7 do</text:span></text:span><text:span text:style-name="Fonte_20_parág._20_padrão"><text:span text:style-name="T132"> Termo de Referência – </text:span></text:span><text:span text:style-name="Fonte_20_parág._20_padrão"><text:span text:style-name="T134">Anexo I.</text:span></text:span></text:p>
      <text:p text:style-name="P66"/>
      <text:h text:style-name="P260" text:outline-level="2">1<text:span text:style-name="T226">6</text:span> – DA FISCALIZAÇÃO DO CONTRATO</text:h>
      <text:p text:style-name="P59"/>
      <text:p text:style-name="P48">1<text:span text:style-name="T226">6</text:span>.1 Nos termos do Art. 67, §1º<text:span text:style-name="T200">,</text:span>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52"><text:tab/>1<text:span text:style-name="T226">6</text:span>.1.2 As decisões e providências que ultrapassarem a competência do representante deverão ser solicitadas ao seu gestor, em tempo hábil para adoção das medidas convenientes.</text:p>
      <text:p text:style-name="P52"><text:tab/>1<text:span text:style-name="T226">6</text:span>.2 Da mesma forma, a Adjudicatária deverá indicar um preposto para, se aceito pelo CNMP <text:span text:style-name="T200">representá-la</text:span> na execução do Contrato.</text:p>
      <text:p text:style-name="P52"><text:tab/>1<text:span text:style-name="T226">6</text:span>.3 Nos termos da Lei nº 8.666/93 constituirá documento de autorização para a execução dos serviços o Contrato Assinado, acompanhado da Nota de Empenho.</text:p>
      <text:p text:style-name="P52"><text:tab/>1<text:span text:style-name="T226">6</text:span>.4 O Conselho Nacional do Ministério Público, poderá rejeitar, no todo ou em parte, os serviços prestados, se em desacordo com o Contrato.</text:p>
      <text:p text:style-name="P24"><text:span text:style-name="T198"><text:s/>16.5 </text:span><text:span text:style-name="T197">Quaisquer exigências da Fiscalização, inerentes ao Objeto do Contrato, deverão ser prontamente atendidas pela Adjudicatária, sem ônus para o CNMP.</text:span></text:p>
      <text:list xml:id="list2661169925758137545" text:style-name="L13">
        <text:list-item>
          <text:list>
            <text:list-header>
              <text:p text:style-name="P192"><text:span text:style-name="T226"><text:s/><text:tab/><text:tab/>16.6 </text:span>Analisar demais condições conforme descritas no Termo de Referência do anexo I deste edital.</text:p>
            </text:list-header>
          </text:list>
        </text:list-item>
      </text:list>
      <text:p text:style-name="P61"/>
      <text:h text:style-name="P259" text:outline-level="2">1<text:span text:style-name="T226">7 – </text:span>DAS DISPOSIÇÕES FINAIS</text:h>
      <text:p text:style-name="P39"/>
      <text:p text:style-name="P39">1<text:span text:style-name="T226">7</text:span>.1 A autoridade competente do CNMP, <text:span text:style-name="T165">poderá </text:span><text:span text:style-name="T153">anular ou revogar</text:span><text:span text:style-name="T165"> a presente licitação</text:span>, bem como não homologar total ou parcialmente o objeto licitado, desde que não atendidas as exigências constantes neste Edital e seus Anexos, ou por interesse público decorrente de fato <text:soft-page-break/>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39">1<text:span text:style-name="T226">7</text:span>.2 A anulação do procedimento licitatório por motivo de ilegalidade não gera a obrigação de indenizar, por parte da Administração, ressalvado o disposto no parágrafo único do art. 59 da Lei nº 8.666/93.</text:p>
      <text:p text:style-name="P43">1<text:span text:style-name="T226">7</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2"><text:span text:style-name="T24">1</text:span><text:span text:style-name="T25">7</text:span><text:span text:style-name="T24">.4 </text:span><text:span text:style-name="T3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24">, sendo possível ao Pregoeiro solicitar pareceres técnicos, pedir esclarecimentos e promover diligências em qualquer fase do presente certame e sempre que julgar necessário.</text:span></text:p>
      <text:p text:style-name="P39">1<text:span text:style-name="T226">7</text:span>.5 As proponentes assumem todos os custos de preparação e apresentação de suas propostas e o CNMP não será, em nenhum caso, responsável por esses custos, independente da condução ou do resultado do processo licitatório.</text:p>
      <text:p text:style-name="P43">1<text:span text:style-name="T226">7</text:span>.6 Após apresentação da proposta, não caberá desistência, salvo por motivo justo decorrente de fato superveniente e aceito pelo Pregoeiro.</text:p>
      <text:p text:style-name="P39">1<text:span text:style-name="T226">7</text:span>.7 Para fins de aplicação das sanções administrativas constantes no item 11 do presente Edital, o lance é considerado proposta.</text:p>
      <text:p text:style-name="P39">1<text:span text:style-name="T226">7</text:span>.8<text:span text:style-name="T200"> </text:span>Na contagem dos prazos estabelecidos neste Edital e seus anexos, excluir-se-á o dia do início e incluir-se-á o do vencimento. Só se iniciam e vencem os prazos nos dias úteis em que houver<text:span text:style-name="T200"> </text:span>expediente no CNMP.</text:p>
      <text:p text:style-name="P24"><text:span text:style-name="T85">1</text:span><text:span text:style-name="T87">7</text:span><text:span text:style-name="T85">.9</text:span><text:span text:style-name="T86"> </text:span><text:span text:style-name="T85">Este Edital será fornecido a qualquer interessado nos sítios </text:span><text:a xlink:type="simple" xlink:href="http://www.comprasnet.gov.br/" text:style-name="Internet_20_link" text:visited-style-name="Visited_20_Internet_20_Link"><text:span text:style-name="Internet_20_link"><text:span text:style-name="T182">www.comprasnet.gov.br</text:span></text:span></text:a><text:span text:style-name="T85"> e</text:span><text:span text:style-name="Internet_20_link"><text:span text:style-name="T105"> </text:span></text:span><text:a xlink:type="simple" xlink:href="http://www.cnmp.gov.br/portal/index.php?option=com_content&amp;view=article&amp;id=242&amp;Itemid=242" text:style-name="Internet_20_link" text:visited-style-name="Visited_20_Internet_20_Link"><text:span text:style-name="Internet_20_link"><text:span text:style-name="T183">http://www.cnmp.mp.br/portal/index.php?option=com_content&amp;view=article&amp;id=242&amp;Itemid=242</text:span></text:span></text:a><text:span text:style-name="Internet_20_link"><text:span text:style-name="T186">, </text:span></text:span><text:span text:style-name="Internet_20_link"><text:span text:style-name="T106">ou, ainda, na sede do Conselho Nacional </text:span></text:span><text:soft-page-break/><text:span text:style-name="Internet_20_link"><text:span text:style-name="T106">do Ministério Público, </text:span></text:span><text:span text:style-name="Internet_20_link"><text:span text:style-name="T102">sediado no Setor de Administração Federal Sul</text:span></text:span><text:span text:style-name="Internet_20_link"><text:span text:style-name="T103"> – </text:span></text:span><text:span text:style-name="Internet_20_link"><text:span text:style-name="T102">SAFS, Quadra 2, Lote 3, Ed. Adail Belmonte</text:span></text:span><text:span text:style-name="Internet_20_link"><text:span text:style-name="T175"> </text:span></text:span><text:span text:style-name="Internet_20_link"><text:span text:style-name="T144">– Sala T008</text:span></text:span><text:span text:style-name="Internet_20_link"><text:span text:style-name="T175"> </text:span></text:span><text:span text:style-name="Internet_20_link"><text:span text:style-name="T106"><text:s/>(Comissão Permanente de Licitação).</text:span></text:span></text:p>
      <text:p text:style-name="P39">1<text:span text:style-name="T226">7</text:span>.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39">1<text:span text:style-name="T226">7</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39">1<text:span text:style-name="T226">7</text:span>.12 O CNMP não é unidade cadastradora do SICAF, apenas realiza consulta junto ao mesmo.</text:p>
      <text:p text:style-name="P25"><text:span text:style-name="T87"><text:s/>1</text:span><text:span text:style-name="T88">7</text:span><text:span text:style-name="T87">.</text:span><text:span text:style-name="T88">1</text:span><text:span text:style-name="T87">3 </text:span><text:span text:style-name="T85">Os casos omissos serão dirimidos pelo Pregoeiro no Conselho Nacional do Ministério Público, pelo correio eletr</text:span><text:span text:style-name="T78">ônico: </text:span><text:a xlink:type="simple" xlink:href="mailto:cpl@cnmp.mp.br" text:style-name="Internet_20_link" text:visited-style-name="Visited_20_Internet_20_Link"><text:span text:style-name="Internet_20_link"><text:span text:style-name="T199">cpl</text:span></text:span></text:a><text:a xlink:type="simple" xlink:href="mailto:cpl@cnmp.mp.br" text:style-name="Internet_20_link" text:visited-style-name="Visited_20_Internet_20_Link"><text:span text:style-name="Internet_20_link"><text:span text:style-name="T185">@cnmp.mp.br</text:span></text:span></text:a><text:span text:style-name="Internet_20_link"><text:span text:style-name="T187">.</text:span></text:span></text:p>
      <text:p text:style-name="P26"><text:span text:style-name="Internet_20_link"><text:span text:style-name="T102"><text:s/></text:span></text:span><text:span text:style-name="Internet_20_link"><text:span text:style-name="T104">17.14 </text:span></text:span><text:span text:style-name="Internet_20_link"><text:span text:style-name="T102">O foro da Justiça Federal da cidade de Brasília-DF é o competente para dirimir quaisquer questões judiciais resultantes deste Edital.</text:span></text:span></text:p>
      <text:list xml:id="list4045470300412718255" text:style-name="L14">
        <text:list-item>
          <text:list>
            <text:list-header>
              <text:p text:style-name="P195"/>
            </text:list-header>
          </text:list>
        </text:list-item>
      </text:list>
      <text:p text:style-name="P78">Brasília-DF, <text:s text:c="4"/>de <text:s text:c="8"/>de <text:s/>201<text:span text:style-name="T200">6</text:span></text:p>
      <text:p text:style-name="P78"/>
      <text:p text:style-name="P78"/>
      <text:p text:style-name="P79">Fabiana Bittencourt</text:p>
      <text:p text:style-name="P4">Pregoeir<text:span text:style-name="T206">a/</text:span>CNM<text:span text:style-name="T206">P</text:span></text:p>
      <text:p text:style-name="P5"/>
      <text:p text:style-name="P173">EDITAL DE LICITAÇÃO Nº <text:span text:style-name="T207">39</text:span>/201<text:span text:style-name="T176">6</text:span> </text:p>
      <text:p text:style-name="P6">MODALIDADE – PREGÃO ELETRÔNICO</text:p>
      <text:p text:style-name="P9">PROCESSO Nº 0.00.002.00<text:span text:style-name="T229">1575</text:span>/201<text:span text:style-name="T176">6-03</text:span></text:p>
      <text:p text:style-name="P6">UASG - 590001</text:p>
      <text:p text:style-name="P8"/>
      <text:p text:style-name="P16">ANEXO I</text:p>
      <text:p text:style-name="P16"/>
      <text:p text:style-name="P17">TERMO DE REFERÊNCIA</text:p>
      <text:p text:style-name="P18"/>
      <text:p text:style-name="P144"/>
      <text:list xml:id="list5749020560512555848" text:style-name="L15">
        <text:list-item>
          <text:p text:style-name="P199">Definição do Objeto</text:p>
          <text:p text:style-name="P211"><text:span text:style-name="Fonte_20_parág._20_padrão"><text:span text:style-name="T112"/></text:span></text:p>
          <text:p text:style-name="P211"><text:span text:style-name="Fonte_20_parág._20_padrão"><text:span text:style-name="T112">Fornecimento de permissão, mediante</text:span></text:span><text:span text:style-name="Fonte_20_parág._20_padrão"><text:span text:style-name="T115"> </text:span></text:span><text:span text:style-name="Fonte_20_parág._20_padrão"><text:span text:style-name="T112">assinatura anual com dois usuários, para o download de fotos/imagens/ilustrações para uso</text:span></text:span><text:span text:style-name="Fonte_20_parág._20_padrão"><text:span text:style-name="T115"> irrestrito </text:span></text:span><text:span text:style-name="Fonte_20_parág._20_padrão"><text:span text:style-name="T112">nos materiais impressos, televisivos e eletrônicos do Conselho Nacional do Ministério Público.</text:span></text:span></text:p>
        </text:list-item>
      </text:list>
      <text:p text:style-name="P146"/>
      <text:list xml:id="list134531633464924" text:continue-numbering="true" text:style-name="L15">
        <text:list-item>
          <text:p text:style-name="P199">Justificativa</text:p>
          <text:p text:style-name="P202"/>
          <text:p text:style-name="P202">Diante da relevância dos trabalhos produzidos pela Assessoria de Comunicação Social e Cerimonial (Ascom) em produção de campanhas, anúncios, materiais educativos, site na internet, divulgação externa de projetos e eventos, dentre outros, faz-se necessário, cada vez mais, o uso de fotos, ilustrações e imagens com qualidade profissional. </text:p>
          <text:p text:style-name="P202"/>
          <text:p text:style-name="P202">Considerando ser inviável a produção de fotos publicitárias por parte do Conselho Nacional do Ministério Público, devido aos custos elevados com produção, figurinos, modelos, locação, equipamentos, é necessária a contratação por assinatura de bancos digitais de <text:soft-page-break/>imagem, que forneçam fotos e imagens com qualidade e em conformidade com as leis relativas a direitos autorais. Nesse sentido, a Ascom necessita de apoio direto para suprir a necessidade de fotos essencialmente publicitárias, tão utilizadas em campanhas e eventos institucionais.<text:span text:style-name="T156"> E ainda, quanto a ilustrações, a Ascom não conta com profissionais especializados.</text:span></text:p>
          <text:p text:style-name="P206"/>
          <text:p text:style-name="P206">Outras demandas que aumentam a cada dia referem-se à necessidade de ilustrar matérias jornalísticas, tanto para público interno quanto externo, campanhas internas e o conteúdo para mídias sociais da instituição. </text:p>
          <text:p text:style-name="P206"/>
          <text:p text:style-name="P206">Atualmente, esta Assessoria já utiliza banco de imagens de empresa contratada para prestar os referidos serviços. Três núcleos na Ascom usam a ferramenta: Divulgação institucional, Jornalismo e Comunicação interna, totalizando dez pessoas. No entanto, como a assintura contratada permite acesso a apenas um usuário, não é possível realizar pesquisas e downloads simultaneamente. <text:s/></text:p>
          <text:p text:style-name="P206"/>
          <text:p text:style-name="P206">Visando trazer celeridade e eficiência aos trabalhos desenvolvidos, faz-se necessária a obtenção de assinatura que permita acesso, ao mesmo tempo, de dois usuários ao banco de imagens, visto que ele será utilizado pelos diversos setores da Ascom. </text:p>
          <text:p text:style-name="P206"/>
          <text:p text:style-name="P206">Ademais, contratação do serviço vigente, com previsão de término em janeiro de 2017, se mostrou extremamente necessária, imprimindo qualidade e criatividade nas campanhas internas e externas, notícias publicadas na intranet e portal do CNMP e conteúdos para o Facebook. Assim, é fundamental a continuidade do padrão até então realizado para a concretização das atribuições e das atividades desempenhadas pela Ascom. </text:p>
          <text:p text:style-name="P202"/>
          <text:p text:style-name="P202"><text:soft-page-break/>A inexistência desse tipo de contratação, como ocorria antes de a Ascom ter acesso a um banco de imagens, ocasiona sérios problemas de imagem institucional, uma vez que os bancos de imagens gratuitos não oferecem fotos e ilustrações condizentes com características nacionais, pois se ambientam em locais mais frios, nórdicos, europeus. E ainda, as imagens adquiridas de bancos gratuitos não possuem resolução adequada para utilização em grandes formatos, como faixas de mesa e <text:span text:style-name="T205">banners</text:span>, e, sobretudo, não possuem caráter publicitário. Além disso, contam apenas com um pequeno acervo de imagens e fotos. </text:p>
          <text:p text:style-name="P212"><text:span text:style-name="Fonte_20_parág._20_padrão"><text:span text:style-name="T113"><text:tab/></text:span></text:span></text:p>
          <text:p text:style-name="P212"><text:span text:style-name="Fonte_20_parág._20_padrão"><text:span text:style-name="T113">A presente contratação está alinhada aos seguintes objetivos do Mapa Estratégico do CNMP: “Consolidar a representatividade do Conselho junto ao Ministério Público e à sociedade” e “Comunicação e Relacionamento: fortalecer a comunicação e a harmonia interinstitucionais”.</text:span></text:span></text:p>
          <text:p text:style-name="P212"><text:span text:style-name="Fonte_20_parág._20_padrão"><text:span text:style-name="T114"/></text:span></text:p>
        </text:list-item>
        <text:list-item>
          <text:p text:style-name="P199">Descrição do Objeto</text:p>
          <text:p text:style-name="P203"/>
          <text:p text:style-name="P209"><text:span text:style-name="T231">O serviço compreende, mediante assinatura para dois usuários, o fornecimento de permissão para o download de fotos/imagens para uso</text:span><text:span text:style-name="T155"> irrestrito </text:span><text:span text:style-name="T231">nos materiais impressos, televisivos e eletrônicos do Conselho Nacional do Ministério Público.</text:span></text:p>
        </text:list-item>
      </text:list>
      <text:p text:style-name="P147"/>
      <text:p text:style-name="P157">3.1. Das especificações:</text:p>
      <text:p text:style-name="P145"/>
      <text:p text:style-name="P157">3.1.1. Tipo de fotos/imagens/ilustrações do Banco</text:p>
      <text:p text:style-name="P158"><text:tab/>As fotos/imagens/ilustrações devem ter, no mínimo, uma das extensões: JPEG, TIFF ou em Vetor (eps, ai ou psd).</text:p>
      <text:p text:style-name="P159"><text:span text:style-name="T230"><text:tab/></text:span><text:span text:style-name="T231">As fotos e imagens devem ter caráter publicitário</text:span><text:span text:style-name="T155"> </text:span><text:span text:style-name="T231">(não jornalísticos) e devem atender </text:span><text:soft-page-break/><text:span text:style-name="T231">a trabalhos de direção de arte e criação para peças impressas e eletrônicas de divulgação e, também, para criação de materiais para TV (vinhetas e artes em geral). </text:span></text:p>
      <text:p text:style-name="P160"><text:tab/>Entende-se por fotos ou imagens publicitárias aquelas elaboradas com o objetivo de transmitir conceitos e ideias, com apelo visual, e com caráter de divulgação.</text:p>
      <text:p text:style-name="P160"><text:tab/>Se estrangeiro, o site tem que disponibilizar uma versão em português, uma vez que a linguagem é muito particular em cada país, dificultando, assim, a aquisição de figuras que representem o objeto específico.</text:p>
      <text:p text:style-name="P160"/>
      <text:p text:style-name="P157">3.1.2. Variedade de temas</text:p>
      <text:p text:style-name="P160"><text:tab/>As imagens/fotos/ilustrações devem abordar temas variados e contemporâneos. É imprescindível que o site também possua imagens com caráter nacional, ou seja, com perfil brasileiro, seu regionalismo, clima, raças, cores, entre outras especificidades do país. </text:p>
      <text:p text:style-name="P160"><text:tab/>Os seguintes temas deverão constar no Banco de imagens:</text:p>
      <text:list xml:id="list5589278255482888898" text:style-name="L16">
        <text:list-item>
          <text:p text:style-name="P232"><text:span text:style-name="T155">Abstrato: </text:span><text:span text:style-name="T231">ex. representação de ideias, por meio de imagens representadas por cores, linhas, formas e superfícies; </text:span></text:p>
        </text:list-item>
        <text:list-item>
          <text:p text:style-name="P232"><text:span text:style-name="T155">Negócios: </text:span><text:span text:style-name="T231">ex. locais de trabalho, reuniões, escritório;</text:span></text:p>
        </text:list-item>
        <text:list-item>
          <text:p text:style-name="P232"><text:span text:style-name="T155">Tecnologia, transportes: </text:span><text:span text:style-name="T231">ex. computadores, chips, servidores, equipamentos, telefones, veículos, estradas;</text:span></text:p>
        </text:list-item>
        <text:list-item>
          <text:p text:style-name="P232"><text:span text:style-name="T155">Pessoas: </text:span><text:span text:style-name="T231">ex. representação de atividades, sentimentos. Pessoas negras, brancas, pardas, índios, médicos, crianças, presidiários, professores, juizes, alunos. Situações variadas;</text:span></text:p>
        </text:list-item>
        <text:list-item>
          <text:p text:style-name="P232"><text:span text:style-name="T155">Saúde, alimentação: </text:span><text:span text:style-name="T231">ex. imagens relacionadas a alimentos, comidas, bebidas, bem-estar e tratamento médico, clínico, cirúrgico; </text:span></text:p>
        </text:list-item>
        <text:list-item>
          <text:p text:style-name="P232"><text:span text:style-name="T155">Objetos: </text:span><text:span text:style-name="T166">imagens de qualquer coisa material, mercadorias, bens de consumo. Ex. equipamentos em geral, instrumentos musicais, objetos de escritório, ferramentas, </text:span><text:soft-page-break/><text:span text:style-name="T166">dentre outros, com fundo branco; </text:span></text:p>
        </text:list-item>
        <text:list-item>
          <text:p text:style-name="P232"><text:span text:style-name="T155">Lugares:</text:span><text:span text:style-name="T166"> dentre outros países, lugares do Brasil. </text:span><text:span text:style-name="T231">ex. presídios, delegacias, hospitais, orfanatos, creches; </text:span></text:p>
        </text:list-item>
        <text:list-item>
          <text:p text:style-name="P232"><text:span text:style-name="T155">Texturas: </text:span><text:span text:style-name="T166">texturas e fundos de materiais diversos para composição de artes. Texturas que resultam da intervenção natural do meio ambiente ou que caracterizam o aspecto exterior das formas e coisas existentes na natureza; </text:span></text:p>
        </text:list-item>
        <text:list-item>
          <text:p text:style-name="P232"><text:span text:style-name="T155">Ilustrações: </text:span><text:span text:style-name="T231">imagens ilustradas sobre temas diversos. As ilustrações devem vir vetorizadas, em formato eps, para que a Ascom possa editar as ilustrações, alterando cores, camadas, vetores, e traços; devem estar </text:span><text:span text:style-name="T166">protegidas por direito autoral e podem ser recortadas e incorporadas a outros trabalhos;</text:span></text:p>
        </text:list-item>
        <text:list-item>
          <text:p text:style-name="P233"><text:span text:style-name="T153">Artes:</text:span> ilustrações e obras expressivas que possam servir como plano de fundo ou referência visual para projetos; </text:p>
        </text:list-item>
        <text:list-item>
          <text:p text:style-name="P233"><text:span text:style-name="T153">Ciência:</text:span> imagens que ilustrem procedimentos científicos e / ou relacionados à pesquisas; </text:p>
        </text:list-item>
        <text:list-item>
          <text:p text:style-name="P233"><text:span text:style-name="T153">De época:</text:span> símbolos históricos e objetos históricos; </text:p>
        </text:list-item>
        <text:list-item>
          <text:p text:style-name="P233"><text:span text:style-name="T153">Educação: </text:span>ex. professor em sala de aula, alunos com materiais escolares, leituras, biblioteca;</text:p>
        </text:list-item>
        <text:list-item>
          <text:p text:style-name="P233"><text:span text:style-name="T153">Esporte / Lazer:</text:span> atividades esportivas em geral, tanto a prática de exercícios como a recreação, diversão; </text:p>
        </text:list-item>
        <text:list-item>
          <text:p text:style-name="P233"><text:span text:style-name="T153">Industrial:</text:span> figuras que mostram equipamentos (maquinário) e atividades econômicas relacionadas ao desenvolvimento da informática; </text:p>
        </text:list-item>
        <text:list-item>
          <text:p text:style-name="P233"><text:span text:style-name="T153">Religião: </text:span>imagens de conjuntos de sistemas culturais e de crenças, simbologia relacionada a espiritualidade, cultos e pessoas ligadas à fé ou que representem a cultura ligada a uma doutrina; </text:p>
        </text:list-item>
        <text:list-item>
          <text:p text:style-name="P232"><text:span text:style-name="T155">Vetores:</text:span><text:span text:style-name="T166"> imagens que sirvam como ícones e/ou que sejam construídas em forma de curva de bézier (curva utilizada em diversas aplicações gráficas muito utilizadas </text:span><text:soft-page-break/><text:span text:style-name="T166">pelos programadores visuais, como o ilustrator e photoshop);</text:span></text:p>
        </text:list-item>
        <text:list-item>
          <text:p text:style-name="P232"><text:span text:style-name="T155">Parques, ar livre, natureza</text:span><text:span text:style-name="T166">: ex. parques, bosques, montanhas, céu;</text:span></text:p>
        </text:list-item>
        <text:list-item>
          <text:p text:style-name="P232"><text:span text:style-name="T155">Diversos: </text:span><text:span text:style-name="T231">ex. Símbolos, conceitos de competição, perigo, comunicação. </text:span></text:p>
          <text:p text:style-name="P204"/>
        </text:list-item>
      </text:list>
      <text:p text:style-name="P157">3.1.3. Produção</text:p>
      <text:list xml:id="list134531932092812" text:continue-numbering="true" text:style-name="L16">
        <text:list-item>
          <text:p text:style-name="P233">Fotos: com modelos profissionais (personagens) e autorização dos modelos; com figurino específico (adequados ao conceito e à mensagem da foto); iluminação adequada; alta definição de imagem e foco; <text:s/>alta definição no contraste de cores; </text:p>
        </text:list-item>
        <text:list-item>
          <text:p text:style-name="P233">Ilustrações: com qualidade profissional; </text:p>
        </text:list-item>
        <text:list-item>
          <text:p text:style-name="P232"><text:span text:style-name="T166">Produção em vários países, inclusive o Brasil.</text:span> </text:p>
        </text:list-item>
      </text:list>
      <text:list xml:id="list4069763471496844260" text:style-name="L17">
        <text:list-header>
          <text:p text:style-name="P235"/>
        </text:list-header>
      </text:list>
      <text:p text:style-name="P157">3.1.4. Qualidade das imagens (fotos, ilustrações)</text:p>
      <text:list xml:id="list134532043219952" text:continue-list="list134531932092812" text:style-name="L16">
        <text:list-item>
          <text:p text:style-name="P233">O banco de imagens deve ter um acervo de arquivos com tamanhos mínimos de 2MB; </text:p>
        </text:list-item>
        <text:list-item>
          <text:p text:style-name="P233">Resolução mínima: 300dpi. </text:p>
        </text:list-item>
      </text:list>
      <text:p text:style-name="P160"/>
      <text:p text:style-name="P157">3.1.5. Tipo de licença</text:p>
      <text:list xml:id="list3711205237780616553" text:style-name="L18">
        <text:list-item>
          <text:p text:style-name="P234">Licença <text:span text:style-name="T232">sem qualquer tipo de restrição de uso, com abrangência total das imagens disponíveis no site</text:span>;</text:p>
        </text:list-item>
        <text:list-item>
          <text:p text:style-name="P236">Imagens <text:span text:style-name="T153">royalty free </text:span>- cessão ilimitada de direitos autorais, com uso permitido sem apresentação de crédito da empresa fornecedora nos materiais;</text:p>
        </text:list-item>
        <text:list-item>
          <text:p text:style-name="P236">Cessão ilimitada dos direitos de uso de imagem dos modelos fotografados; </text:p>
        </text:list-item>
        <text:list-item>
          <text:p text:style-name="P236">Uso por tempo ilimitado das imagens aplicadas a trabalhos realizados durante o período de vigência da assinatura; </text:p>
        </text:list-item>
        <text:list-item>
          <text:p text:style-name="P236"><text:soft-page-break/>Autorização para recorte, manipulação digital, aplicação de efeitos, alterações de cor e fusão das imagens com outras, sendo do banco ou não;</text:p>
        </text:list-item>
        <text:list-item>
          <text:p text:style-name="P236">Uso das imagens nos seguintes materiais: </text:p>
          <text:list>
            <text:list-item>
              <text:list>
                <text:list-item>
                  <text:list>
                    <text:list-item>
                      <text:list>
                        <text:list-item>
                          <text:p text:style-name="P238"><text:span text:style-name="T231">Materiais Impressos para comunicação </text:span><text:span text:style-name="T155">interna </text:span><text:span text:style-name="T231">(cartazes, livros, manuais, revistas, folders, panfletos etc.);</text:span></text:p>
                        </text:list-item>
                        <text:list-item>
                          <text:p text:style-name="P239">Materiais Impressos para comunicação <text:span text:style-name="T153">externa </text:span>(cartazes, livros, revistas, folders, manuais etc.); </text:p>
                        </text:list-item>
                        <text:list-item>
                          <text:p text:style-name="P239"><text:span text:style-name="T153">Intranet </text:span>(banners, layout, hotsites);</text:p>
                        </text:list-item>
                        <text:list-item>
                          <text:p text:style-name="P239"><text:span text:style-name="T153">Internet </text:span>(banners, layout, animações, hotsites);</text:p>
                        </text:list-item>
                        <text:list-item>
                          <text:p text:style-name="P238"><text:span text:style-name="T155">Televisão </text:span><text:span text:style-name="T231">(artes para vinhetas, matérias e programas em geral) </text:span><text:span text:style-name="T155">sem restrições de limite de audiência estimada</text:span><text:span text:style-name="T231">;</text:span></text:p>
                        </text:list-item>
                        <text:list-item>
                          <text:p text:style-name="P238"><text:span text:style-name="T155">Produtos multimídia </text:span><text:span text:style-name="T231">(DVD, CD-ROM, etc.)</text:span></text:p>
                        </text:list-item>
                      </text:list>
                    </text:list-item>
                  </text:list>
                </text:list-item>
              </text:list>
            </text:list-item>
          </text:list>
        </text:list-item>
      </text:list>
      <text:p text:style-name="P157"/>
      <text:p text:style-name="P157">3.1.6. Quantidade de imagens disponíveis</text:p>
      <text:p text:style-name="P160"><text:span text:style-name="T153"><text:tab/></text:span>A assinatura deve compreender um banco com um quantitativo de, no mínimo, 12.000.000 (doze milhões) de imagens.</text:p>
      <text:p text:style-name="P160"/>
      <text:list xml:id="list134532628764518" text:continue-list="list134531633464924" text:style-name="L15">
        <text:list-item>
          <text:p text:style-name="P199">Adequação Orçamentária</text:p>
          <text:p text:style-name="P213"/>
          <text:p text:style-name="P213">Os recursos dessa contratação estão consignados no orçamento da União para 2016 no Programa de Trabalho &lt;03.131.2100.2549.0001&gt;, Ação &lt;2549&gt;, Fonte &lt;100&gt;, Elemento Contábil &lt;3.3.3.90.39&gt;.</text:p>
          <text:p text:style-name="P213"/>
        </text:list-item>
        <text:list-item>
          <text:p text:style-name="P243">Controle da Execução</text:p>
        </text:list-item>
      </text:list>
      <text:p text:style-name="P163"><text:soft-page-break/></text:p>
      <text:p text:style-name="P163">5.1. Nos termos do art. 67 Lei nº 8.666, de 1993, será designado representante para acompanhar e fiscalizar a realização dos serviços e anotar em registro próprio todas as ocorrências relacionadas com a execução e determinando o que for necessário à regularização de falhas ou defeitos observados.</text:p>
      <text:p text:style-name="P163">5.2. As decisões e providências que ultrapassarem a competência do representante deverão ser solicitadas ao seu gestor, em tempo hábil para adoção das medidas convenientes (Art. 67, §2º Lei 8.666/93).</text:p>
      <text:p text:style-name="P163">5.3. O contrato Assinado ou a ordem de serviço acompanhada da Nota de Empenho constituirão documentos de autorização para a execução dos serviços.</text:p>
      <text:p text:style-name="P163">5.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64">5.5. O Conselho Nacional do Ministério Público, poderá rejeitar, no todo ou em parte, se em desacordo com o Termo de Referência.</text:p>
      <text:p text:style-name="P163">5.6. Quaisquer exigências da Fiscalização, inerentes ao Objeto da presente contratação, deverão ser prontamente atendidas pela Contratada.</text:p>
      <text:p text:style-name="P161">5.7. Em caso de problemas no site que inviabilizem a perfeita execução deste termo de referência, a CONTRATADA terá o prazo de 2 (duas) horas para entrar em contato e oferecer atendimento sobre as falhas encontradas na página, sobretudo quando houver impossibilidade de realização da quantidade mínima de downloads diários, devendo restabelecer integralmente a operacionalização do site no prazo máximo de 24 (vinte e quatro) horas. Passado este período e se o problema não for solucionado, serão aplicadas as penalidades previstas no item 10 deste termo de referência, de acordo a legislação aplicável e termos contratuais.</text:p>
      <text:p text:style-name="P162"><text:soft-page-break/></text:p>
      <text:p text:style-name="P162"/>
      <text:p text:style-name="P162"/>
      <text:list xml:id="list134533105233108" text:continue-numbering="true" text:style-name="L15">
        <text:list-item>
          <text:p text:style-name="P199">Tipo de assinatura</text:p>
          <text:p text:style-name="P240"/>
          <text:p text:style-name="P240">6.1. Período: anual.</text:p>
          <text:p text:style-name="P240">6.2. Assinatura com dois usuários.</text:p>
          <text:p text:style-name="P241">6.3. Downloads: pelo menos 25 downloads diários.</text:p>
        </text:list-item>
      </text:list>
      <text:p text:style-name="P81"/>
      <text:list xml:id="list134532628918593" text:continue-numbering="true" text:style-name="L15">
        <text:list-item>
          <text:p text:style-name="P201">Cronograma de Execução Físico-Financeiro</text:p>
        </text:list-item>
      </text:list>
      <text:p text:style-name="P170"/>
      <text:p text:style-name="P156">Do prazo para início da execução dos serviços </text:p>
      <text:p text:style-name="P171">7.1. A CONTRATADA deverá liberar o acesso ao download dos arquivos (imagens, ilustrações, fotos etc) em, no máximo, 24 horas após o recebimento da ordem de serviço.</text:p>
      <text:p text:style-name="P171"/>
      <text:list xml:id="list6761686340075496647" text:style-name="L19">
        <text:list-item>
          <text:list>
            <text:list-header>
              <text:p text:style-name="P270">Da forma de recebimento</text:p>
            </text:list-header>
          </text:list>
        </text:list-item>
      </text:list>
      <text:list xml:id="list134531956024487" text:continue-list="list171292456828764122" text:style-name="WW8Num2">
        <text:list-header>
          <text:p text:style-name="P207">7.2. Provisoriamente – liberação do acesso ao download do objeto do presente termo.</text:p>
          <text:p text:style-name="P207">7.3. Definitivamente – após verificação e comprovação de que o objeto está de acordo com as especificações contidas no termo de referência em questão.</text:p>
          <text:p text:style-name="P207">7.4. O recebimento provisório ocorrerá assim que for liberado o login e a senha para acesso ao banco de imagens. O recebimento definitivo ocorrerá em até 5 dias úteis.</text:p>
          <text:p text:style-name="P214">7.5. A assinatura será recebida definitivamente no prazo de 5 dias (úteis), contados do recebimento provisório, após a verificação da qualidade e quantidade do material e consequente aceitação mediante termo circunstanciado.</text:p>
          <text:p text:style-name="P215"><text:soft-page-break/>7.6. Na hipótese de a verificação a que se refere o subitem anterior não ser procedida dentro do prazo fixado, reputar-se-á como realizada, consumando-se o recebimento definitivo no dia do esgotamento do prazo.</text:p>
          <text:p text:style-name="P215">7.7. O recebimento provisório ou definitivo do objeto não exclui a responsabilidade da CONTRATADA pelos prejuízos resultantes da incorreta execução do contrato.</text:p>
        </text:list-header>
      </text:list>
      <text:p text:style-name="P165"/>
      <text:list xml:id="list134532331376260" text:continue-numbering="true" text:style-name="WW8Num2">
        <text:list-item>
          <text:list>
            <text:list-item>
              <text:list>
                <text:list-header>
                  <text:p text:style-name="P248"/>
                  <text:p text:style-name="P248">Do pagamento</text:p>
                </text:list-header>
              </text:list>
              <text:p text:style-name="P249"><text:span text:style-name="T174">7.8. </text:span><text:span text:style-name="T136">O CONTRATANTE pagará à CONTRATADA, pelo fornecimento efetivamente executado, até 10 (dez) dias úteis , contados a partir da data de recebimento definitivo do objeto, acompanhada do atesto do Fiscal do Contrato, conforme o disposto nos artigos 67 e 73 da Lei 8.666/93.</text:span></text:p>
            </text:list-item>
          </text:list>
        </text:list-item>
      </text:list>
      <text:list xml:id="list3079604813745443885" text:style-name="L20">
        <text:list-item>
          <text:list>
            <text:list-header>
              <text:p text:style-name="P250">7.9. Caso a CONTRATADA seja optante pelo “SIMPLES” (Lei nº 9.317/96), será obrigada a informar no corpo da nota fiscal e apresentar declaração, na forma do Anexo IV da Instrução Normativa SRF nº 1.234, de 11/01/2012, em duas vias, assinadas pelo seu representante legal.</text:p>
            </text:list-header>
          </text:list>
        </text:list-item>
      </text:list>
      <text:list xml:id="list666455832867349434" text:style-name="L21">
        <text:list-item>
          <text:list>
            <text:list-header>
              <text:p text:style-name="P251">7.10.<text:span text:style-name="T233"> O pagamento será feito por meio de depósito na conta-corrente da CONTRATADA, por meio de ordem bancária, mediante apresentação da respectiva fatura ou nota fiscal do </text:span>fornecimento.</text:p>
            </text:list-header>
          </text:list>
        </text:list-item>
      </text:list>
      <text:list xml:id="list3487165755582676818" text:style-name="L22">
        <text:list-item>
          <text:list>
            <text:list-header>
              <text:p text:style-name="P252">7.11. Para execução do pagamento de que trata a presente cláusula, a CONTRATADA deverá fazer constar como beneficiário/cliente, da nota fiscal/fatura correspondente, emitida sem rasuras, o <text:span text:style-name="T153">CONSELHO NACIONAL DO MINISTÉRIO PÚBLICO, CNPJ nº 11.439.520/0001-11</text:span>, e ainda, o número da nota de empenho, os números do banco, da agência e da conta-corrente da CONTRATADA, e a descrição clara e sucinta do objeto.</text:p>
            </text:list-header>
          </text:list>
        </text:list-item>
      </text:list>
      <text:list xml:id="list5009225143993498252" text:style-name="L23">
        <text:list-item>
          <text:list>
            <text:list-header>
              <text:p text:style-name="P255"><text:span text:style-name="T55">7.12. Sobre o valor da nota fiscal, a CONTRATANTE fará as retenções devidas ao INSS e as dos impostos e contribuições previstas na Instrução Normativa SRF nº 1.234, de </text:span><text:soft-page-break/><text:span text:style-name="T55">11/01/2012.</text:span></text:p>
              <text:p text:style-name="P253">7.13. A CONTRATADA deverá, ainda, com a nota fiscal/fatura, apresentar os documentos comprobatórios de regularidade fiscal e trabalhista.</text:p>
              <text:p text:style-name="P255"><text:span text:style-name="T214">7.14.</text:span><text:span text:style-name="T213"> A apresentação de certidões atrasadas ou irregulares com a nota fiscal ensejará anotação do fiscal em registro próprio e criará pendência a ser sanada pela CONTRATADA.</text:span></text:p>
            </text:list-header>
          </text:list>
        </text:list-item>
      </text:list>
      <text:list xml:id="list5223478111676957040" text:style-name="L24">
        <text:list-header>
          <text:p text:style-name="P268">7.15. Constatando-se, junto ao SICAF, a situação de irregularidade da CONTRATADA, será providenciada sua notificação, por escrito, para que, no prazo de 5 dias corridos, regularize sua situação ou, no mesmo prazo, apresente sua defesa. O prazo poderá ser prorrogado uma vez, por igual período, a critério do CONTRATANTE.</text:p>
          <text:p text:style-name="P269">7.16. Nenhum pagamento será efetuado à CONTRATADA, enquanto pendente de liquidação qualquer obrigação financeira que lhe for imposta, em virtude de penalidade ou inadimplência contratual, sem que isso gere direito a acréscimos de qualquer natureza.</text:p>
        </text:list-header>
      </text:list>
      <text:list xml:id="list6922864385409068685" text:style-name="L25">
        <text:list-item>
          <text:list>
            <text:list-header>
              <text:p text:style-name="P254">7.17. Ao CONTRATANTE fica reservado o direito de não efetuar o pagamento se, no momento da aceitação, os serviços prestados não estiverem em perfeitas condições e em conformidade com as especificações estipuladas.</text:p>
              <text:p text:style-name="P256"/>
            </text:list-header>
          </text:list>
        </text:list-item>
      </text:list>
      <text:list xml:id="list134533163280936" text:continue-list="list134532628918593" text:style-name="L15">
        <text:list-item>
          <text:p text:style-name="P200">Da Qualificação Técnica</text:p>
        </text:list-item>
      </text:list>
      <text:p text:style-name="P160">8.1. As empresas licitantes deverão apresentar pelo menos um atestado de capacidade técnica, fornecido por pessoa jurídica de direito público ou privado, que comprove a prestação de serviços compatíveis com o objeto desta licitação.</text:p>
      <text:p text:style-name="P160"><text:span text:style-name="T153">a) </text:span>Considera-se compatível com o objeto desta licitação, o atestado que comprove a execução de serviços de disponibilização de banco de imagens, de acordo com as seguintes características:</text:p>
      <text:list xml:id="list1706817170391964768" text:style-name="L26">
        <text:list-item>
          <text:p text:style-name="P205">Fornecimento de permissão para download de imagens; </text:p>
        </text:list-item>
        <text:list-item>
          <text:p text:style-name="P205">Disponibilização de imagens para uso irrestrito em materiais impressos, televisivos e/ou eletrônicos; </text:p>
        </text:list-item>
        <text:list-item>
          <text:p text:style-name="P220"><text:soft-page-break/>Disponibilização de imagens de caráter publicitário.</text:p>
          <text:p text:style-name="P220"/>
        </text:list-item>
      </text:list>
      <text:list xml:id="list134531851182567" text:continue-list="list134533163280936" text:style-name="L15">
        <text:list-item>
          <text:p text:style-name="P242"><text:span text:style-name="T153">Responsabilidades</text:span> <text:span text:style-name="T153">da Contratante e da Contratada</text:span></text:p>
        </text:list-item>
      </text:list>
      <text:p text:style-name="P155"/>
      <text:p text:style-name="P155">Da Contratante</text:p>
      <text:list xml:id="list134531452427183" text:continue-numbering="true" text:style-name="L15">
        <text:list-header>
          <text:p text:style-name="P209">9.1. Designar servidor responsável pelo acompanhamento dos serviços;</text:p>
          <text:p text:style-name="P209">9.2. Prestar as informações e os esclarecimentos necessários ao bom desenvolvimento das atividades; </text:p>
          <text:p text:style-name="P209">9.3. <text:span text:style-name="T166">Acompanhar e fiscalizar a execução dos serviços;</text:span></text:p>
          <text:p text:style-name="P209">9.4. <text:span text:style-name="T231">Realizar, por meio da Assessoria de Comunicação Social e Cerimonial, a abertura e o acompanhamento dos chamados técnicos;</text:span></text:p>
          <text:p text:style-name="P209"><text:span text:style-name="T38">9.6. </text:span><text:span text:style-name="T48">Efetuar os pagamentos em conformidade com as normas de execução financeira e orçamentária.</text:span></text:p>
          <text:p text:style-name="P219">9.7. Proporcionar as facilidades indispensáveis à boa execução das obrigações contratuais;</text:p>
          <text:p text:style-name="P219">9.8. Aplicar as sanções, conforme previsto na legislação.</text:p>
          <text:p text:style-name="P216">9.10. Verificar minuciosamente, no prazo fixado, a conformidade dos serviços realizados provisoriamente com as especificações constantes do Edital e da proposta, para fins de aceitação e recebimentos.</text:p>
          <text:p text:style-name="P216">9.11. Comunicar à CONTRATADA, por escrito, sobre imperfeições, falhas ou irregularidades verificadas no serviço realizado, fixando prazo para que seja substituído, reparado ou corrigido.</text:p>
          <text:p text:style-name="P217">9.12. Anotar em registro próprio e notificar à CONTRATADA, por escrito, a ocorrência de eventuais imperfeições no curso de execução do serviço, fixando prazo para a sua correção.</text:p>
          <text:p text:style-name="P216"/>
          <text:list>
            <text:list-header>
              <text:p text:style-name="P271"><text:soft-page-break/>Da Contratada</text:p>
            </text:list-header>
          </text:list>
          <text:p text:style-name="P209"><text:span text:style-name="T38">9</text:span>.13. Prestar todos os esclarecimentos solicitados e realizar todas as correções indicadas pelo CONTRATANTE;</text:p>
          <text:p text:style-name="P210"><text:span text:style-name="T38">9</text:span><text:span text:style-name="T231">.14. Fornecer acesso à quantidade mínima de imagens (sentido amplo) diárias para download, conforme especificado;</text:span></text:p>
          <text:p text:style-name="P210"><text:span text:style-name="T38">9</text:span><text:span text:style-name="T231">.15. Fornecer e manter, durante o período de vigência do Contrato, suporte técnico com pronto atendimento, com vistas à solução de eventuais problemas, falhas e dúvidas na operacionalização do site;</text:span></text:p>
          <text:p text:style-name="P210"><text:span text:style-name="T38">9</text:span><text:span text:style-name="T231">.16. Solucionar dúvidas a respeito do contrato, bem como sobre aspectos técnicos relacionados ao uso das imagens e ao processo de download;</text:span></text:p>
          <text:p text:style-name="P210"><text:span text:style-name="T38">9</text:span><text:span text:style-name="T231">.17. Arcar com todas as despesas, diretas ou indiretas, decorrentes do cumprimento das obrigações assumidas, sem nenhum ônus ao Conselho Nacional do Ministério Público;</text:span></text:p>
          <text:p text:style-name="P210"><text:span text:style-name="T38">9</text:span><text:span text:style-name="T231">.18. Todos os direitos autorais e patrimoniais e demais resultados dos trabalhos intelectuais e/ou artísticos realizados pela CONTRATANTE com a utilização das imagens cedidas pela CONTRATADA são de exclusiva propriedade da CONTRATANTE, ficando vedada à CONTRATADA qualquer utilização indevida, para quaisquer fins e sob qualquer pretexto, do material produzido, sem autorização da CONTRATANTE, sob as penas da lei; </text:span></text:p>
          <text:p text:style-name="P210"><text:span text:style-name="T38">9</text:span><text:span text:style-name="T231">.19. Não cobrar direitos autorais e de utilização das imagens a serem disponibilizadas por meio do instrumento contratual; </text:span></text:p>
          <text:p text:style-name="P210"><text:span text:style-name="T38">9</text:span><text:span text:style-name="T231">.20. Fornecer todo o material necessário aos serviços em formato digital (listas de imagens); </text:span></text:p>
          <text:p text:style-name="P210"><text:span text:style-name="T38">9</text:span><text:span text:style-name="T231">.21. A CONTRATADA é responsável direta pela execução do objeto deste termo de referência;</text:span></text:p>
          <text:p text:style-name="P221">9.22. A CONTRATADA deve relacionar-se com o CONTRATANTE, exclusivamente, por meio do fiscal do contrato, e preferencialmente, por escrito.</text:p>
          <text:p text:style-name="P210"><text:span text:style-name="T130">9.23. A CONTRATADA deverá prestar esclarecimentos ao CNMP e sujeitar-se às </text:span><text:soft-page-break/><text:span text:style-name="T130">orientações do fiscal do contrato.</text:span></text:p>
          <text:p text:style-name="P222">9.24. A CONTRATADA deverá relatar ao CONTRATANTE, no prazo máximo de 02 <text:s/>horas, irregularidades ocorridas que impeçam, alterem ou retardem a execução do objeto, efetuando o registro da ocorrência com todos os dados e circunstâncias necessárias a seu esclarecimento, sem prejuízo da análise da administração e das sanções previstas.</text:p>
          <text:p text:style-name="P208"><text:span text:style-name="T131">9.25. A CONTRATADA é responsável pelos encargos trabalhista, previdenciário, fiscal e comercial, pelos seguros de acidente e quaisquer outros encargos resultantes da prestação do serviço, sendo que não </text:span><text:span text:style-name="T151">existirá para o CNMP qualquer solidariedade quanto ao cumprimento dessas obrigações.</text:span></text:p>
          <text:p text:style-name="P208"><text:span text:style-name="T151">9.26. </text:span><text:span text:style-name="T152">A CONTRATADA é obrigada a disponibilizar e manter atualizados conta de e-mail, endereço e telefones comerciais para fins de comunicação formal entre as partes.</text:span></text:p>
          <text:p text:style-name="P224">9.27. É vedado à CONTRATADA caucionar ou utilizar o contrato para quaisquer operações financeiras.</text:p>
          <text:p text:style-name="P224">9.28. É vedado à CONTRATADA utilizar o nome do CONTRATANTE, ou sua qualidade de CONTRATADA, em quaisquer atividades de divulgação empresarial, como, por exemplo, em cartões de visita, anúncios e impressos.</text:p>
          <text:p text:style-name="P223"><text:span text:style-name="T218">9.29. É vedado à CONTRATADA repr</text:span><text:span text:style-name="T219">oduzir, divulgar ou utilizar, em benefício próprio ou de terceiros, quaisquer informações de que tenha tomado ciência em razão da execução dos serviços sem o consentimento prévio e por escrito do CONTRATANTE.</text:span></text:p>
          <text:p text:style-name="P225"/>
        </text:list-header>
        <text:list-item>
          <text:p text:style-name="P218">Sanções administrativas</text:p>
          <text:p text:style-name="P226"/>
          <text:p text:style-name="P226">10.1. Pelo descumprimento total ou parcial das obrigações assumidas e pela verificação de quaisquer das situações previstas no art. 78, incisos I a XI da Lei 8.666/93, a Administração poderá, resguardados os procedimentos legais pertinentes, aplicar as seguintes sanções, sem prejuízo de outras:</text:p>
          <text:p text:style-name="P237"><text:soft-page-break/>a) Advertência;</text:p>
          <text:p text:style-name="P237">b) Multa, a ser recolhida no prazo máximo de 15 (quinze) dias corridos, a contar da comunicação oficial, nas seguintes hipóteses:</text:p>
          <text:p text:style-name="P237">b.1) 0,5% (cinco décimos por cento) sobre o valor total da contratação, caso a CONTRATADA não inicie a prestação dos serviços no prazo e demais condições avençadas, por dia de atraso injustificado, limitada sua aplicação até o máximo de 10 (dez) dias. Após o 10º dia de atraso, os serviços poderão, a critério da Administração, não mais ser aceitos, configurando-se a inexecução total do contrato.</text:p>
          <text:p text:style-name="P237">b.2) 0,5% (cinco décimos por cento) sobre o valor da contratação, caso a prestação seja realizada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ser aceitos, configurando-se a inexecução do contrato.</text:p>
          <text:p text:style-name="P237">b.3) 10% (dez por cento) sobre o valor total do Contrato, no caso de inexecução total do contrato.</text:p>
          <text:p text:style-name="P237">c) Suspensão temporária de participar em licitação e impedimento de contratar com a Administração, pelo prazo de até 2 (dois) anos;</text:p>
          <text:p text:style-name="P237">d) Declaração de inidoneidade para licitar ou contratar com a Administração Pública, enquanto perdurarem os motivos determinantes da punição ou até que seja promovida sua reabilitação perante a própria autoridade que aplicou a penalidade.</text:p>
        </text:list-item>
      </text:list>
      <text:p text:style-name="P89"/>
      <text:list xml:id="list134532502400058" text:continue-numbering="true" text:style-name="L15">
        <text:list-header>
          <text:p text:style-name="P227">10.2. As penalidades previstas neste termo de referência são independentes entre si, podendo ser aplicadas isoladas ou no caso de multa cumulativamente, sem prejuízo de outras medidas cabíveis, garantida prévia defesa (art. 87, § 2º da Lei nº 8.666/93).</text:p>
          <text:p text:style-name="P227">10.3. As penalidades serão obrigatoriamente registradas no SICAF, e no caso de suspensão <text:soft-page-break/>de licitar, o licitante deverá ser descredenciado por igual período, sem prejuízo das multas previstas neste termo de referência e das demais cominações legais.</text:p>
          <text:p text:style-name="P227">10.4. Comprovado o impedimento ou reconhecida força maior, devidamente justificado e aceito pelo CNMP em procedimento administrativo próprio, a licitante poderá ser isentada das penalidades mencionadas.</text:p>
          <text:p text:style-name="P230"><text:span text:style-name="T164">10.5. </text:span><text:span text:style-name="T159">A multa, aplicada após regular processo administrativo, será cobrada administrativamente deduzindo-se do valor da Fatura Mensal, e não sendo suficiente, o</text:span> valor poderá ser inscrito como Dívida Ativa e cobrado judicialmente.</text:p>
          <text:p text:style-name="P230">10.6. Previamente à aplicação das multas previstas nos subitens acima ou de qualquer outra sanção, poderá a licitante apresentar defesa, no prazo de 5 (cinco) dias úteis, contado a partir da data em que for notificada a respeito.</text:p>
          <text:p text:style-name="P231">10.7. 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p>
          <text:p text:style-name="P228">10.8. Os atos administrativos de aplicação das sanções previstas nos incisos III e IV, do art. 87, da Lei n.º 8.666/93 e a constantes do art. 7º da Lei nº 10.520/02, bem como a rescisão contratual, serão publicados resumidamente no Diário Oficial da União.</text:p>
          <text:p text:style-name="P228">10.9. De acordo com o artigo 88, da Lei nº 8.666/93, serão aplicadas as sanções previstas nos incisos III e IV do artigo 87 da referida lei, à CONTRATADA ou aos profissionais que, em razão dos contratos regidos pela citada lei:</text:p>
          <text:p text:style-name="P228">10.9.1. Tenham sofrido condenação definitiva por praticarem, por meios dolosos, fraudes fiscais no recolhimento de quaisquer tributos;</text:p>
          <text:p text:style-name="P228">10.9.2. <text:s/>Tenham praticado atos ilícitos visando a frustrar os objetivos da licitação;</text:p>
          <text:p text:style-name="P228">10.9.3. Demonstrem não possuir idoneidade para contratar com a Administração em virtude de atos ilícitos praticados.</text:p>
          <text:p text:style-name="P228"><text:soft-page-break/>10.10. Da aplicação das penas definidas no caput e no § 1º do art. 87, da Lei n.º 8.666/93, exceto para aquela definida no inciso IV, caberá recurso no prazo de 05 (cinco) dias úteis da data de intimação do ato.</text:p>
          <text:p text:style-name="P228">10.11.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29">10.12. Na comunicação da aplicação da penalidade de que trata o item anterior, serão informados o nome e a lotação da autoridade que aplicou a sanção, bem como daquela competente para decidir sobre o recurso.</text:p>
          <text:p text:style-name="P228">10.13.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28"/>
        </text:list-header>
        <text:list-item>
          <text:p text:style-name="P200">Critérios para Julgamento da Proposta</text:p>
          <text:p text:style-name="P209">11.1. Será considerada vencedora a empresa que apresentar menor preço por item;</text:p>
          <text:p text:style-name="P209">11.2. Comprovar qualificação técnica solicitada;</text:p>
          <text:p text:style-name="P209">11.3. No preço proposto deverão estar inclusos todas as despesas e custos diretos e indiretos, como impostos ou taxas;</text:p>
          <text:p text:style-name="P219">11.4. A proposta apresentada deverá conter o CNPJ da proponente, prazo de validade e ser endereçada ao Conselho Nacional do Ministério Público – CNMP;</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50">Item</text:p>
          </table:table-cell>
          <table:table-cell table:style-name="Tabela2.A1" office:value-type="string">
            <text:p text:style-name="P150">Descrição</text:p>
          </table:table-cell>
          <table:table-cell table:style-name="Tabela2.A1" office:value-type="string">
            <text:p text:style-name="P151">Unidade</text:p>
          </table:table-cell>
          <table:table-cell table:style-name="Tabela2.A1" office:value-type="string">
            <text:p text:style-name="P151">Quantidade</text:p>
          </table:table-cell>
          <table:table-cell table:style-name="Tabela2.A1" office:value-type="string">
            <text:p text:style-name="P151">Valor unitário</text:p>
          </table:table-cell>
          <table:table-cell table:style-name="Tabela2.F1" office:value-type="string">
            <text:p text:style-name="P151">Valor total</text:p>
          </table:table-cell>
        </table:table-row>
        <text:soft-page-break/>
        <table:table-row>
          <table:table-cell table:style-name="Tabela2.A2" office:value-type="string">
            <text:p text:style-name="P149">1</text:p>
          </table:table-cell>
          <table:table-cell table:style-name="Tabela2.A2" office:value-type="string">
            <text:p text:style-name="P23">Assinatura anual de banco de imagens com acesso para 2 (dois) usuários, com abrangência total das imagens disponíveis no site, contendo no mínimo 12 milhões de imagens abarcadas nas categorias imagens, fotos e ilustrações de temas variados, com licença royalty free.</text:p>
            <text:p text:style-name="P23"/>
          </table:table-cell>
          <table:table-cell table:style-name="Tabela2.A2" office:value-type="string">
            <text:p text:style-name="P151">Unidade</text:p>
          </table:table-cell>
          <table:table-cell table:style-name="Tabela2.A2" office:value-type="string">
            <text:p text:style-name="P151">1</text:p>
          </table:table-cell>
          <table:table-cell table:style-name="Tabela2.A2" office:value-type="string">
            <text:p text:style-name="P151"/>
          </table:table-cell>
          <table:table-cell table:style-name="Tabela2.F2" office:value-type="string">
            <text:p text:style-name="P151"/>
          </table:table-cell>
        </table:table-row>
      </table:table>
      <text:p text:style-name="P169"/>
      <text:list xml:id="list134531615686412" text:continue-numbering="true" text:style-name="L15">
        <text:list-item>
          <text:p text:style-name="P244">Procedimentos de Fiscalização e Gerenciamento</text:p>
          <text:p text:style-name="P245"/>
          <text:p text:style-name="P246">Caberá à Assessoria de Comunicação e Social e Cerimonial do CNMP a fiscalização e o gerenciamento dos serviços exigidos neste termo de referência. </text:p>
        </text:list-item>
      </text:list>
      <text:p text:style-name="P153"/>
      <text:list xml:id="list134533275653012" text:continue-numbering="true" text:style-name="L15">
        <text:list-item>
          <text:p text:style-name="P244">Penalidades</text:p>
        </text:list-item>
      </text:list>
      <text:p text:style-name="P90"/>
      <text:p text:style-name="P142">13.1 Considerações iniciais</text:p>
      <text:p text:style-name="P143">13.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143">a) Não causam prejuízo à Administração; </text:p>
      <text:p text:style-name="P143">b) A CONTRATADA após a notificação, diligência para resolver o problema, fornecer o produto ou executar o serviço e</text:p>
      <text:p text:style-name="P143">c) Nas hipóteses que há elementos que sugerem que A CONTRATADA corrigirá seu procedimento.</text:p>
      <text:p text:style-name="P143"><text:soft-page-break/>13.1.2. A suspensão temporária de participação em licitação e impedimento de contratar com o CNMP poderá ser aplicada nas hipóteses previstas no Art. 88 da Lei nº 8.666/93 e também nas seguintes:</text:p>
      <text:p text:style-name="P143">13.1.2.1. Descumprimento reiterado de obrigações fiscais e</text:p>
      <text:p text:style-name="P143">13.1.2.2. Cometimento de infrações graves, muito graves e gravíssimas, considerando os prejuízos causados à CONTRATANTE e as circunstâncias no caso concreto.</text:p>
      <text:p text:style-name="P143">13.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43">13.2. A multa poderá ser acumulada com quaisquer outras sanções e será aplicada na seguinte forma:</text:p>
      <text:p text:style-name="P143"/>
      <text:p text:style-name="P91">Tabela 1: Percentual máximo para as infrações previstas na Lei 10.520/2002</text:p>
      <table:table table:name="Tabela3" table:style-name="Tabela3">
        <table:table-column table:style-name="Tabela3.A"/>
        <table:table-column table:style-name="Tabela3.B"/>
        <table:table-row table:style-name="Tabela3.1">
          <table:table-cell table:style-name="Tabela3.A1" office:value-type="string">
            <text:p text:style-name="P93">INFRAÇÃO</text:p>
          </table:table-cell>
          <table:table-cell table:style-name="Tabela3.B1" office:value-type="string">
            <text:p text:style-name="P93">MULTA (% sobre o valor global do contrato)</text:p>
          </table:table-cell>
        </table:table-row>
        <table:table-row>
          <table:table-cell table:style-name="Tabela3.A2" office:value-type="string">
            <text:p text:style-name="P92">1) apresentação de documentação falsa</text:p>
            <text:p text:style-name="P92">2) fraude na execução contratual</text:p>
            <text:p text:style-name="P92">3) comportamento inidôneo</text:p>
            <text:p text:style-name="P92">4) fraude fiscal</text:p>
            <text:p text:style-name="P92">5) inexecução total do contrato</text:p>
          </table:table-cell>
          <table:table-cell table:style-name="Tabela3.B2" office:value-type="string">
            <text:p text:style-name="P100"/>
            <text:p text:style-name="P100"/>
            <text:p text:style-name="P100">Até 10% (dez por cento)</text:p>
          </table:table-cell>
        </table:table-row>
        <table:table-row>
          <table:table-cell table:style-name="Tabela3.A2" office:value-type="string">
            <text:p text:style-name="P102">6) inexecução parcial</text:p>
            <text:p text:style-name="P102">7) descumprimento de obrigação contratual</text:p>
          </table:table-cell>
          <table:table-cell table:style-name="Tabela3.B2" office:value-type="string">
            <text:p text:style-name="P103">Até 5% (cinco por cento)</text:p>
          </table:table-cell>
        </table:table-row>
      </table:table>
      <text:p text:style-name="P90"/>
      <text:p text:style-name="P166"><text:soft-page-break/>13.3. Além dessas, serão aplicadas multas, conforme as infrações cometidas e o nível de gravidade respectivo, indicados nas tabelas a seguir:</text:p>
      <text:p text:style-name="P166"/>
      <text:p text:style-name="P166"/>
      <text:p text:style-name="P166"/>
      <text:p text:style-name="P108"><text:span text:style-name="T210">Tabela 2: Classificação das infrações e multas</text:span><text:span text:style-name="T211"><text:tab/></text:span></text:p>
      <table:table table:name="Tabela4" table:style-name="Tabela4">
        <table:table-column table:style-name="Tabela4.A"/>
        <table:table-column table:style-name="Tabela4.B"/>
        <table:table-row table:style-name="Tabela4.1">
          <table:table-cell table:style-name="Tabela4.A1" office:value-type="string">
            <text:p text:style-name="P94">NÍVEL</text:p>
          </table:table-cell>
          <table:table-cell table:style-name="Tabela4.B1" office:value-type="string">
            <text:p text:style-name="P110">CORRESPONDÊNCIA </text:p>
            <text:p text:style-name="P112">(por ocorrência sobre o valor global do CONTRATO)</text:p>
          </table:table-cell>
        </table:table-row>
        <table:table-row>
          <table:table-cell table:style-name="Tabela4.A7" office:value-type="string">
            <text:p text:style-name="P113">1 (menor ofensividade)</text:p>
          </table:table-cell>
          <table:table-cell table:style-name="Tabela4.B7" office:value-type="string">
            <text:p text:style-name="P114">0,2%.</text:p>
          </table:table-cell>
        </table:table-row>
        <table:table-row>
          <table:table-cell table:style-name="Tabela4.A7" office:value-type="string">
            <text:p text:style-name="P104">2 (leve)</text:p>
          </table:table-cell>
          <table:table-cell table:style-name="Tabela4.B7" office:value-type="string">
            <text:p text:style-name="P114">0,4%.</text:p>
          </table:table-cell>
        </table:table-row>
        <table:table-row>
          <table:table-cell table:style-name="Tabela4.A7" office:value-type="string">
            <text:p text:style-name="P104">3 (médio)</text:p>
          </table:table-cell>
          <table:table-cell table:style-name="Tabela4.B7" office:value-type="string">
            <text:p text:style-name="P114">0,8%.</text:p>
          </table:table-cell>
        </table:table-row>
        <table:table-row>
          <table:table-cell table:style-name="Tabela4.A7" office:value-type="string">
            <text:p text:style-name="P104">4 (grave)</text:p>
          </table:table-cell>
          <table:table-cell table:style-name="Tabela4.B7" office:value-type="string">
            <text:p text:style-name="P114">1,6%.</text:p>
          </table:table-cell>
        </table:table-row>
        <table:table-row>
          <table:table-cell table:style-name="Tabela4.A7" office:value-type="string">
            <text:p text:style-name="P104">5 (muito grave)</text:p>
          </table:table-cell>
          <table:table-cell table:style-name="Tabela4.B7" office:value-type="string">
            <text:p text:style-name="P114">3,2%.</text:p>
          </table:table-cell>
        </table:table-row>
        <table:table-row>
          <table:table-cell table:style-name="Tabela4.A7" office:value-type="string">
            <text:p text:style-name="P104">6 (gravíssimo)</text:p>
          </table:table-cell>
          <table:table-cell table:style-name="Tabela4.B7" office:value-type="string">
            <text:p text:style-name="P114">4%.</text:p>
          </table:table-cell>
        </table:table-row>
      </table:table>
      <text:p text:style-name="P105"/>
      <text:p text:style-name="P167">13.4. <text:span text:style-name="T160">Todas as ocorrências contratuais serão registradas pelo CONTRANTE, que notificará a CONTRATADA dos registros. Serão atribuídos níveis para as ocorrências, conforme tabela abaixo:</text:span></text:p>
      <text:p text:style-name="P105"/>
      <text:p text:style-name="P95">Tabela 3: Infrações e correspondentes níveis</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96">INFRAÇÃO</text:p>
          </table:table-cell>
          <table:covered-table-cell/>
          <table:covered-table-cell/>
        </table:table-row>
        <table:table-row>
          <table:table-cell table:style-name="Tabela5.A2" office:value-type="string">
            <text:p text:style-name="P97">Item</text:p>
          </table:table-cell>
          <table:table-cell table:style-name="Tabela5.A2" office:value-type="string">
            <text:p text:style-name="P97">Descrição</text:p>
          </table:table-cell>
          <table:table-cell table:style-name="Tabela5.C2" office:value-type="string">
            <text:p text:style-name="P97">Nível</text:p>
          </table:table-cell>
        </table:table-row>
        <table:table-row>
          <table:table-cell table:style-name="Tabela5.A3" office:value-type="float" office:value="1">
            <text:p text:style-name="P106">1</text:p>
          </table:table-cell>
          <table:table-cell table:style-name="Tabela5.B17" office:value-type="string">
            <text:p text:style-name="P82">Transferir a outrem, no todo ou em parte, o objeto do contrato sem prévia e ex<text:soft-page-break/>presso acordo do CONTRATANTE.</text:p>
          </table:table-cell>
          <table:table-cell table:style-name="Tabela5.C3" office:value-type="float" office:value="6">
            <text:p text:style-name="P106">6<text:soft-page-break/></text:p>
          </table:table-cell>
        </table:table-row>
        <table:table-row>
          <table:table-cell table:style-name="Tabela5.A4" office:value-type="float" office:value="2">
            <text:p text:style-name="P106">2</text:p>
          </table:table-cell>
          <table:table-cell table:style-name="Tabela5.B17" office:value-type="string">
            <text:p text:style-name="P82">Caucionar ou utilizar o contrato para quaisquer operações financeiras.</text:p>
          </table:table-cell>
          <table:table-cell table:style-name="Tabela5.C4" office:value-type="float" office:value="6">
            <text:p text:style-name="P106">6</text:p>
          </table:table-cell>
        </table:table-row>
        <table:table-row>
          <table:table-cell table:style-name="Tabela5.A5" office:value-type="float" office:value="3">
            <text:p text:style-name="P106">3</text:p>
          </table:table-cell>
          <table:table-cell table:style-name="Tabela5.B17" office:value-type="string">
            <text:p text:style-name="P84"><text:span text:style-name="T215">R</text:span><text:span text:style-name="T216">eproduzir, divulgar ou utilizar, em benefício próprio ou de terceiros, quaisquer informações de que tenha tomado ciência em razão da execução dos serviços sem o consentimento prévio e por escrito do CONTRATANTE</text:span></text:p>
          </table:table-cell>
          <table:table-cell table:style-name="Tabela5.C5" office:value-type="float" office:value="5">
            <text:p text:style-name="P106">5</text:p>
          </table:table-cell>
        </table:table-row>
        <table:table-row>
          <table:table-cell table:style-name="Tabela5.A6" office:value-type="float" office:value="4">
            <text:p text:style-name="P106">4</text:p>
          </table:table-cell>
          <table:table-cell table:style-name="Tabela5.B17" office:value-type="string">
            <text:p text:style-name="P86">Utilizar o nome do CONTRATANTE, ou sua qualidade de CONTRATADA, em quaisquer atividades de divulgação empresarial, como, por exemplo, em cartões de visita, anúncios e impressos.</text:p>
          </table:table-cell>
          <table:table-cell table:style-name="Tabela5.C6" office:value-type="float" office:value="5">
            <text:p text:style-name="P106">5</text:p>
          </table:table-cell>
        </table:table-row>
        <table:table-row table:style-name="Tabela5.7">
          <table:table-cell table:style-name="Tabela5.A7" office:value-type="float" office:value="5">
            <text:p text:style-name="P106">5</text:p>
          </table:table-cell>
          <table:table-cell table:style-name="Tabela5.B17" office:value-type="string">
            <text:p text:style-name="P83">Deixar de relacionar-se com o CONTRATANTE, exclusivamente, por meio do fiscal do contrato</text:p>
          </table:table-cell>
          <table:table-cell table:style-name="Tabela5.C7" office:value-type="float" office:value="3">
            <text:p text:style-name="P106">3</text:p>
          </table:table-cell>
        </table:table-row>
        <table:table-row table:style-name="Tabela5.7">
          <table:table-cell table:style-name="Tabela5.A8" office:value-type="float" office:value="6">
            <text:p text:style-name="P106">6</text:p>
          </table:table-cell>
          <table:table-cell table:style-name="Tabela5.B17" office:value-type="string">
            <text:p text:style-name="P87"><text:span text:style-name="T162">Deixar de s</text:span>ujeitar-se à fiscalização do CONTRATANTE, que inclui o atendimento às orientações do fiscal do contrato e a prestação dos esclarecimentos formulados.</text:p>
          </table:table-cell>
          <table:table-cell table:style-name="Tabela5.C8" office:value-type="float" office:value="4">
            <text:p text:style-name="P106">4</text:p>
          </table:table-cell>
        </table:table-row>
        <table:table-row table:style-name="Tabela5.9">
          <table:table-cell table:style-name="Tabela5.A9" office:value-type="float" office:value="7">
            <text:p text:style-name="P106">7</text:p>
          </table:table-cell>
          <table:table-cell table:style-name="Tabela5.B9" office:value-type="string">
            <text:p text:style-name="P85"><text:span text:style-name="T215">Deixar de r</text:span>esponsabilizar-se pelos encargos trabalhista, fiscal e comercial, pelos seguros de acidente e quaisquer outros encargos resultantes da prestação do serviço<text:span text:style-name="T217">.</text:span></text:p>
          </table:table-cell>
          <table:table-cell table:style-name="Tabela5.C9" office:value-type="float" office:value="6">
            <text:p text:style-name="P106">6</text:p>
          </table:table-cell>
        </table:table-row>
        <table:table-row>
          <table:table-cell table:style-name="Tabela5.A10" office:value-type="float" office:value="8">
            <text:p text:style-name="P106">8</text:p>
          </table:table-cell>
          <table:table-cell table:style-name="Tabela5.B17" office:value-type="string">
            <text:list xml:id="list1918991662095108239" text:style-name="WW8Num3">
              <text:list-header>
                <text:p text:style-name="P196"><text:span text:style-name="T150">Deixar de m</text:span>anter, durante todo o período de vigência contratual, todas as condições de habilitação e qualificação que permitiram sua contratação</text:p>
              </text:list-header>
            </text:list>
          </table:table-cell>
          <table:table-cell table:style-name="Tabela5.C10" office:value-type="float" office:value="6">
            <text:p text:style-name="P109">6</text:p>
          </table:table-cell>
        </table:table-row>
        <table:table-row>
          <table:table-cell table:style-name="Tabela5.A11" office:value-type="float" office:value="9">
            <text:p text:style-name="P106">9</text:p>
          </table:table-cell>
          <table:table-cell table:style-name="Tabela5.B17" office:value-type="string">
            <text:p text:style-name="P101"><text:span text:style-name="T150">Deixar de d</text:span>isponibilizar e manter atualizados conta de <text:span text:style-name="T204">e-mail, </text:span>endereço e telefones comerciais<text:span text:style-name="T204"> </text:span>para fins de comunicação formal entre as partes.</text:p>
          </table:table-cell>
          <table:table-cell table:style-name="Tabela5.C11" office:value-type="float" office:value="2">
            <text:p text:style-name="P109">2</text:p>
          </table:table-cell>
        </table:table-row>
        <table:table-row>
          <table:table-cell table:style-name="Tabela5.A12" office:value-type="float" office:value="10">
            <text:p text:style-name="P106">10</text:p>
          </table:table-cell>
          <table:table-cell table:style-name="Tabela5.B17" office:value-type="string">
            <text:list xml:id="list134531673996658" text:continue-numbering="true" text:style-name="WW8Num3">
              <text:list-header>
                <text:p text:style-name="P197"><text:span text:style-name="T215">Deixar de r</text:span>esponsabilizar-se pela idoneidade e pelo comportamento de seus prestadores de serviço e por quaisquer prejuízos que sejam causados à CONTRATANTE e a terceiros.</text:p>
              </text:list-header>
            </text:list>
          </table:table-cell>
          <table:table-cell table:style-name="Tabela5.C12" office:value-type="float" office:value="6">
            <text:p text:style-name="P106">6</text:p>
          </table:table-cell>
        </table:table-row>
        <table:table-row>
          <table:table-cell table:style-name="Tabela5.A13" office:value-type="float" office:value="11">
            <text:p text:style-name="P106">11</text:p>
          </table:table-cell>
          <table:table-cell table:style-name="Tabela5.B17" office:value-type="string">
            <text:list xml:id="list134531822660782" text:continue-numbering="true" text:style-name="WW8Num3">
              <text:list-header>
                <text:p text:style-name="P198">Deixar de encaminhar documentos fiscais e todas documentações determinadas pelo fiscal do contrato para efeitos de atestar os serviços e comprovar regularizações.</text:p>
              </text:list-header>
            </text:list>
          </table:table-cell>
          <table:table-cell table:style-name="Tabela5.C13" office:value-type="float" office:value="4">
            <text:p text:style-name="P106">4</text:p>
          </table:table-cell>
        </table:table-row>
        <text:soft-page-break/>
        <table:table-row>
          <table:table-cell table:style-name="Tabela5.A14" office:value-type="float" office:value="12">
            <text:p text:style-name="P106">12</text:p>
          </table:table-cell>
          <table:table-cell table:style-name="Tabela5.B17" office:value-type="string">
            <text:list xml:id="list134531793268598" text:continue-numbering="true" text:style-name="WW8Num3">
              <text:list-header>
                <text:p text:style-name="P198">Deixar de assumir todas as responsabilidades e tomar as medidas necessárias para o atendimento dos prestadores de serviço acidentados ou com mal súbito.</text:p>
              </text:list-header>
            </text:list>
          </table:table-cell>
          <table:table-cell table:style-name="Tabela5.C14" office:value-type="float" office:value="6">
            <text:p text:style-name="P106">6</text:p>
          </table:table-cell>
        </table:table-row>
        <table:table-row>
          <table:table-cell table:style-name="Tabela5.A15" office:value-type="float" office:value="13">
            <text:p text:style-name="P106">13</text:p>
          </table:table-cell>
          <table:table-cell table:style-name="Tabela5.B17" office:value-type="string">
            <text:list xml:id="list134532753331551" text:continue-numbering="true" text:style-name="WW8Num3">
              <text:list-header>
                <text:p text:style-name="P198">Deixar de 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5.C15" office:value-type="float" office:value="5">
            <text:p text:style-name="P106">5</text:p>
          </table:table-cell>
        </table:table-row>
        <table:table-row>
          <table:table-cell table:style-name="Tabela5.A16" office:value-type="float" office:value="14">
            <text:p text:style-name="P106">14</text:p>
          </table:table-cell>
          <table:table-cell table:style-name="Tabela5.B17" office:value-type="string">
            <text:p text:style-name="P86">Suspender ou interromper, salvo motivo de força maior ou caso fortuito, a execução do objeto.</text:p>
          </table:table-cell>
          <table:table-cell table:style-name="Tabela5.C16" office:value-type="float" office:value="5">
            <text:p text:style-name="P106">5</text:p>
          </table:table-cell>
        </table:table-row>
        <table:table-row>
          <table:table-cell table:style-name="Tabela5.A17" office:value-type="float" office:value="15">
            <text:p text:style-name="P106">15</text:p>
          </table:table-cell>
          <table:table-cell table:style-name="Tabela5.B17" office:value-type="string">
            <text:p text:style-name="P86">Recusar fornecimento determinado pela fiscalização sem motivo justificado.</text:p>
          </table:table-cell>
          <table:table-cell table:style-name="Tabela5.C17" office:value-type="float" office:value="6">
            <text:p text:style-name="P106">6</text:p>
          </table:table-cell>
        </table:table-row>
      </table:table>
      <text:p text:style-name="P88"/>
      <text:p text:style-name="P168"><text:span text:style-name="T149">13.4.1. N</text:span><text:span text:style-name="T47">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span></text:p>
      <text:p text:style-name="P168"><text:span text:style-name="T149">13.5. Em caso de registro de infração na qual a CONTRATADA apresente </text:span>justificativa razoável e aceita pelo fiscal do contrato, o nível da infração poderá ser desconsiderado ou inserido em uma categoria de menor gravidade.</text:p>
      <text:p text:style-name="P168"><text:span text:style-name="T149">13.6. A inexecução parcial ou total do contrato será configurada, entre outras hipóteses, na ocorrência de, pelo menos, uma</text:span><text:span text:style-name="T212"> das seguintes situações:</text:span></text:p>
      <text:p text:style-name="P107"/>
      <text:p text:style-name="P98">Tabela 4: Qualificação da inexecução contratual</text:p>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99"/>
            <text:p text:style-name="P111">GRAU</text:p>
          </table:table-cell>
          <table:table-cell table:style-name="Tabela6.B1" table:number-columns-spanned="2" office:value-type="string">
            <text:p text:style-name="P111">QUANTIDADE DE INFRAÇÕES</text:p>
          </table:table-cell>
          <table:covered-table-cell/>
        </table:table-row>
        <table:table-row table:style-name="Tabela6.2">
          <table:covered-table-cell/>
          <table:table-cell table:style-name="Tabela6.B2" office:value-type="string">
            <text:p text:style-name="P111">Inexecução Parcial</text:p>
          </table:table-cell>
          <table:table-cell table:style-name="Tabela6.C2" office:value-type="string">
            <text:p text:style-name="P111">Inexecução Total</text:p>
          </table:table-cell>
        </table:table-row>
        <table:table-row>
          <table:table-cell table:style-name="Tabela6.A3" office:value-type="float" office:value="1">
            <text:p text:style-name="P115">1</text:p>
          </table:table-cell>
          <table:table-cell table:style-name="Tabela6.B8" office:value-type="string">
            <text:p text:style-name="P115">7 a 11</text:p>
          </table:table-cell>
          <table:table-cell table:style-name="Tabela6.C8" office:value-type="string">
            <text:p text:style-name="P115">12 ou mais</text:p>
          </table:table-cell>
        </table:table-row>
        <table:table-row>
          <table:table-cell table:style-name="Tabela6.A4" office:value-type="float" office:value="2">
            <text:p text:style-name="P115">2</text:p>
          </table:table-cell>
          <table:table-cell table:style-name="Tabela6.B8" office:value-type="string">
            <text:p text:style-name="P115">6 a 10</text:p>
          </table:table-cell>
          <table:table-cell table:style-name="Tabela6.C8" office:value-type="string">
            <text:p text:style-name="P115">11 ou mais<text:soft-page-break/></text:p>
          </table:table-cell>
        </table:table-row>
        <table:table-row>
          <table:table-cell table:style-name="Tabela6.A5" office:value-type="float" office:value="3">
            <text:p text:style-name="P115">3</text:p>
          </table:table-cell>
          <table:table-cell table:style-name="Tabela6.B8" office:value-type="string">
            <text:p text:style-name="P115">5 a 9</text:p>
          </table:table-cell>
          <table:table-cell table:style-name="Tabela6.C8" office:value-type="string">
            <text:p text:style-name="P115">10 ou mais</text:p>
          </table:table-cell>
        </table:table-row>
        <table:table-row>
          <table:table-cell table:style-name="Tabela6.A6" office:value-type="float" office:value="4">
            <text:p text:style-name="P115">4</text:p>
          </table:table-cell>
          <table:table-cell table:style-name="Tabela6.B8" office:value-type="string">
            <text:p text:style-name="P115">4 a 6</text:p>
          </table:table-cell>
          <table:table-cell table:style-name="Tabela6.C8" office:value-type="string">
            <text:p text:style-name="P115">7 ou mais</text:p>
          </table:table-cell>
        </table:table-row>
        <table:table-row>
          <table:table-cell table:style-name="Tabela6.A7" office:value-type="float" office:value="5">
            <text:p text:style-name="P115">5</text:p>
          </table:table-cell>
          <table:table-cell table:style-name="Tabela6.B8" office:value-type="string">
            <text:p text:style-name="P115">3 a 4</text:p>
          </table:table-cell>
          <table:table-cell table:style-name="Tabela6.C8" office:value-type="string">
            <text:p text:style-name="P115">5 ou mais</text:p>
          </table:table-cell>
        </table:table-row>
        <table:table-row>
          <table:table-cell table:style-name="Tabela6.A8" office:value-type="float" office:value="6">
            <text:p text:style-name="P115">6</text:p>
          </table:table-cell>
          <table:table-cell table:style-name="Tabela6.B8" office:value-type="string">
            <text:p text:style-name="P115">2 </text:p>
          </table:table-cell>
          <table:table-cell table:style-name="Tabela6.C8" office:value-type="string">
            <text:p text:style-name="P115">3 ou mais</text:p>
          </table:table-cell>
        </table:table-row>
      </table:table>
      <text:p text:style-name="P116"/>
      <text:list xml:id="list134532749315784" text:continue-list="list134533275653012" text:style-name="L15">
        <text:list-item>
          <text:p text:style-name="P244">Da subcontratação</text:p>
          <text:p text:style-name="P245"/>
          <text:p text:style-name="P247">14.1. <text:span text:style-name="T116">Não será admitida a subcontratação do objeto licitatório.</text:span></text:p>
        </text:list-item>
      </text:list>
      <text:p text:style-name="P154"/>
      <text:list xml:id="list134532822411259" text:continue-numbering="true" text:style-name="L15">
        <text:list-item>
          <text:p text:style-name="P244">Alteração Subjetiva</text:p>
        </text:list-item>
      </text:list>
      <text:p text:style-name="P140"/>
      <text:p text:style-name="P141">15.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23"/>
      <text:p text:style-name="P123"/>
      <text:p text:style-name="P123"/>
      <text:p text:style-name="P123"/>
      <text:p text:style-name="P175"><text:span text:style-name="T24">EDITAL DE LICITAÇÃO Nº </text:span><text:span text:style-name="T26">3</text:span><text:span text:style-name="T28">9</text:span><text:span text:style-name="T24">/201</text:span><text:span text:style-name="T27">6</text:span><text:span text:style-name="T24"> </text:span></text:p>
      <text:p text:style-name="P7">MODALIDADE – PREGÃO ELETRÔNICO</text:p>
      <text:p text:style-name="P10">PROCESSO Nº 0.00.002.00<text:span text:style-name="T229">1575</text:span>/201<text:span text:style-name="T176">6-03</text:span></text:p>
      <text:p text:style-name="P7">UASG – 590001</text:p>
      <text:p text:style-name="P7"/>
      <text:p text:style-name="P11">ANEXO II</text:p>
      <text:p text:style-name="P11">PLANILHA DE COMPOSIÇÃO DE PREÇOS</text:p>
      <text:p text:style-name="P11"/>
      <text:p text:style-name="P125"><text:s/><text:tab/>AO CONSELHO NACIONAL DO MINISTÉRIO PÚBLICO: <text:span text:style-name="T229">Pregão nº 39/2016</text:span></text:p>
      <text:p text:style-name="P126"/>
      <text:p text:style-name="P126">Dados da Empresa</text:p>
      <text:p text:style-name="P124">Razão Social:</text:p>
      <text:p text:style-name="P124">CNPJ:</text:p>
      <text:p text:style-name="P124">Endereço Eletrônico (<text:span text:style-name="T204">e-mail</text:span>):</text:p>
      <text:p text:style-name="P124">Tel/Fax:</text:p>
      <text:p text:style-name="P124">Endereço:</text:p>
      <text:p text:style-name="P124">Nome:</text:p>
      <text:p text:style-name="P124">Cargo:</text:p>
      <text:p text:style-name="P129">Validade da proposta: (mínimo 60 dias)</text:p>
      <text:p text:style-name="P1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48">Item</text:p>
          </table:table-cell>
          <table:table-cell table:style-name="Tabela1.A1" office:value-type="string">
            <text:p text:style-name="P148">Descrição</text:p>
          </table:table-cell>
          <table:table-cell table:style-name="Tabela1.A1" office:value-type="string">
            <text:p text:style-name="P148">Unidade</text:p>
          </table:table-cell>
          <table:table-cell table:style-name="Tabela1.A1" office:value-type="string">
            <text:p text:style-name="P148">Quant</text:p>
          </table:table-cell>
          <table:table-cell table:style-name="Tabela1.A1" office:value-type="string">
            <text:p text:style-name="P148">Valor unitário</text:p>
          </table:table-cell>
          <table:table-cell table:style-name="Tabela1.F1" office:value-type="string">
            <text:p text:style-name="P148">Valor total</text:p>
          </table:table-cell>
        </table:table-row>
        <table:table-row>
          <table:table-cell table:style-name="Tabela1.A2" office:value-type="string">
            <text:p text:style-name="P149">1</text:p>
          </table:table-cell>
          <table:table-cell table:style-name="Tabela1.A2" office:value-type="string">
            <text:p text:style-name="P22">Assinatura anual de banco de imagens com acesso para 2 (dois) usuários, com abrangência total das imagens disponíveis no site, contendo no mínimo 12 milhões de imagens abarcadas nas categorias imagens, fotos e ilustrações de temas variados, com licença royalty free.</text:p>
            <text:p text:style-name="P22"/>
          </table:table-cell>
          <table:table-cell table:style-name="Tabela1.A2" office:value-type="string">
            <text:p text:style-name="P151">Unidade</text:p>
          </table:table-cell>
          <table:table-cell table:style-name="Tabela1.A2" office:value-type="string">
            <text:p text:style-name="P152">1</text:p>
          </table:table-cell>
          <table:table-cell table:style-name="Tabela1.A2" office:value-type="string">
            <text:p text:style-name="P151"/>
          </table:table-cell>
          <table:table-cell table:style-name="Tabela1.F2" office:value-type="string">
            <text:p text:style-name="P151"/>
          </table:table-cell>
        </table:table-row>
      </table:table>
      <text:p text:style-name="P130"/>
      <text:p text:style-name="P134">Obs 1. - Nos preços acima propostos estão inclusas todas as despesas e custos diretos e indiretos, como impostos, taxas, fretes, garantias, serviços de instalação, salários, encargos sociais, fiscais e comerciais, bem como quaisquer outros aplicáveis.</text:p>
      <text:p text:style-name="P134">Obs. 2 - Declaramos <text:s/>que a empresa possui todos os requisitos exigidos no edital e no termo de referência para o cumprimento do objeto contratual.</text:p>
      <text:p text:style-name="P131"/>
      <text:p text:style-name="P127">DATA: ____/____/ 2016</text:p>
      <text:p text:style-name="P127"/>
      <text:p text:style-name="P133"/>
      <text:p text:style-name="P128">_______________________________</text:p>
      <text:p text:style-name="P132">Local e data</text:p>
      <text:p text:style-name="P132"/>
      <text:p text:style-name="P128">______________________________________</text:p>
      <text:p text:style-name="P12">PROPONENTE/CNPJ</text:p>
      <text:p text:style-name="P174">EDITAL DE LICITAÇÃO Nº <text:span text:style-name="T207">39</text:span>/201<text:span text:style-name="T176">6</text:span> </text:p>
      <text:p text:style-name="P7">MODALIDADE – PREGÃO ELETRÔNICO</text:p>
      <text:p text:style-name="P10">PROCESSO Nº 0.00.002.00<text:span text:style-name="T229">1575</text:span>/201<text:span text:style-name="T176">6-03</text:span></text:p>
      <text:p text:style-name="P10">UASG – 590001</text:p>
      <text:p text:style-name="P10"/>
      <text:p text:style-name="P20">ANEXO III</text:p>
      <text:p text:style-name="P20"/>
      <text:p text:style-name="P120">DECLARAÇÃO DE REGULARIDADE</text:p>
      <text:p text:style-name="P121"><text:span text:style-name="Fonte_20_parág._20_padrão"><text:span text:style-name="T75">(RESOLUÇÕES CNMP nº 01/2005, 07/2006, 21/2007, 28/2008 e 37/2009)</text:span></text:span></text:p>
      <text:p text:style-name="P121"><text:span text:style-name="Fonte_20_parág._20_padrão"><text:span text:style-name="T75"/></text:span></text:p>
      <text:p text:style-name="P122"><text:span text:style-name="Fonte_20_parág._20_padrão"><text:span text:style-name="T107"><text:tab/><text:tab/>(Nome/razão social) ____________________________________, inscrito no CNPJ nº ___________, por intermédio de seu representante legal o(a) Sr. (a) _____________________ </text:span></text:span><text:span text:style-name="Fonte_20_parág._20_padrão"><text:span text:style-name="T76">DECLARO</text:span></text:span><text:span text:style-name="Fonte_20_parág._20_padrão"><text:span text:style-name="T107">, nos termos das Resoluções </text:span></text:span><text:span text:style-name="Fonte_20_parág._20_padrão"><text:span text:style-name="T75">01/2005, 07/2006, 21/2007, 28/2008 e 37/2009</text:span></text:span><text:span text:style-name="Fonte_20_parág._20_padrão"><text:span text:style-name="T108">, do Conselho Nacional do Ministério Público, para fins de contratação de prestação de</text:span></text:span><text:span text:style-name="Fonte_20_parág._20_padrão"><text:span text:style-name="T107"> serviços junto ao Conselho Nacional do Ministério Público - CNMP, que:</text:span></text:span></text:p>
      <text:p text:style-name="P117"/>
      <text:p text:style-name="P135"><draw:custom-shape text:anchor-type="paragraph" draw:z-index="46" draw:name="Forma livre 2" draw:style-name="gr1" draw:text-style-name="P272"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9"><text:tab/><text:tab/>os sócios desta empresa, bem como seus gerentes e diretores </text:span></text:span><text:span text:style-name="Fonte_20_parág._20_padrão"><text:span text:style-name="T77">não são </text:span></text:span><text:span text:style-name="Fonte_20_parág._20_padrão"><text:span text:style-name="T10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22"><draw:custom-shape text:anchor-type="paragraph" draw:z-index="45" draw:name="Forma livre 3" draw:style-name="gr1" draw:text-style-name="P272"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9"><text:tab/><text:tab/>os sócios desta empresa, bem como seus gerentes e diretores</text:span></text:span><text:span text:style-name="Fonte_20_parág._20_padrão"><text:span text:style-name="T77"> são </text:span></text:span><text:span text:style-name="Fonte_20_parág._20_padrão"><text:span text:style-name="T10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109">de direção, chefia ou assessoramento) do Conselho Nacional do Ministério Público.</text:span></text:span></text:p>
      <text:p text:style-name="P118"><text:tab/>Nome do membro: _____________________________________</text:p>
      <text:p text:style-name="P118"><text:tab/>Cargo: _______________________________________________</text:p>
      <text:p text:style-name="P118"><text:tab/>Órgão de Lotação: ______________________________________</text:p>
      <text:p text:style-name="P118"><text:tab/>Grau de Parentesco: ____________________________________<text:tab/></text:p>
      <text:p text:style-name="P118"><text:tab/><text:tab/>Por ser verdade, firmo a presente, sob as penas da lei.</text:p>
      <text:p text:style-name="P118"/>
      <text:p text:style-name="P119">Brasília, ______ de _______________ de 201<text:span text:style-name="T203">6</text:span>.</text:p>
      <text:p text:style-name="P119"/>
      <text:p text:style-name="P136"><text:span text:style-name="Fonte_20_parág._20_padrão"><text:span text:style-name="T107"><text:s/></text:span></text:span><text:span text:style-name="Fonte_20_parág._20_padrão"><text:span text:style-name="T110">__________________________________________________</text:span></text:span></text:p>
      <text:p text:style-name="P137"><text:span text:style-name="Fonte_20_parág._20_padrão"><text:span text:style-name="T110">(Assinatura Representante Legal da Empresa)</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Symbol2" svg:font-family="Symbol"/>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3" svg:font-family="'Times New Roman', Univers"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text-indent="0cm" style:auto-text-indent="false"/>
      <style:text-properties fo:color="#ff0000" style:font-name="Times New Roman" fo:font-family="'Times New Roman'" style:font-family-generic="roman" style:font-pitch="variable" fo:font-size="11pt" style:font-size-asian="11pt"/>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CU_20_-_20_Epígrafe" style:display-name="TCU - Epígrafe" style:family="paragraph" style:parent-style-name="Standard">
      <style:paragraph-properties fo:margin-left="5.001cm" fo:margin-right="0cm" fo:margin-top="0cm" fo:margin-bottom="0cm" loext:contextual-spacing="false" fo:text-align="justify" style:justify-single-word="false" fo:text-indent="0cm" style:auto-text-indent="false"/>
      <style:text-properties style:font-name-complex="Times New Roman3" style:font-family-complex="'Times New Roman', Univers" style:font-family-generic-complex="roman" style:font-pitch-complex="variable" style:font-size-complex="10pt"/>
    </style:style>
    <style:style style:name="WW8Num2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2pt" style:font-size-asian="10.5pt" style:font-size-complex="12pt"/>
    </style:style>
    <style:style style:name="WW8Num6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8Num11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color="#00000a" fo:font-size="10pt" fo:letter-spacing="0.053cm" fo:language="pt" fo:country="BR" fo:font-style="normal" fo:font-weight="normal" style:font-name-asian="Times New Roman1" style:font-family-asian="'Times New Roman'" style:font-family-generic-asian="system" style:font-pitch-asian="variable" style:font-size-asian="10pt" style:language-asian="zh" style:country-asian="CN" style:font-style-asian="normal" style:font-weight-asian="normal" style:font-name-complex="Arial3" style:font-family-complex="Arial" style:font-family-generic-complex="system" style:font-pitch-complex="variable" style:font-size-complex="10pt" style:language-complex="ar" style:country-complex="SA" style:font-style-complex="normal" style:font-weight-complex="bold"/>
    </style:style>
    <style:style style:name="ListLabel_20_2" style:display-name="ListLabel 2"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start-value="2"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752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387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2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57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92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27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62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197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832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56cb5e" style:font-name-asian="Lucida Sans Unicode" style:font-size-asian="8pt" style:language-asian="zxx" style:country-asian="none" style:font-name-complex="Tahoma" style:font-size-complex="8pt" style:language-complex="zxx" style:country-complex="none"/>
    </style:style>
    <style:style style:name="MT4"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style:font-name="Trebuchet MS" fo:font-size="8pt" fo:language="pt" fo:country="BR" officeooo:rsid="00475c2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7" style:family="text">
      <style:text-properties style:use-window-font-color="true" style:font-name="Trebuchet MS" fo:font-size="8pt" fo:language="pt" fo:country="BR" officeooo:rsid="0056cb5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8"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9"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char" svg:x="0.081cm" svg:y="-0.236cm" svg:width="6.884cm" svg:height="3.141cm" draw:z-index="43"><draw:image xlink:href="Pictures/10000000000002580000011564534BF625CE7ED8.jpg" xlink:type="simple" xlink:show="embed" xlink:actuate="onLoad"/></draw:frame> <text:s text:c="64"/></text:p>
        <text:p text:style-name="Header"/>
        <text:p text:style-name="Header"/>
        <text:p text:style-name="Header"><text:tab/></text:p>
        <text:p text:style-name="Header"/>
      </style:header>
      <style:footer>
        <text:p text:style-name="MP1"><text:span text:style-name="MT1">Processo nº </text:span><text:span text:style-name="MT2">0.00.002.00</text:span><text:span text:style-name="MT3">1575</text:span><text:span text:style-name="MT2">/201</text:span><text:span text:style-name="MT4">6</text:span><text:span text:style-name="MT2">-</text:span><text:span text:style-name="MT3">03</text:span><text:span text:style-name="MT1"><text:tab/></text:span><text:span text:style-name="MT5">Pregão Eletrônico CNMP nº </text:span><text:span text:style-name="MT6">3</text:span><text:span text:style-name="MT7">9</text:span><text:span text:style-name="MT5">/201</text:span><text:span text:style-name="MT8">6</text:span><text:span text:style-name="MT1"><text:tab/>Página </text:span><text:span text:style-name="MT9"><text:page-number text:select-page="current">1</text:page-number></text:span><text:span text:style-name="MT1"> de </text:span><text:span text:style-name="MT9"><text:page-count style:num-format="1">45</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aisa" style:page-layout-name="Mpm3">
      <style:header>
        <text:p text:style-name="Header"><draw:frame draw:style-name="Mfr1" draw:name="Figura1" text:anchor-type="char" svg:x="0.101cm" svg:y="-1.385cm" svg:width="5.734cm" svg:height="2.618cm" draw:z-index="44"><draw:image xlink:href="Pictures/10000000000002580000011564534BF625CE7ED8.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24T15:25:46</meta:creation-date>
    <dc:date>2016-11-17T13:45:30.750000000</dc:date>
    <meta:print-date>2016-10-28T11:42:54.536000000</meta:print-date>
    <meta:editing-cycles>267</meta:editing-cycles>
    <meta:editing-duration>P26DT17H16M6S</meta:editing-duration>
    <meta:generator>LibreOffice/5.0.6.3$Windows_x86 LibreOffice_project/490fc03b25318460cfc54456516ea2519c11d1aa</meta:generator>
    <meta:document-statistic meta:table-count="6" meta:image-count="2" meta:object-count="0" meta:page-count="45" meta:paragraph-count="547" meta:word-count="10705" meta:character-count="71757" meta:non-whitespace-character-count="61301"/>
  </office:meta>
</office:document-meta>
</file>