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Roman" svg:font-family="Times-Roman"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609cm" fo:margin-left="0.191cm" table:align="left"/>
    </style:style>
    <style:style style:name="Tabela1.A" style:family="table-column">
      <style:table-column-properties style:column-width="12.502cm"/>
    </style:style>
    <style:style style:name="Tabela1.B" style:family="table-column">
      <style:table-column-properties style:column-width="4.106cm"/>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97cm" style:use-optimal-row-height="false"/>
    </style:style>
    <style:style style:name="Tabela1.3" style:family="table-row">
      <style:table-row-properties style:min-row-height="0.794cm" style:use-optimal-row-height="false"/>
    </style:style>
    <style:style style:name="Tabela2" style:family="table">
      <style:table-properties style:width="25.894cm" fo:margin-left="-0.071cm" table:align="left"/>
    </style:style>
    <style:style style:name="Tabela2.A" style:family="table-column">
      <style:table-column-properties style:column-width="0.882cm"/>
    </style:style>
    <style:style style:name="Tabela2.B" style:family="table-column">
      <style:table-column-properties style:column-width="2.471cm"/>
    </style:style>
    <style:style style:name="Tabela2.C" style:family="table-column">
      <style:table-column-properties style:column-width="5.152cm"/>
    </style:style>
    <style:style style:name="Tabela2.D" style:family="table-column">
      <style:table-column-properties style:column-width="6.839cm"/>
    </style:style>
    <style:style style:name="Tabela2.E" style:family="table-column">
      <style:table-column-properties style:column-width="5.129cm"/>
    </style:style>
    <style:style style:name="Tabela2.F" style:family="table-column">
      <style:table-column-properties style:column-width="2.632cm"/>
    </style:style>
    <style:style style:name="Tabela2.G" style:family="table-column">
      <style:table-column-properties style:column-width="2.789cm"/>
    </style:style>
    <style:style style:name="Tabela2.1" style:family="table-row">
      <style:table-row-properties style:min-row-height="0.6cm" style:use-optimal-row-height="false"/>
    </style:style>
    <style:style style:name="Tabela2.A1" style:family="table-cell">
      <style:table-cell-properties style:vertical-align="middle" fo:padding="0.026cm" fo:border-left="0.5pt solid #000000" fo:border-right="none" fo:border-top="0.5pt solid #000000" fo:border-bottom="0.5pt solid #000000" style:writing-mode="lr-tb"/>
    </style:style>
    <style:style style:name="Tabela2.G1" style:family="table-cell">
      <style:table-cell-properties style:vertical-align="middle" fo:padding="0.026cm" fo:border="0.5pt solid #000000" style:writing-mode="lr-tb"/>
    </style:style>
    <style:style style:name="Tabela3" style:family="table">
      <style:table-properties style:width="16.609cm" fo:margin-left="0.191cm" table:align="left"/>
    </style:style>
    <style:style style:name="Tabela3.A" style:family="table-column">
      <style:table-column-properties style:column-width="12.502cm"/>
    </style:style>
    <style:style style:name="Tabela3.B" style:family="table-column">
      <style:table-column-properties style:column-width="4.106cm"/>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0.797cm" style:use-optimal-row-height="false"/>
    </style:style>
    <style:style style:name="Tabela3.3" style:family="table-row">
      <style:table-row-properties style:min-row-height="0.794cm" style:use-optimal-row-height="false"/>
    </style:style>
    <style:style style:name="Tabela4" style:family="table">
      <style:table-properties style:width="14.305cm" fo:margin-left="1.415cm" table:align="left"/>
    </style:style>
    <style:style style:name="Tabela4.A" style:family="table-column">
      <style:table-column-properties style:column-width="1.501cm"/>
    </style:style>
    <style:style style:name="Tabela4.B" style:family="table-column">
      <style:table-column-properties style:column-width="4.5cm"/>
    </style:style>
    <style:style style:name="Tabela4.C" style:family="table-column">
      <style:table-column-properties style:column-width="3.501cm"/>
    </style:style>
    <style:style style:name="Tabela4.D" style:family="table-column">
      <style:table-column-properties style:column-width="2.249cm"/>
    </style:style>
    <style:style style:name="Tabela4.E" style:family="table-column">
      <style:table-column-properties style:column-width="2.554cm"/>
    </style:style>
    <style:style style:name="Tabela4.1" style:family="table-row">
      <style:table-row-properties style:min-row-height="0.921cm" style:use-optimal-row-height="false"/>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609cm" fo:margin-left="0.191cm" table:align="left"/>
    </style:style>
    <style:style style:name="Tabela5.A" style:family="table-column">
      <style:table-column-properties style:column-width="12.502cm"/>
    </style:style>
    <style:style style:name="Tabela5.B" style:family="table-column">
      <style:table-column-properties style:column-width="4.106cm"/>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797cm" style:use-optimal-row-height="false"/>
    </style:style>
    <style:style style:name="Tabela5.3" style:family="table-row">
      <style:table-row-properties style:min-row-height="0.794cm" style:use-optimal-row-height="false"/>
    </style:style>
    <style:style style:name="Tabela6" style:family="table">
      <style:table-properties style:width="14.305cm" fo:margin-left="1.415cm" table:align="left"/>
    </style:style>
    <style:style style:name="Tabela6.A" style:family="table-column">
      <style:table-column-properties style:column-width="1.501cm"/>
    </style:style>
    <style:style style:name="Tabela6.B" style:family="table-column">
      <style:table-column-properties style:column-width="4.5cm"/>
    </style:style>
    <style:style style:name="Tabela6.C" style:family="table-column">
      <style:table-column-properties style:column-width="3.501cm"/>
    </style:style>
    <style:style style:name="Tabela6.D" style:family="table-column">
      <style:table-column-properties style:column-width="2.249cm"/>
    </style:style>
    <style:style style:name="Tabela6.E" style:family="table-column">
      <style:table-column-properties style:column-width="2.554cm"/>
    </style:style>
    <style:style style:name="Tabela6.1" style:family="table-row">
      <style:table-row-properties style:min-row-height="0.921cm" style:use-optimal-row-height="false"/>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P1" style:family="paragraph" style:parent-style-name="Rodapé">
      <style:paragraph-properties fo:text-align="justify" style:justify-single-word="false"/>
    </style:style>
    <style:style style:name="P2" style:family="paragraph" style:parent-style-name="Rodapé">
      <style:paragraph-properties fo:text-align="center" style:justify-single-word="false"/>
    </style:style>
    <style:style style:name="P3" style:family="paragraph" style:parent-style-name="Cabeçalho">
      <style:paragraph-properties fo:text-align="end" style:justify-single-word="false"/>
    </style:style>
    <style:style style:name="P4" style:family="paragraph" style:parent-style-name="Cabeçalho">
      <style:paragraph-properties fo:text-align="end" style:justify-single-word="false"/>
      <style:text-properties style:font-name="Arial" style:font-name-complex="Arial"/>
    </style:style>
    <style:style style:name="P5" style:family="paragraph" style:parent-style-name="Cabeçalho">
      <style:text-properties style:language-asian="pt" style:country-asian="BR" style:language-complex="ar" style:country-complex="SA"/>
    </style:style>
    <style:style style:name="P6" style:family="paragraph" style:parent-style-name="Normal">
      <style:paragraph-properties fo:hyphenation-ladder-count="no-limit" fo:break-before="page" style:text-autospace="ideograph-alpha"/>
      <style:text-properties fo:hyphenate="true"/>
    </style:style>
    <style:style style:name="P7"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8"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 style:family="paragraph" style:parent-style-name="Standard">
      <style:paragraph-properties fo:line-height="150%" fo:text-align="justify"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1" style:family="paragraph" style:parent-style-name="Standard">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2"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13"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15" style:family="paragraph" style:parent-style-name="Standard">
      <style:paragraph-properties fo:line-height="150%" fo:text-align="justify" style:justify-single-word="false" style:text-autospace="none"/>
      <style:text-properties style:font-name="Trebuchet MS" fo:font-size="10pt" fo:font-weight="bold" style:font-name-asian="Arial" style:font-size-asian="10pt" style:font-weight-asian="bold" style:font-name-complex="Trebuchet MS" style:font-size-complex="10pt" style:font-weight-complex="bold"/>
    </style:style>
    <style:style style:name="P16" style:family="paragraph" style:parent-style-name="Standard">
      <style:text-properties style:font-name="Trebuchet MS" fo:font-size="10pt" style:font-size-asian="10pt" style:font-size-complex="10pt"/>
    </style:style>
    <style:style style:name="P17"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8"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9"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size-complex="10pt"/>
    </style:style>
    <style:style style:name="P20" style:family="paragraph" style:parent-style-name="Standard">
      <style:paragraph-properties style:line-height-at-least="0.176cm" fo:text-align="center" style:justify-single-word="false" style:text-autospace="none"/>
      <style:text-properties style:font-name="Trebuchet MS" fo:font-size="10pt" style:font-size-asian="10pt" style:font-size-complex="10pt"/>
    </style:style>
    <style:style style:name="P21"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22"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 style:font-size-complex="10pt"/>
    </style:style>
    <style:style style:name="P23" style:family="paragraph" style:parent-style-name="Standard">
      <style:paragraph-properties style:line-height-at-least="0.353cm" fo:text-align="justify" style:justify-single-word="false" style:snap-to-layout-grid="false"/>
      <style:text-properties style:font-name="Trebuchet MS" fo:font-size="10pt" style:font-size-asian="10pt" style:font-name-complex="Trebuchet MS" style:font-size-complex="10pt"/>
    </style:style>
    <style:style style:name="P24" style:family="paragraph" style:parent-style-name="Standard">
      <style:paragraph-properties fo:line-height="150%" fo:text-align="center" style:justify-single-word="false"/>
      <style:text-properties style:font-name="Trebuchet MS" fo:font-size="10pt" style:font-name-asian="Times New Roman" style:font-size-asian="10pt" style:font-name-complex="Times New Roman" style:font-size-complex="10pt"/>
    </style:style>
    <style:style style:name="P25"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26"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27" style:family="paragraph" style:parent-style-name="Standard">
      <style:paragraph-properties fo:line-height="150%" fo:text-align="justify" style:justify-single-word="false"/>
      <style:text-properties style:font-name="Trebuchet MS" fo:font-size="8pt" style:font-size-asian="8pt" style:font-size-complex="8pt"/>
    </style:style>
    <style:style style:name="P28" style:family="paragraph" style:parent-style-name="Standard">
      <style:paragraph-properties fo:line-height="150%" fo:text-align="justify" style:justify-single-word="false"/>
      <style:text-properties style:font-name="Trebuchet MS" fo:font-size="9pt" style:font-size-asian="9pt" style:font-size-complex="9pt"/>
    </style:style>
    <style:style style:name="P29" style:family="paragraph" style:parent-style-name="Standard">
      <style:paragraph-properties fo:line-height="150%" fo:text-align="justify" style:justify-single-word="false" style:text-autospace="none"/>
      <style:text-properties style:font-name="Trebuchet MS" fo:font-size="9pt" fo:font-weight="bold" style:font-name-asian="Arial-BoldMT" style:font-size-asian="9pt" style:font-weight-asian="bold" style:font-name-complex="Arial-BoldMT" style:font-size-complex="9pt" style:font-weight-complex="bold"/>
    </style:style>
    <style:style style:name="P31" style:family="paragraph" style:parent-style-name="Standard">
      <style:paragraph-properties fo:line-height="150%" fo:text-align="justify" style:justify-single-word="false" style:text-autospace="none"/>
      <style:text-properties style:font-name="Trebuchet MS" fo:font-size="9pt" style:font-name-asian="ArialMT1" style:font-size-asian="9pt" style:font-name-complex="ArialMT1" style:font-size-complex="9pt"/>
    </style:style>
    <style:style style:name="P32" style:family="paragraph" style:parent-style-name="Standard">
      <style:paragraph-properties fo:line-height="150%" fo:text-align="justify" style:justify-single-word="false" style:text-autospace="none"/>
      <style:text-properties style:font-name="Trebuchet MS" fo:font-size="9pt" style:font-name-asian="Arial" style:font-size-asian="9pt" style:font-name-complex="Arial" style:font-size-complex="9pt"/>
    </style:style>
    <style:style style:name="P33" style:family="paragraph" style:parent-style-name="Standard">
      <style:paragraph-properties fo:line-height="150%" fo:text-align="center" style:justify-single-word="false"/>
      <style:text-properties style:font-name="Trebuchet MS" fo:font-size="9pt" style:font-name-asian="Lucida Sans Unicode" style:font-size-asian="9pt" style:font-size-complex="9pt"/>
    </style:style>
    <style:style style:name="P34" style:family="paragraph" style:parent-style-name="Standard">
      <style:paragraph-properties style:line-height-at-least="0.176cm"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35" style:family="paragraph" style:parent-style-name="Standard">
      <style:paragraph-properties fo:line-height="150%"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9.5pt" style:font-weight-asian="bold" style:font-name-complex="Arial-BoldMT" style:font-size-complex="9.5pt" style:font-weight-complex="bold"/>
    </style:style>
    <style:style style:name="P36" style:family="paragraph" style:parent-style-name="Standard">
      <style:paragraph-properties fo:line-height="150%" fo:text-align="center" style:justify-single-word="false" style:text-autospace="none"/>
      <style:text-properties style:font-name="Trebuchet MS" fo:font-size="9.5pt" fo:font-weight="bold" fo:background-color="#ffffff" style:font-name-asian="Arial-BoldMT" style:font-size-asian="9.5pt" style:font-weight-asian="bold" style:font-name-complex="Arial-BoldMT" style:font-size-complex="9.5pt" style:font-weight-complex="bold"/>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center" style:justify-single-word="false" style:text-autospace="none"/>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justify" style:justify-single-word="false" style:text-autospace="none"/>
    </style:style>
    <style:style style:name="P41" style:family="paragraph" style:parent-style-name="Standard">
      <style:paragraph-properties fo:line-height="150%" fo:text-align="justify" style:justify-single-word="false">
        <style:tab-stops>
          <style:tab-stop style:position="0.026cm"/>
        </style:tab-stops>
      </style:paragraph-properties>
    </style:style>
    <style:style style:name="P42"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43"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44" style:family="paragraph" style:parent-style-name="Standard">
      <style:paragraph-properties fo:line-height="150%"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45"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 fo:font-size="10pt" style:font-size-asian="10pt" style:font-name-complex="Trebuchet MS" style:font-size-complex="10pt"/>
    </style:style>
    <style:style style:name="P46" style:family="paragraph" style:parent-style-name="Standard">
      <style:paragraph-properties fo:line-height="150%" fo:text-align="center" style:justify-single-word="false" style:text-autospace="none" style:snap-to-layout-grid="false"/>
      <style:text-properties fo:color="#000000" style:font-name="Trebuchet MS" fo:font-size="10pt" style:font-name-asian="Times New Roman" style:font-size-asian="10pt" style:font-name-complex="Trebuchet MS" style:font-size-complex="10pt"/>
    </style:style>
    <style:style style:name="P47" style:family="paragraph" style:parent-style-name="Standard_20__28_user_29_">
      <style:paragraph-properties fo:line-height="150%" fo:text-align="justify" style:justify-single-word="false"/>
      <style:text-properties style:font-name="Trebuchet MS" fo:font-size="10pt" style:font-size-asian="10pt" style:font-name-complex="Trebuchet MS" style:font-size-complex="10pt"/>
    </style:style>
    <style:style style:name="P48" style:family="paragraph" style:parent-style-name="western">
      <style:paragraph-properties fo:margin-left="0cm" fo:margin-right="0cm" fo:line-height="150%" fo:text-indent="0cm" style:auto-text-indent="false"/>
    </style:style>
    <style:style style:name="P49" style:family="paragraph" style:parent-style-name="western">
      <style:paragraph-properties fo:margin-left="0cm" fo:margin-right="0cm" fo:line-height="150%" fo:text-align="center" style:justify-single-word="false" fo:text-indent="0cm" style:auto-text-indent="false"/>
    </style:style>
    <style:style style:name="P5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5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5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53"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5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 fo:font-size="10pt" style:font-size-asian="10pt" style:font-name-complex="Trebuchet MS" style:font-size-complex="10pt"/>
    </style:style>
    <style:style style:name="P5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size-asian="10pt" style:font-name-complex="Trebuchet MS" style:font-size-complex="10pt"/>
    </style:style>
    <style:style style:name="P5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5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58"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5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60"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 fo:font-size="10pt" fo:font-weight="bold" style:font-size-asian="10pt" style:font-weight-asian="bold" style:font-size-complex="10pt"/>
    </style:style>
    <style:style style:name="P6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style>
    <style:style style:name="P62"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6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font-weight-complex="bold"/>
    </style:style>
    <style:style style:name="P64"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6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66"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6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6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70"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7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Trebuchet MS" style:font-size-complex="10pt"/>
    </style:style>
    <style:style style:name="P7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Trebuchet MS" style:font-size-complex="10pt"/>
    </style:style>
    <style:style style:name="P7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74" style:family="paragraph" style:parent-style-name="Standard">
      <style:paragraph-properties fo:margin-left="0cm" fo:margin-right="0cm" fo:line-height="150%" fo:text-align="center"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7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76"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P7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7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8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BoldMT" style:font-size-asian="10pt" style:font-name-complex="Trebuchet MS" style:font-size-complex="10pt"/>
    </style:style>
    <style:style style:name="P81" style:family="paragraph" style:parent-style-name="Standard">
      <style:paragraph-properties fo:margin-left="0cm" fo:margin-right="0cm" fo:line-height="150%" fo:text-align="justify" style:justify-single-word="false" fo:text-indent="2.499cm" style:auto-text-indent="false" style:text-autospace="none"/>
      <style:text-properties fo:font-size="10pt" style:font-name-asian="Times New Roman" style:font-size-asian="10pt" style:font-name-complex="Times New Roman" style:font-size-complex="10pt"/>
    </style:style>
    <style:style style:name="P82" style:family="paragraph" style:parent-style-name="Standard">
      <style:paragraph-properties fo:margin-left="0cm" fo:margin-right="0cm" fo:line-height="150%" fo:text-align="justify" style:justify-single-word="false" fo:text-indent="2.499cm" style:auto-text-indent="false"/>
    </style:style>
    <style:style style:name="P8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8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8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86"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87"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88" style:family="paragraph" style:parent-style-name="Standard">
      <style:paragraph-properties fo:margin-left="0cm" fo:margin-right="0cm" fo:line-height="150%" fo:text-align="justify" style:justify-single-word="false" fo:text-indent="2.499cm" style:auto-text-indent="false" style:text-autospace="none"/>
    </style:style>
    <style:style style:name="P89"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9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91"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92"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9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94"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rebuchet MS" fo:font-size="10pt" style:font-size-asian="10pt" style:font-name-complex="Trebuchet MS" style:font-size-complex="10pt"/>
    </style:style>
    <style:style style:name="P9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96"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font-name-complex="Times New Roman" style:font-size-complex="10pt"/>
    </style:style>
    <style:style style:name="P9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9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name-asian="Arial" style:font-size-asian="10pt" style:font-name-complex="Trebuchet MS" style:font-size-complex="10pt"/>
    </style:style>
    <style:style style:name="P10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101"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102"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name-complex="Trebuchet MS" style:font-size-complex="10pt"/>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font-name-complex="Trebuchet MS"/>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style>
    <style:style style:name="P10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font-name-asian="Arial" style:font-name-complex="Verdana"/>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07"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0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0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11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111"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112"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13"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14"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name-complex="Trebuchet MS" style:font-size-complex="10pt"/>
    </style:style>
    <style:style style:name="P115" style:family="paragraph" style:parent-style-name="PADRAO">
      <style:paragraph-properties fo:margin-left="0cm" fo:margin-right="0cm" fo:line-height="150%" fo:text-indent="2.499cm" style:auto-text-indent="false"/>
      <style:text-properties style:font-name="Trebuchet MS" fo:font-size="10pt" style:font-name-asian="Lucida Sans Unicode" style:font-size-asian="10pt" style:font-name-complex="Trebuchet MS" style:font-size-complex="10pt"/>
    </style:style>
    <style:style style:name="P116"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17"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18" style:family="paragraph" style:parent-style-name="Text_20_body">
      <style:paragraph-properties fo:margin-top="0cm" fo:margin-bottom="0cm" loext:contextual-spacing="false" fo:line-height="150%">
        <style:tab-stops>
          <style:tab-stop style:position="12.457cm"/>
        </style:tab-stops>
      </style:paragraph-properties>
      <style:text-properties style:font-name="Trebuchet MS"/>
    </style:style>
    <style:style style:name="P119" style:family="paragraph" style:parent-style-name="western">
      <style:paragraph-properties fo:margin-top="0cm" fo:margin-bottom="0cm" loext:contextual-spacing="false"/>
      <style:text-properties fo:color="#000000" style:font-name="Trebuchet MS" fo:font-size="10pt" fo:font-weight="bold" style:font-size-asian="10pt" style:font-weight-asian="bold" style:font-size-complex="10pt"/>
    </style:style>
    <style:style style:name="P120" style:family="paragraph" style:parent-style-name="western">
      <style:paragraph-properties fo:margin-top="0cm" fo:margin-bottom="0cm" loext:contextual-spacing="false" fo:text-align="center" style:justify-single-word="false"/>
      <style:text-properties fo:color="#000000" style:font-name="Trebuchet MS" fo:font-size="10pt" fo:font-weight="bold" style:font-size-asian="10pt" style:font-weight-asian="bold" style:font-size-complex="10pt"/>
    </style:style>
    <style:style style:name="P121" style:family="paragraph" style:parent-style-name="western">
      <style:paragraph-properties fo:margin-top="0cm" fo:margin-bottom="0cm" loext:contextual-spacing="false"/>
      <style:text-properties fo:color="#000000" style:font-name="Trebuchet MS" fo:font-size="10pt" style:font-size-asian="10pt" style:font-size-complex="10pt"/>
    </style:style>
    <style:style style:name="P122" style:family="paragraph" style:parent-style-name="western">
      <style:paragraph-properties fo:margin-top="0cm" fo:margin-bottom="0cm" loext:contextual-spacing="false" fo:text-align="center" style:justify-single-word="false"/>
      <style:text-properties fo:color="#000000" style:font-name="Trebuchet MS" fo:font-size="10pt" style:font-size-asian="10pt" style:font-size-complex="10pt"/>
    </style:style>
    <style:style style:name="P123" style:family="paragraph" style:parent-style-name="western">
      <style:paragraph-properties fo:margin-top="0cm" fo:margin-bottom="0cm" loext:contextual-spacing="false" fo:text-align="center" style:justify-single-word="false"/>
    </style:style>
    <style:style style:name="P124"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2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26" style:family="paragraph" style:parent-style-name="Standard">
      <style:paragraph-properties fo:margin-left="0cm" fo:margin-right="0cm" fo:line-height="150%" fo:text-align="justify" style:justify-single-word="false" fo:text-indent="2.501cm" style:auto-text-indent="false"/>
    </style:style>
    <style:style style:name="P12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28"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 style:font-size-complex="10pt"/>
    </style:style>
    <style:style style:name="P129"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 style:font-size-complex="10pt"/>
    </style:style>
    <style:style style:name="P13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3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32" style:family="paragraph" style:parent-style-name="Corpo_20_de_20_texto_20_2">
      <style:paragraph-properties fo:margin-left="0cm" fo:margin-right="0cm" fo:line-height="150%" fo:text-indent="2.501cm" style:auto-text-indent="false">
        <style:tab-stops>
          <style:tab-stop style:position="0.026cm"/>
        </style:tab-stops>
      </style:paragraph-properties>
    </style:style>
    <style:style style:name="P133" style:family="paragraph" style:parent-style-name="Corpo_20_de_20_texto_20_2">
      <style:paragraph-properties fo:margin-left="0cm" fo:margin-right="0cm" fo:line-height="150%" fo:text-indent="2.501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34" style:family="paragraph" style:parent-style-name="LO-Normal">
      <style:paragraph-properties fo:margin-left="0cm" fo:margin-right="0cm" fo:line-height="150%" fo:text-align="justify" style:justify-single-word="false" fo:text-indent="2.501cm" style:auto-text-indent="false">
        <style:tab-stops>
          <style:tab-stop style:position="-0.014cm"/>
        </style:tab-stops>
      </style:paragraph-properties>
      <style:text-properties style:font-name="Trebuchet MS" fo:font-size="10pt" style:font-size-asian="10pt" style:font-name-complex="Trebuchet MS" style:font-size-complex="10pt"/>
    </style:style>
    <style:style style:name="P135" style:family="paragraph" style:parent-style-name="Standard">
      <style:paragraph-properties fo:margin-left="0cm" fo:margin-right="0cm" fo:line-height="150%" fo:text-align="justify" style:justify-single-word="false" fo:text-indent="0.037cm" style:auto-text-indent="false"/>
    </style:style>
    <style:style style:name="P136" style:family="paragraph" style:parent-style-name="western">
      <style:paragraph-properties fo:margin-top="0.102cm" fo:margin-bottom="0cm" loext:contextual-spacing="false" fo:line-height="150%" fo:hyphenation-ladder-count="no-limit"/>
      <style:text-properties fo:hyphenate="false"/>
    </style:style>
    <style:style style:name="P137" style:family="paragraph" style:parent-style-name="western">
      <style:paragraph-properties fo:margin-top="0.102cm" fo:margin-bottom="0cm" loext:contextual-spacing="false" fo:text-align="center" style:justify-single-word="false"/>
    </style:style>
    <style:style style:name="P138" style:family="paragraph" style:parent-style-name="western">
      <style:paragraph-properties fo:margin-top="0.102cm" fo:margin-bottom="0cm" loext:contextual-spacing="false"/>
      <style:text-properties fo:color="#000000" style:font-name="Trebuchet MS" fo:font-size="10pt" fo:font-weight="bold" style:font-size-asian="10pt" style:font-weight-asian="bold" style:font-size-complex="10pt"/>
    </style:style>
    <style:style style:name="P139" style:family="paragraph" style:parent-style-name="western">
      <style:paragraph-properties fo:margin-top="0.102cm" fo:margin-bottom="0cm" loext:contextual-spacing="false" fo:text-align="center" style:justify-single-word="false"/>
      <style:text-properties fo:color="#000000" style:font-name="Trebuchet MS" fo:font-size="10pt" fo:font-weight="bold" style:font-size-asian="10pt" style:font-weight-asian="bold" style:font-size-complex="10pt"/>
    </style:style>
    <style:style style:name="P140" style:family="paragraph" style:parent-style-name="western">
      <style:paragraph-properties fo:margin-top="0.102cm" fo:margin-bottom="0cm" loext:contextual-spacing="false"/>
      <style:text-properties fo:color="#000000" style:font-name="Trebuchet MS" fo:font-size="10pt" fo:font-weight="bold" style:font-size-asian="10pt" style:font-weight-asian="bold" style:font-size-complex="10pt" style:font-weight-complex="bold"/>
    </style:style>
    <style:style style:name="P141" style:family="paragraph" style:parent-style-name="western">
      <style:paragraph-properties fo:margin-top="0.102cm" fo:margin-bottom="0cm" loext:contextual-spacing="false" fo:line-height="150%"/>
      <style:text-properties fo:color="#000000" style:font-name="Trebuchet MS" fo:font-size="10pt" fo:font-weight="bold" style:font-size-asian="10pt" style:font-weight-asian="bold" style:font-size-complex="10pt" style:font-weight-complex="bold"/>
    </style:style>
    <style:style style:name="P142" style:family="paragraph" style:parent-style-name="western">
      <style:paragraph-properties fo:margin-top="0.102cm" fo:margin-bottom="0cm" loext:contextual-spacing="false"/>
      <style:text-properties fo:color="#000000" style:font-name="Trebuchet MS" fo:font-size="10pt" style:font-size-asian="10pt" style:font-size-complex="10pt"/>
    </style:style>
    <style:style style:name="P143" style:family="paragraph" style:parent-style-name="western">
      <style:paragraph-properties fo:margin-top="0.102cm" fo:margin-bottom="0cm" loext:contextual-spacing="false" fo:line-height="150%"/>
      <style:text-properties fo:color="#000000" style:font-name="Trebuchet MS" fo:font-size="10pt" style:font-size-asian="10pt" style:font-size-complex="10pt"/>
    </style:style>
    <style:style style:name="P144" style:family="paragraph" style:parent-style-name="western">
      <style:paragraph-properties fo:margin-top="0.102cm" fo:margin-bottom="0cm" loext:contextual-spacing="false" fo:line-height="150%" fo:hyphenation-ladder-count="no-limit"/>
      <style:text-properties fo:color="#000000" style:font-name="Trebuchet MS" fo:font-size="10pt" style:font-size-asian="10pt" style:font-size-complex="10pt" fo:hyphenate="false"/>
    </style:style>
    <style:style style:name="P145" style:family="paragraph" style:parent-style-name="western">
      <style:paragraph-properties fo:margin-top="0.102cm" fo:margin-bottom="0cm" loext:contextual-spacing="false" fo:hyphenation-ladder-count="no-limit"/>
      <style:text-properties fo:color="#000000" style:font-name="Trebuchet MS" fo:font-size="10pt" style:font-size-asian="10pt" style:font-size-complex="10pt" fo:hyphenate="false"/>
    </style:style>
    <style:style style:name="P146" style:family="paragraph" style:parent-style-name="Normal">
      <style:paragraph-properties fo:margin-top="0.102cm" fo:margin-bottom="0cm" loext:contextual-spacing="false" fo:line-height="150%" fo:text-align="justify" style:justify-single-word="false"/>
      <style:text-properties style:font-name="Trebuchet MS" fo:font-size="10pt" style:font-size-asian="10pt" style:font-name-complex="Arial" style:font-size-complex="10pt"/>
    </style:style>
    <style:style style:name="P147" style:family="paragraph" style:parent-style-name="Normal">
      <style:paragraph-properties fo:margin-top="0.102cm" fo:margin-bottom="0cm" loext:contextual-spacing="false" fo:text-align="justify" style:justify-single-word="false"/>
      <style:text-properties style:font-name="Trebuchet MS" fo:font-size="10pt" style:font-size-asian="10pt" style:font-name-complex="Arial" style:font-size-complex="10pt"/>
    </style:style>
    <style:style style:name="P148" style:family="paragraph" style:parent-style-name="Normal">
      <style:paragraph-properties fo:margin-top="0.102cm" fo:margin-bottom="0cm" loext:contextual-spacing="false" style:line-height-at-least="0.176cm" fo:text-align="justify" style:justify-single-word="false"/>
      <style:text-properties style:font-name="Trebuchet MS" fo:font-size="10pt" style:font-size-asian="10pt" style:font-name-complex="Arial" style:font-size-complex="10pt"/>
    </style:style>
    <style:style style:name="P149" style:family="paragraph" style:parent-style-name="Normal">
      <style:paragraph-properties fo:margin-top="0.102cm" fo:margin-bottom="0cm" loext:contextual-spacing="false" fo:text-align="justify" style:justify-single-word="false"/>
      <style:text-properties style:font-name="Trebuchet MS" fo:font-size="10pt" fo:language="en" fo:country="US" style:font-size-asian="10pt" style:font-name-complex="Arial" style:font-size-complex="10pt"/>
    </style:style>
    <style:style style:name="P150" style:family="paragraph" style:parent-style-name="Normal">
      <style:paragraph-properties fo:margin-top="0.102cm" fo:margin-bottom="0cm" loext:contextual-spacing="false" fo:text-align="justify" style:justify-single-word="false"/>
      <style:text-properties style:font-name="Trebuchet MS" fo:font-size="10pt" fo:font-weight="bold" style:font-size-asian="10pt" style:font-weight-asian="bold" style:font-name-complex="Arial" style:font-size-complex="10pt"/>
    </style:style>
    <style:style style:name="P151" style:family="paragraph" style:parent-style-name="Normal">
      <style:paragraph-properties fo:margin-top="0.102cm" fo:margin-bottom="0cm" loext:contextual-spacing="false" fo:line-height="150%" fo:text-align="justify" style:justify-single-word="false"/>
    </style:style>
    <style:style style:name="P152" style:family="paragraph" style:parent-style-name="LO-Normal">
      <style:paragraph-properties fo:margin-top="0.102cm" fo:margin-bottom="0cm" loext:contextual-spacing="false" fo:text-align="justify" style:justify-single-word="false"/>
      <style:text-properties style:font-name="Trebuchet MS" fo:font-size="10pt" style:font-size-asian="10pt" style:font-name-complex="Arial" style:font-size-complex="10pt"/>
    </style:style>
    <style:style style:name="P153" style:family="paragraph" style:parent-style-name="LO-Normal">
      <style:paragraph-properties fo:margin-top="0.102cm" fo:margin-bottom="0cm" loext:contextual-spacing="false" fo:line-height="150%" fo:text-align="justify" style:justify-single-word="false"/>
      <style:text-properties style:font-name="Trebuchet MS" fo:font-size="10pt" style:font-size-asian="10pt" style:font-name-complex="Arial" style:font-size-complex="10pt"/>
    </style:style>
    <style:style style:name="P154" style:family="paragraph" style:parent-style-name="Corpo_20_de_20_texto">
      <style:paragraph-properties fo:margin-top="0.102cm" fo:margin-bottom="0cm" loext:contextual-spacing="false" fo:line-height="150%" fo:text-align="justify" style:justify-single-word="false"/>
      <style:text-properties fo:color="#000000" style:font-name="Trebuchet MS" style:font-name-complex="Arial"/>
    </style:style>
    <style:style style:name="P155" style:family="paragraph" style:parent-style-name="Corpo_20_de_20_texto">
      <style:paragraph-properties fo:margin-top="0.102cm" fo:margin-bottom="0cm" loext:contextual-spacing="false" fo:line-height="150%" fo:text-align="justify" style:justify-single-word="false" style:text-autospace="none"/>
      <style:text-properties fo:color="#000000" style:font-name="Trebuchet MS" style:font-name-complex="Arial"/>
    </style:style>
    <style:style style:name="P156" style:family="paragraph" style:parent-style-name="Corpo_20_de_20_texto">
      <style:paragraph-properties fo:margin-top="0.102cm" fo:margin-bottom="0cm" loext:contextual-spacing="false" fo:text-align="justify" style:justify-single-word="false" style:text-autospace="none"/>
      <style:text-properties fo:color="#000000" style:font-name="Trebuchet MS" style:font-name-complex="Arial"/>
    </style:style>
    <style:style style:name="P157"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5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59"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60"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61" style:family="paragraph" style:parent-style-name="western">
      <style:paragraph-properties fo:margin-left="0.501cm" fo:margin-right="0cm" fo:margin-top="0.102cm" fo:margin-bottom="0.212cm" loext:contextual-spacing="false" fo:line-height="150%" fo:text-indent="-0.501cm" style:auto-text-indent="false">
        <style:tab-stops>
          <style:tab-stop style:position="0.75cm"/>
        </style:tab-stops>
      </style:paragraph-properties>
      <style:text-properties style:font-name="Trebuchet MS" fo:font-size="10pt" style:font-size-asian="10pt" style:font-size-complex="10pt"/>
    </style:style>
    <style:style style:name="P162" style:family="paragraph" style:parent-style-name="western">
      <style:paragraph-properties fo:margin-left="0.501cm" fo:margin-right="0cm" fo:margin-top="0.102cm" fo:margin-bottom="0cm" loext:contextual-spacing="false" fo:text-indent="-0.501cm" style:auto-text-indent="false">
        <style:tab-stops>
          <style:tab-stop style:position="0.75cm"/>
        </style:tab-stops>
      </style:paragraph-properties>
      <style:text-properties fo:color="#000000" style:font-name="Trebuchet MS" fo:font-size="10pt" style:font-size-asian="10pt" style:font-size-complex="10pt"/>
    </style:style>
    <style:style style:name="P163" style:family="paragraph" style:parent-style-name="western">
      <style:paragraph-properties fo:margin-left="0.501cm" fo:margin-right="0cm" fo:margin-top="0.102cm" fo:margin-bottom="0cm" loext:contextual-spacing="false" fo:line-height="150%" fo:text-indent="-0.501cm" style:auto-text-indent="false">
        <style:tab-stops>
          <style:tab-stop style:position="0.75cm"/>
        </style:tab-stops>
      </style:paragraph-properties>
      <style:text-properties fo:color="#000000" style:font-name="Trebuchet MS" fo:font-size="10pt" style:font-size-asian="10pt" style:font-size-complex="10pt"/>
    </style:style>
    <style:style style:name="P164" style:family="paragraph" style:parent-style-name="western">
      <style:paragraph-properties fo:margin-left="0cm" fo:margin-right="0cm" fo:margin-top="0.102cm" fo:margin-bottom="0cm" loext:contextual-spacing="false" fo:line-height="150%" fo:text-indent="1.501cm" style:auto-text-indent="false"/>
    </style:style>
    <style:style style:name="P165" style:family="paragraph" style:parent-style-name="western">
      <style:paragraph-properties fo:margin-left="0cm" fo:margin-right="0cm" fo:margin-top="0.102cm" fo:margin-bottom="0cm" loext:contextual-spacing="false" fo:line-height="150%" fo:text-indent="1.501cm" style:auto-text-indent="false"/>
      <style:text-properties fo:color="#000000" style:font-name="Trebuchet MS" fo:font-size="10pt" style:font-size-asian="10pt" style:font-size-complex="10pt"/>
    </style:style>
    <style:style style:name="P166" style:family="paragraph" style:parent-style-name="western">
      <style:paragraph-properties fo:margin-left="0cm" fo:margin-right="0cm" fo:margin-top="0.102cm" fo:margin-bottom="0cm" loext:contextual-spacing="false" fo:line-height="150%" fo:text-indent="1.501cm" style:auto-text-indent="false"/>
      <style:text-properties fo:color="#000000" style:font-name="Trebuchet MS" fo:font-size="10pt" style:font-name-asian="Arial" style:font-size-asian="10pt" style:font-size-complex="10pt"/>
    </style:style>
    <style:style style:name="P167" style:family="paragraph" style:parent-style-name="western">
      <style:paragraph-properties fo:margin-left="0cm" fo:margin-right="0cm" fo:margin-top="0.102cm" fo:margin-bottom="0cm" loext:contextual-spacing="false" fo:line-height="150%" fo:text-indent="1.501cm" style:auto-text-indent="false"/>
      <style:text-properties style:font-name="Trebuchet MS" fo:font-size="10pt" style:font-size-asian="10pt" style:font-size-complex="10pt"/>
    </style:style>
    <style:style style:name="P168" style:family="paragraph" style:parent-style-name="Normal">
      <style:paragraph-properties fo:margin-left="0cm" fo:margin-right="0cm" fo:margin-top="0.102cm" fo:margin-bottom="0cm" loext:contextual-spacing="false" fo:line-height="150%" fo:text-align="justify" style:justify-single-word="false" fo:text-indent="1.501cm" style:auto-text-indent="false"/>
    </style:style>
    <style:style style:name="P169" style:family="paragraph" style:parent-style-name="Normal">
      <style:paragraph-properties fo:margin-left="0cm" fo:margin-right="0cm" fo:margin-top="0.102cm" fo:margin-bottom="0cm" loext:contextual-spacing="false" fo:line-height="150%" fo:text-align="justify" style:justify-single-word="false" fo:text-indent="1.501cm" style:auto-text-indent="false"/>
      <style:text-properties style:font-name="Trebuchet MS" fo:font-size="10pt" style:font-name-asian="Times-Roman" style:font-size-asian="10pt" style:font-name-complex="Arial" style:font-size-complex="10pt"/>
    </style:style>
    <style:style style:name="P170" style:family="paragraph" style:parent-style-name="Corpo_20_de_20_texto">
      <style:paragraph-properties fo:margin-left="0cm" fo:margin-right="0cm" fo:margin-top="0.102cm" fo:margin-bottom="0cm" loext:contextual-spacing="false" fo:line-height="150%" fo:text-align="justify" style:justify-single-word="false" fo:text-indent="1.501cm" style:auto-text-indent="false" style:text-autospace="none"/>
      <style:text-properties fo:color="#000000" style:font-name="Trebuchet MS" style:font-name-complex="Arial"/>
    </style:style>
    <style:style style:name="P171" style:family="paragraph" style:parent-style-name="Normal">
      <style:paragraph-properties fo:margin-left="0cm" fo:margin-right="0cm" fo:line-height="150%" fo:text-align="justify" style:justify-single-word="false" fo:hyphenation-ladder-count="no-limit" fo:text-indent="1.501cm" style:auto-text-indent="false"/>
      <style:text-properties fo:hyphenate="true"/>
    </style:style>
    <style:style style:name="P172" style:family="paragraph" style:parent-style-name="western">
      <style:paragraph-properties fo:margin-left="0cm" fo:margin-right="0cm" fo:margin-top="0cm" fo:margin-bottom="0cm" loext:contextual-spacing="false" fo:line-height="150%" fo:hyphenation-ladder-count="no-limit" fo:text-indent="2cm" style:auto-text-indent="false"/>
      <style:text-properties style:font-name="Trebuchet MS" fo:font-size="10pt" style:font-size-asian="10pt" style:font-size-complex="10pt" fo:hyphenate="false"/>
    </style:style>
    <style:style style:name="P173" style:family="paragraph" style:parent-style-name="western">
      <style:paragraph-properties fo:margin-left="0cm" fo:margin-right="0cm" fo:margin-top="0cm" fo:margin-bottom="0cm" loext:contextual-spacing="false" fo:line-height="150%" fo:hyphenation-ladder-count="no-limit" fo:text-indent="2cm" style:auto-text-indent="false"/>
      <style:text-properties fo:hyphenate="false"/>
    </style:style>
    <style:style style:name="P174" style:family="paragraph" style:parent-style-name="Normal">
      <style:text-properties style:font-name="Trebuchet MS" fo:font-size="10pt" style:font-size-asian="10pt" style:font-name-complex="Arial" style:font-size-complex="10pt"/>
    </style:style>
    <style:style style:name="P175" style:family="paragraph" style:parent-style-name="Normal">
      <style:paragraph-properties fo:text-align="justify" style:justify-single-word="false"/>
      <style:text-properties style:font-name="Trebuchet MS" fo:font-size="10pt" style:font-size-asian="10pt" style:font-name-complex="Arial" style:font-size-complex="10pt"/>
    </style:style>
    <style:style style:name="P176" style:family="paragraph" style:parent-style-name="Normal">
      <style:paragraph-properties fo:text-align="center" style:justify-single-word="false" fo:hyphenation-ladder-count="no-limit"/>
      <style:text-properties style:font-name="Trebuchet MS" fo:font-size="10pt" style:font-size-asian="10pt" style:font-name-complex="Arial" style:font-size-complex="10pt" fo:hyphenate="true"/>
    </style:style>
    <style:style style:name="P177" style:family="paragraph" style:parent-style-name="Normal">
      <style:paragraph-properties fo:text-align="center" style:justify-single-word="false" fo:hyphenation-ladder-count="no-limit"/>
      <style:text-properties style:font-name="Trebuchet MS" fo:font-size="10pt" fo:font-weight="bold" style:font-size-asian="10pt" style:font-weight-asian="bold" style:font-name-complex="Arial" style:font-size-complex="10pt" style:font-weight-complex="bold" fo:hyphenate="true"/>
    </style:style>
    <style:style style:name="P178" style:family="paragraph" style:parent-style-name="Normal">
      <style:paragraph-properties fo:text-align="center" style:justify-single-word="false" fo:hyphenation-ladder-count="no-limit"/>
      <style:text-properties fo:hyphenate="true"/>
    </style:style>
    <style:style style:name="P179" style:family="paragraph" style:parent-style-name="Normal">
      <style:paragraph-properties fo:margin-left="1.39cm" fo:margin-right="0cm" fo:line-height="150%" fo:text-align="justify" style:justify-single-word="false" fo:text-indent="0cm" style:auto-text-indent="false">
        <style:tab-stops/>
      </style:paragraph-properties>
      <style:text-properties style:font-name="Trebuchet MS" fo:font-size="10pt" style:font-size-asian="10pt" style:font-name-complex="Arial" style:font-size-complex="10pt"/>
    </style:style>
    <style:style style:name="P180" style:family="paragraph" style:parent-style-name="western">
      <style:paragraph-properties fo:margin-left="0cm" fo:margin-right="0cm" fo:margin-top="0.102cm" fo:margin-bottom="0cm" loext:contextual-spacing="false" fo:text-indent="1.536cm" style:auto-text-indent="false"/>
      <style:text-properties fo:color="#000000" style:font-name="Trebuchet MS" fo:font-size="10pt" style:font-size-asian="10pt" style:font-size-complex="10pt"/>
    </style:style>
    <style:style style:name="P181" style:family="paragraph" style:parent-style-name="western">
      <style:paragraph-properties fo:margin-left="0cm" fo:margin-right="0cm" fo:margin-top="0.102cm" fo:margin-bottom="0cm" loext:contextual-spacing="false" fo:line-height="150%" fo:text-indent="1.251cm" style:auto-text-indent="false"/>
    </style:style>
    <style:style style:name="P182" style:family="paragraph" style:parent-style-name="Parágrafo_20_da_20_Lista">
      <style:paragraph-properties fo:margin-left="0cm" fo:margin-right="0cm" fo:line-height="150%" fo:text-indent="0cm" style:auto-text-indent="false">
        <style:tab-stops/>
      </style:paragraph-properties>
      <style:text-properties style:font-name="Trebuchet MS" style:font-name-complex="Arial"/>
    </style:style>
    <style:style style:name="P183" style:family="paragraph" style:parent-style-name="Normal">
      <style:paragraph-properties fo:margin-left="1.397cm" fo:margin-right="0cm" fo:margin-top="0.102cm" fo:margin-bottom="0cm" loext:contextual-spacing="false" fo:line-height="150%" fo:text-align="justify" style:justify-single-word="false" fo:text-indent="0cm" style:auto-text-indent="false">
        <style:tab-stops/>
      </style:paragraph-properties>
      <style:text-properties style:font-name="Trebuchet MS" fo:font-size="10pt" style:font-size-asian="10pt" style:font-name-complex="Arial" style:font-size-complex="10pt"/>
    </style:style>
    <style:style style:name="P184" style:family="paragraph" style:parent-style-name="western">
      <style:paragraph-properties fo:margin-left="0cm" fo:margin-right="0cm" fo:margin-top="0.102cm" fo:margin-bottom="0cm" loext:contextual-spacing="false" fo:line-height="150%" fo:text-indent="1.588cm" style:auto-text-indent="false"/>
      <style:text-properties fo:color="#000000" style:font-name="Trebuchet MS" fo:font-size="10pt" style:font-size-asian="10pt" style:font-size-complex="10pt"/>
    </style:style>
    <style:style style:name="P185" style:family="paragraph" style:parent-style-name="western">
      <style:paragraph-properties fo:margin-left="0cm" fo:margin-right="0cm" fo:margin-top="0.102cm" fo:margin-bottom="0cm" loext:contextual-spacing="false" fo:line-height="150%" fo:text-indent="1.427cm" style:auto-text-indent="false"/>
      <style:text-properties fo:color="#000000" style:font-name="Trebuchet MS" fo:font-size="10pt" style:font-size-asian="10pt" style:font-size-complex="10pt"/>
    </style:style>
    <style:style style:name="P186" style:family="paragraph" style:parent-style-name="western">
      <style:paragraph-properties fo:margin-left="0cm" fo:margin-right="0cm" fo:margin-top="0.102cm" fo:margin-bottom="0cm" loext:contextual-spacing="false" fo:line-height="150%" fo:text-indent="1.905cm" style:auto-text-indent="false"/>
      <style:text-properties fo:color="#000000" style:font-name="Trebuchet MS" fo:font-size="10pt" style:font-size-asian="10pt" style:font-size-complex="10pt"/>
    </style:style>
    <style:style style:name="P187" style:family="paragraph" style:parent-style-name="western">
      <style:paragraph-properties fo:margin-left="1.905cm" fo:margin-right="0cm" fo:margin-top="0.102cm" fo:margin-bottom="0cm" loext:contextual-spacing="false" fo:line-height="150%" fo:text-indent="0cm" style:auto-text-indent="false">
        <style:tab-stops>
          <style:tab-stop style:position="-0.654cm"/>
        </style:tab-stops>
      </style:paragraph-properties>
      <style:text-properties fo:color="#000000" style:font-name="Trebuchet MS" fo:font-size="10pt" style:font-size-asian="10pt" style:font-size-complex="10pt"/>
    </style:style>
    <style:style style:name="P188" style:family="paragraph" style:parent-style-name="western">
      <style:paragraph-properties fo:margin-left="0.635cm" fo:margin-right="0cm" fo:margin-top="0cm" fo:margin-bottom="0cm" loext:contextual-spacing="false" fo:text-indent="0cm" style:auto-text-indent="false">
        <style:tab-stops>
          <style:tab-stop style:position="0.616cm"/>
        </style:tab-stops>
      </style:paragraph-properties>
      <style:text-properties fo:color="#000000" style:font-name="Trebuchet MS" fo:font-size="10pt" style:font-size-asian="10pt" style:font-size-complex="10pt"/>
    </style:style>
    <style:style style:name="P189" style:family="paragraph" style:parent-style-name="western">
      <style:paragraph-properties fo:margin-left="1cm" fo:margin-right="0cm" fo:margin-top="0.102cm" fo:margin-bottom="0cm" loext:contextual-spacing="false" fo:line-height="150%" fo:text-indent="-1cm" style:auto-text-indent="false">
        <style:tab-stops>
          <style:tab-stop style:position="0.25cm"/>
        </style:tab-stops>
      </style:paragraph-properties>
      <style:text-properties fo:color="#000000" style:font-name="Trebuchet MS" fo:font-size="10pt" style:font-size-asian="10pt" style:font-size-complex="10pt"/>
    </style:style>
    <style:style style:name="P190" style:family="paragraph" style:parent-style-name="Corpo_20_de_20_texto">
      <style:paragraph-properties fo:margin-left="0.018cm" fo:margin-right="0cm" fo:margin-top="0.102cm" fo:margin-bottom="0cm" loext:contextual-spacing="false" fo:line-height="150%" fo:text-align="justify" style:justify-single-word="false" fo:text-indent="0cm" style:auto-text-indent="false" style:text-autospace="none">
        <style:tab-stops/>
      </style:paragraph-properties>
      <style:text-properties fo:color="#000000" style:font-name="Trebuchet MS" style:font-name-complex="Arial"/>
    </style:style>
    <style:style style:name="P191" style:family="paragraph" style:parent-style-name="Normal">
      <style:paragraph-properties fo:margin-left="0cm" fo:margin-right="0cm" fo:margin-top="0.102cm" fo:margin-bottom="0cm" loext:contextual-spacing="false" fo:line-height="150%" fo:text-align="justify" style:justify-single-word="false" fo:hyphenation-ladder-count="no-limit" fo:text-indent="1.905cm" style:auto-text-indent="false"/>
      <style:text-properties fo:hyphenate="true"/>
    </style:style>
    <style:style style:name="P192" style:family="paragraph" style:parent-style-name="Normal">
      <style:paragraph-properties fo:margin-left="0cm" fo:margin-right="0cm" fo:margin-top="0.102cm" fo:margin-bottom="0cm" loext:contextual-spacing="false" fo:line-height="150%" fo:text-align="justify" style:justify-single-word="false" fo:hyphenation-ladder-count="no-limit" fo:text-indent="1.905cm" style:auto-text-indent="false"/>
      <style:text-properties style:font-name="Trebuchet MS" fo:font-size="10pt" style:font-name-asian="Arial" style:font-size-asian="10pt" style:font-name-complex="Arial" style:font-size-complex="10pt" fo:hyphenate="true"/>
    </style:style>
    <style:style style:name="P193" style:family="paragraph" style:parent-style-name="Normal">
      <style:paragraph-properties fo:margin-top="0cm" fo:margin-bottom="0.212cm" loext:contextual-spacing="false" fo:line-height="125%" fo:text-align="center" style:justify-single-word="false" fo:hyphenation-ladder-count="no-limit"/>
      <style:text-properties style:font-name="Trebuchet MS" fo:font-size="10pt" style:font-size-asian="10pt" style:font-name-complex="Arial" style:font-size-complex="10pt" fo:hyphenate="true"/>
    </style:style>
    <style:style style:name="P194" style:family="paragraph" style:parent-style-name="Normal">
      <style:paragraph-properties fo:margin-top="0cm" fo:margin-bottom="0.212cm" loext:contextual-spacing="false" style:line-height-at-least="0.04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rebuchet MS" fo:font-size="10pt" style:font-size-asian="10pt" style:font-name-complex="Arial" style:font-size-complex="10pt"/>
    </style:style>
    <style:style style:name="P195" style:family="paragraph" style:parent-style-name="Normal">
      <style:paragraph-properties fo:margin-top="0cm" fo:margin-bottom="0.212cm" loext:contextual-spacing="false" style:line-height-at-least="0.04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rebuchet MS" fo:font-size="10pt" style:font-size-asian="10pt" style:font-size-complex="10pt"/>
    </style:style>
    <style:style style:name="P196" style:family="paragraph" style:parent-style-name="Normal">
      <style:paragraph-properties fo:margin-top="0cm" fo:margin-bottom="0.212cm" loext:contextual-spacing="false" style:line-height-at-least="0.04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rebuchet MS" fo:font-size="10pt" style:font-name-asian="Arial" style:font-size-asian="10pt" style:font-name-complex="Arial" style:font-size-complex="10pt"/>
    </style:style>
    <style:style style:name="P197" style:family="paragraph" style:parent-style-name="Normal">
      <style:paragraph-properties fo:margin-top="0cm" fo:margin-bottom="0.212cm" loext:contextual-spacing="false" style:line-height-at-least="0.04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8" style:family="paragraph" style:parent-style-name="Frame_20_contents">
      <style:paragraph-properties fo:margin-left="0cm" fo:margin-right="0.279cm" fo:margin-top="0cm" fo:margin-bottom="0cm" loext:contextual-spacing="false" fo:text-indent="0cm" style:auto-text-indent="false"/>
    </style:style>
    <style:style style:name="P199" style:family="paragraph" style:parent-style-name="Frame_20_contents">
      <style:paragraph-properties fo:margin-left="0cm" fo:margin-right="0.279cm" fo:margin-top="0cm" fo:margin-bottom="0cm" loext:contextual-spacing="false" fo:text-indent="0cm" style:auto-text-indent="false"/>
      <style:text-properties style:font-name="Trebuchet MS" fo:font-weight="bold" style:font-name-asian="Arial" style:font-weight-asian="bold" style:font-name-complex="Arial" style:font-weight-complex="bold"/>
    </style:style>
    <style:style style:name="P200" style:family="paragraph" style:parent-style-name="Frame_20_contents">
      <style:paragraph-properties fo:margin-left="0cm" fo:margin-right="0.279cm" fo:margin-top="0cm" fo:margin-bottom="0cm" loext:contextual-spacing="false" fo:text-indent="0cm" style:auto-text-indent="false"/>
      <style:text-properties style:font-name="Trebuchet MS" style:font-name-asian="Arial" style:font-name-complex="Arial" style:font-weight-complex="bold"/>
    </style:style>
    <style:style style:name="P201"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202" style:family="paragraph" style:parent-style-name="Standard">
      <style:paragraph-properties fo:margin-left="0cm" fo:margin-right="-0.034cm" fo:line-height="150%" fo:text-align="justify" style:justify-single-word="false" fo:text-indent="0cm" style:auto-text-indent="false" style:text-autospace="none"/>
    </style:style>
    <style:style style:name="P203" style:family="paragraph" style:parent-style-name="Standard">
      <style:paragraph-properties fo:margin-left="0cm" fo:margin-right="-0.034cm" fo:line-height="150%" fo:text-align="center" style:justify-single-word="false" fo:text-indent="0cm" style:auto-text-indent="false" style:text-autospace="none"/>
    </style:style>
    <style:style style:name="P204" style:family="paragraph" style:parent-style-name="Standard">
      <style:paragraph-properties fo:margin-left="0cm" fo:margin-right="-0.034cm" fo:line-height="150%" fo:text-align="justify" style:justify-single-word="false" fo:text-indent="0cm" style:auto-text-indent="false" style:text-autospace="none"/>
      <style:text-properties style:font-name="Trebuchet MS" fo:font-size="9pt" style:font-name-asian="ArialMT1" style:font-size-asian="9pt" style:font-name-complex="ArialMT1" style:font-size-complex="9pt"/>
    </style:style>
    <style:style style:name="P205"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9pt" style:font-name-asian="Times New Roman" style:font-size-asian="9pt" style:font-name-complex="Times New Roman" style:font-size-complex="9pt"/>
    </style:style>
    <style:style style:name="P20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font-size-asian="10pt" style:font-name-complex="Trebuchet MS" style:font-size-complex="10pt"/>
    </style:style>
    <style:style style:name="P207"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208"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09"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210"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 fo:font-size="10pt" style:font-size-asian="10pt" style:font-name-complex="Trebuchet MS"/>
    </style:style>
    <style:style style:name="P211"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212" style:family="paragraph" style:parent-style-name="PADRAO">
      <style:paragraph-properties fo:line-height="150%"/>
      <style:text-properties style:font-name="Trebuchet MS" fo:font-size="10pt" style:font-size-asian="10pt" style:font-name-complex="Trebuchet MS" style:font-size-complex="10pt"/>
    </style:style>
    <style:style style:name="P213"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214"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15" style:family="paragraph" style:parent-style-name="WW-Recuo_20_de_20_corpo_20_de_20_texto_20_2">
      <style:paragraph-properties style:line-height-at-least="0.353cm" style:snap-to-layout-grid="false"/>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216" style:family="paragraph" style:parent-style-name="WW-Recuo_20_de_20_corpo_20_de_20_texto_20_2">
      <style:paragraph-properties style:line-height-at-least="0.353cm" style:snap-to-layout-grid="false"/>
      <style:text-properties style:font-name="Trebuchet MS" fo:font-size="10pt" style:font-size-asian="10pt" style:font-name-complex="Trebuchet MS" style:font-size-complex="10pt"/>
    </style:style>
    <style:style style:name="P217"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name-complex="Trebuchet MS" style:font-size-complex="10pt"/>
    </style:style>
    <style:style style:name="P218"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219"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P220" style:family="paragraph" style:parent-style-name="LO-Normal" style:list-style-name="L36">
      <style:paragraph-properties fo:margin-top="0.102cm" fo:margin-bottom="0cm" loext:contextual-spacing="false" fo:line-height="150%" fo:text-align="justify" style:justify-single-word="false"/>
      <style:text-properties style:font-name="Trebuchet MS" fo:font-size="10pt" style:font-size-asian="10pt" style:font-name-complex="Arial" style:font-size-complex="10pt"/>
    </style:style>
    <style:style style:name="P221" style:family="paragraph" style:parent-style-name="LO-Normal" style:list-style-name="L37">
      <style:paragraph-properties fo:margin-left="2.498cm" fo:margin-right="0cm" fo:margin-top="0.102cm" fo:margin-bottom="0cm" loext:contextual-spacing="false" fo:line-height="150%" fo:text-align="justify" style:justify-single-word="false" fo:text-indent="0cm" style:auto-text-indent="false">
        <style:tab-stops>
          <style:tab-stop style:position="-1.092cm"/>
        </style:tab-stops>
      </style:paragraph-properties>
      <style:text-properties style:font-name="Trebuchet MS" fo:font-size="10pt" style:font-size-asian="10pt" style:font-name-complex="Arial" style:font-size-complex="10pt"/>
    </style:style>
    <style:style style:name="P222" style:family="paragraph" style:parent-style-name="Parágrafo_20_da_20_Lista" style:list-style-name="L24">
      <style:paragraph-properties fo:line-height="150%" style:vertical-align="auto"/>
      <style:text-properties style:font-name="Trebuchet MS" style:font-name-complex="Arial"/>
    </style:style>
    <style:style style:name="P223" style:family="paragraph" style:parent-style-name="Corpo_20_de_20_texto" style:list-style-name="L40">
      <style:paragraph-properties fo:margin-top="0.102cm" fo:margin-bottom="0cm" loext:contextual-spacing="false" fo:line-height="150%" fo:text-align="justify" style:justify-single-word="false"/>
    </style:style>
    <style:style style:name="P224" style:family="paragraph" style:parent-style-name="Corpo_20_de_20_texto" style:list-style-name="L40">
      <style:paragraph-properties fo:margin-top="0.102cm" fo:margin-bottom="0cm" loext:contextual-spacing="false" fo:line-height="150%" fo:text-align="justify" style:justify-single-word="false"/>
      <style:text-properties fo:color="#000000" style:font-name="Trebuchet MS" style:font-name-complex="Arial"/>
    </style:style>
    <style:style style:name="P225" style:family="paragraph" style:parent-style-name="Corpo_20_de_20_texto" style:list-style-name="L40">
      <style:paragraph-properties fo:margin-top="0.102cm" fo:margin-bottom="0cm" loext:contextual-spacing="false" fo:line-height="150%" fo:text-align="justify" style:justify-single-word="false" style:text-autospace="none"/>
      <style:text-properties fo:color="#000000" style:font-name="Trebuchet MS" style:font-name-complex="Arial"/>
    </style:style>
    <style:style style:name="P226" style:family="paragraph" style:parent-style-name="Corpo_20_de_20_texto" style:list-style-name="L43">
      <style:paragraph-properties fo:margin-top="0.102cm" fo:margin-bottom="0cm" loext:contextual-spacing="false" fo:line-height="150%" fo:text-align="justify" style:justify-single-word="false" style:text-autospace="none"/>
      <style:text-properties fo:color="#000000" style:font-name="Trebuchet MS" style:font-name-complex="Arial"/>
    </style:style>
    <style:style style:name="P227" style:family="paragraph" style:parent-style-name="Corpo_20_de_20_texto" style:list-style-name="L44">
      <style:paragraph-properties fo:margin-top="0.102cm" fo:margin-bottom="0cm" loext:contextual-spacing="false" fo:line-height="150%" fo:text-align="justify" style:justify-single-word="false" style:text-autospace="none"/>
      <style:text-properties fo:color="#000000" style:font-name="Trebuchet MS" style:font-name-complex="Arial"/>
    </style:style>
    <style:style style:name="P228" style:family="paragraph" style:parent-style-name="Corpo_20_de_20_texto" style:list-style-name="L45">
      <style:paragraph-properties fo:margin-top="0.102cm" fo:margin-bottom="0cm" loext:contextual-spacing="false" fo:line-height="150%" fo:text-align="justify" style:justify-single-word="false" style:text-autospace="none"/>
      <style:text-properties fo:color="#000000" style:font-name="Trebuchet MS" style:font-name-complex="Arial"/>
    </style:style>
    <style:style style:name="P229" style:family="paragraph" style:parent-style-name="Corpo_20_de_20_texto" style:list-style-name="L46">
      <style:paragraph-properties fo:margin-top="0.102cm" fo:margin-bottom="0cm" loext:contextual-spacing="false" fo:line-height="150%" fo:text-align="justify" style:justify-single-word="false" style:text-autospace="none"/>
      <style:text-properties fo:color="#000000" style:font-name="Trebuchet MS" style:font-name-complex="Arial"/>
    </style:style>
    <style:style style:name="P230" style:family="paragraph" style:parent-style-name="Corpo_20_de_20_texto" style:list-style-name="L47">
      <style:paragraph-properties fo:margin-top="0.102cm" fo:margin-bottom="0cm" loext:contextual-spacing="false" fo:line-height="150%" fo:text-align="justify" style:justify-single-word="false" style:text-autospace="none"/>
      <style:text-properties fo:color="#000000" style:font-name="Trebuchet MS" style:font-name-complex="Arial"/>
    </style:style>
    <style:style style:name="P231"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32"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23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3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35"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font-weight-complex="normal"/>
    </style:style>
    <style:style style:name="P236"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237" style:family="paragraph" style:parent-style-name="Heading_20_6">
      <style:paragraph-properties fo:line-height="150%" fo:text-align="justify" style:justify-single-word="false"/>
      <style:text-properties style:font-name="Trebuchet MS" fo:font-size="10pt" style:font-size-asian="10pt" style:font-name-complex="Trebuchet MS" style:font-size-complex="10pt"/>
    </style:style>
    <style:style style:name="P238"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239" style:family="paragraph" style:parent-style-name="western" style:list-style-name="L10">
      <style:paragraph-properties fo:margin-left="0cm" fo:margin-right="0cm" fo:margin-top="0.102cm" fo:margin-bottom="0cm" loext:contextual-spacing="false" fo:line-height="100%" fo:text-indent="0cm" style:auto-text-indent="false" style:vertical-align="auto" style:snap-to-layout-grid="true">
        <style:tab-stops/>
      </style:paragraph-properties>
      <style:text-properties fo:color="#000000" style:font-name="Trebuchet MS" fo:font-size="10pt" fo:font-weight="bold" style:font-size-asian="10pt" style:font-weight-asian="bold" style:font-size-complex="10pt"/>
    </style:style>
    <style:style style:name="P240" style:family="paragraph" style:parent-style-name="western" style:list-style-name="L10">
      <style:paragraph-properties fo:margin-left="0cm" fo:margin-right="0cm" fo:margin-top="0.102cm" fo:margin-bottom="0cm" loext:contextual-spacing="false" fo:line-height="150%" fo:text-indent="0cm" style:auto-text-indent="false" style:vertical-align="auto" style:snap-to-layout-grid="true">
        <style:tab-stops/>
      </style:paragraph-properties>
      <style:text-properties fo:color="#000000" style:font-name="Trebuchet MS" fo:font-size="10pt" fo:font-weight="bold" style:font-size-asian="10pt" style:font-weight-asian="bold" style:font-size-complex="10pt"/>
    </style:style>
    <style:style style:name="P241" style:family="paragraph" style:parent-style-name="western" style:list-style-name="L10">
      <style:paragraph-properties fo:margin-left="0cm" fo:margin-right="0cm" fo:margin-top="0.102cm" fo:margin-bottom="0cm" loext:contextual-spacing="false" fo:line-height="150%" fo:text-indent="0cm" style:auto-text-indent="false" style:vertical-align="auto" style:snap-to-layout-grid="true">
        <style:tab-stops/>
      </style:paragraph-properties>
      <style:text-properties fo:color="#000000" style:font-name="Trebuchet MS" fo:font-size="10pt" style:font-size-asian="10pt" style:font-size-complex="10pt"/>
    </style:style>
    <style:style style:name="P242" style:family="paragraph" style:parent-style-name="western" style:list-style-name="L42">
      <style:paragraph-properties fo:margin-left="0cm" fo:margin-right="0cm" fo:margin-top="0.102cm" fo:margin-bottom="0cm" loext:contextual-spacing="false" fo:line-height="150%" fo:text-indent="0cm" style:auto-text-indent="false" style:vertical-align="auto" style:snap-to-layout-grid="true">
        <style:tab-stops/>
      </style:paragraph-properties>
      <style:text-properties fo:color="#000000" style:font-name="Trebuchet MS" fo:font-size="10pt" style:font-size-asian="10pt" style:font-size-complex="10pt"/>
    </style:style>
    <style:style style:name="P243" style:family="paragraph" style:parent-style-name="western" style:list-style-name="L42">
      <style:paragraph-properties fo:margin-left="0cm" fo:margin-right="0cm" fo:margin-top="0.102cm" fo:margin-bottom="0cm" loext:contextual-spacing="false" fo:line-height="150%" fo:text-indent="0cm" style:auto-text-indent="false" style:text-autospace="none" style:vertical-align="auto" style:snap-to-layout-grid="true">
        <style:tab-stops/>
      </style:paragraph-properties>
      <style:text-properties fo:color="#000000" style:font-name="Trebuchet MS" fo:font-size="10pt" style:font-size-asian="10pt" style:font-size-complex="10pt"/>
    </style:style>
    <style:style style:name="P244" style:family="paragraph" style:parent-style-name="western" style:list-style-name="L41">
      <style:paragraph-properties fo:margin-left="0cm" fo:margin-right="0cm" fo:margin-top="0.102cm" fo:margin-bottom="0cm" loext:contextual-spacing="false" fo:line-height="150%" fo:text-indent="0cm" style:auto-text-indent="false" style:vertical-align="auto" style:snap-to-layout-grid="true">
        <style:tab-stops>
          <style:tab-stop style:position="1.251cm"/>
        </style:tab-stops>
      </style:paragraph-properties>
      <style:text-properties fo:color="#000000" style:font-name="Trebuchet MS" fo:font-size="10pt" style:font-size-asian="10pt" style:font-size-complex="10pt"/>
    </style:style>
    <style:style style:name="P245" style:family="paragraph" style:parent-style-name="western" style:list-style-name="L48">
      <style:paragraph-properties fo:margin-left="0cm" fo:margin-right="0cm" fo:margin-top="0.102cm" fo:margin-bottom="0cm" loext:contextual-spacing="false" fo:line-height="150%" fo:hyphenation-ladder-count="no-limit" fo:text-indent="0cm" style:auto-text-indent="false" style:vertical-align="auto" style:snap-to-layout-grid="true">
        <style:tab-stops>
          <style:tab-stop style:position="1.251cm"/>
        </style:tab-stops>
      </style:paragraph-properties>
      <style:text-properties fo:color="#000000" style:font-name="Trebuchet MS" fo:font-size="10pt" style:font-size-asian="10pt" style:font-size-complex="10pt" fo:hyphenate="false"/>
    </style:style>
    <style:style style:name="P246" style:family="paragraph" style:parent-style-name="western" style:list-style-name="L10">
      <style:paragraph-properties fo:margin-left="0cm" fo:margin-right="0cm" fo:margin-top="0.102cm" fo:margin-bottom="0cm" loext:contextual-spacing="false" fo:line-height="100%" fo:text-indent="0cm" style:auto-text-indent="false" style:vertical-align="auto" style:snap-to-layout-grid="true">
        <style:tab-stops/>
      </style:paragraph-properties>
    </style:style>
    <style:style style:name="P247" style:family="paragraph" style:parent-style-name="western" style:list-style-name="L10">
      <style:paragraph-properties fo:margin-left="0cm" fo:margin-right="0cm" fo:margin-top="0.102cm" fo:margin-bottom="0cm" loext:contextual-spacing="false" fo:line-height="150%" fo:text-indent="0cm" style:auto-text-indent="false" style:vertical-align="auto" style:snap-to-layout-grid="true">
        <style:tab-stops/>
      </style:paragraph-properties>
    </style:style>
    <style:style style:name="P248" style:family="paragraph" style:parent-style-name="western" style:list-style-name="L29">
      <style:paragraph-properties fo:margin-left="2.498cm" fo:margin-right="0cm" fo:margin-top="0cm" fo:margin-bottom="0cm" loext:contextual-spacing="false" fo:line-height="150%" fo:hyphenation-ladder-count="no-limit"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fo:hyphenate="false"/>
    </style:style>
    <style:style style:name="P249" style:family="paragraph" style:parent-style-name="western" style:list-style-name="L29">
      <style:paragraph-properties fo:margin-left="2.498cm" fo:margin-right="0cm" fo:margin-top="0cm" fo:margin-bottom="0cm" loext:contextual-spacing="false" fo:line-height="150%" fo:hyphenation-ladder-count="no-limit" fo:text-indent="0cm" style:auto-text-indent="false" style:vertical-align="auto" style:snap-to-layout-grid="true">
        <style:tab-stops>
          <style:tab-stop style:position="-1.228cm"/>
        </style:tab-stops>
      </style:paragraph-properties>
      <style:text-properties fo:hyphenate="false"/>
    </style:style>
    <style:style style:name="P250" style:family="paragraph" style:parent-style-name="western" style:list-style-name="L30">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1" style:family="paragraph" style:parent-style-name="western" style:list-style-name="L31">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2" style:family="paragraph" style:parent-style-name="western" style:list-style-name="L32">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3" style:family="paragraph" style:parent-style-name="western" style:list-style-name="L33">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4" style:family="paragraph" style:parent-style-name="western" style:list-style-name="L34">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5" style:family="paragraph" style:parent-style-name="western" style:list-style-name="L35">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6" style:family="paragraph" style:parent-style-name="western" style:list-style-name="L38">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7" style:family="paragraph" style:parent-style-name="western" style:list-style-name="L39">
      <style:paragraph-properties fo:margin-left="2.498cm" fo:margin-right="0cm" fo:margin-top="0.102cm" fo:margin-bottom="0cm" loext:contextual-spacing="false" fo:line-height="150%" fo:text-indent="0cm" style:auto-text-indent="false" style:vertical-align="auto" style:snap-to-layout-grid="true">
        <style:tab-stops>
          <style:tab-stop style:position="-1.228cm"/>
        </style:tab-stops>
      </style:paragraph-properties>
      <style:text-properties fo:color="#000000" style:font-name="Trebuchet MS" fo:font-size="10pt" style:font-size-asian="10pt" style:font-size-complex="10pt"/>
    </style:style>
    <style:style style:name="P258" style:family="paragraph" style:parent-style-name="western" style:master-page-name="MP2">
      <style:paragraph-properties fo:margin-top="0cm" fo:margin-bottom="0cm" loext:contextual-spacing="false" fo:text-align="center" style:justify-single-word="false" style:page-number="auto" fo:break-before="page"/>
    </style:style>
    <style:style style:name="P259" style:family="paragraph" style:parent-style-name="western" style:master-page-name="MP3">
      <style:paragraph-properties fo:margin-top="0.102cm" fo:margin-bottom="0cm" loext:contextual-spacing="false" style:page-number="auto" fo:break-before="page"/>
      <style:text-properties fo:color="#000000" style:font-name="Trebuchet MS" fo:font-size="10pt" style:font-size-asian="10pt" style:font-size-complex="10pt"/>
    </style:style>
    <style:style style:name="P260"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61"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262"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263"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264"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65"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66"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name-complex="Trebuchet MS" style:font-size-complex="10pt"/>
    </style:style>
    <style:style style:name="P267" style:family="paragraph" style:parent-style-name="Standard" style:list-style-name="L5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268"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269"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270"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271" style:family="paragraph" style:parent-style-name="Standard" style:list-style-name="L5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272" style:family="paragraph" style:parent-style-name="Standard" style:master-page-name="MP1">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73" style:family="paragraph" style:parent-style-name="Standard" style:master-page-name="MP4">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74" style:family="paragraph" style:parent-style-name="Standard" style:list-style-name="L52">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rebuchet MS" fo:font-size="10pt" style:font-size-asian="10pt" style:font-size-complex="10pt"/>
    </style:style>
    <style:style style:name="P275"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 style:font-size-complex="10pt"/>
    </style:style>
    <style:style style:name="P276"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277" style:family="paragraph" style:parent-style-name="Standard" style:list-style-name="L53">
      <style:paragraph-properties fo:margin-left="3.17cm" fo:margin-right="0cm" fo:line-height="150%" fo:text-align="justify" style:justify-single-word="false" fo:hyphenation-ladder-count="no-limit" fo:text-indent="-0.63cm" style:auto-text-indent="false">
        <style:tab-stops>
          <style:tab-stop style:position="-3.939cm"/>
          <style:tab-stop style:position="-3.805cm"/>
        </style:tab-stops>
      </style:paragraph-properties>
      <style:text-properties style:font-name="Trebuchet MS" fo:font-size="10pt" style:font-size-asian="10pt" style:font-name-complex="Trebuchet MS" style:font-size-complex="10pt" fo:hyphenate="true"/>
    </style:style>
    <style:style style:name="P278" style:family="paragraph" style:parent-style-name="Standard" style:list-style-name="L53">
      <style:paragraph-properties fo:margin-left="3.17cm" fo:margin-right="0cm" fo:line-height="150%" fo:text-align="justify" style:justify-single-word="false" fo:hyphenation-ladder-count="no-limit" fo:text-indent="-0.63cm" style:auto-text-indent="false">
        <style:tab-stops>
          <style:tab-stop style:position="-2.669cm"/>
        </style:tab-stops>
      </style:paragraph-properties>
      <style:text-properties style:font-name="Trebuchet MS" fo:font-size="10pt" style:font-size-asian="10pt" style:font-name-complex="Trebuchet MS" style:font-size-complex="10pt" fo:hyphenate="true"/>
    </style:style>
    <style:style style:name="P279" style:family="paragraph" style:parent-style-name="PADRAO" style:list-style-name="L6">
      <style:paragraph-properties fo:margin-left="0cm" fo:margin-right="0cm" fo:line-height="150%" fo:text-indent="2.499cm" style:auto-text-indent="false">
        <style:tab-stops/>
      </style:paragraph-properties>
      <style:text-properties style:font-name="Trebuchet MS" fo:font-size="10pt" style:font-size-asian="10pt" style:font-size-complex="10pt"/>
    </style:style>
    <style:style style:name="P280" style:family="paragraph" style:parent-style-name="Normal" style:list-style-name="L11">
      <style:paragraph-properties fo:line-height="150%" fo:text-align="justify" style:justify-single-word="false" fo:orphans="2" fo:widows="2" style:text-autospace="ideograph-alpha" style:vertical-align="auto"/>
    </style:style>
    <style:style style:name="P281" style:family="paragraph" style:parent-style-name="Normal" style:list-style-name="L11">
      <style:paragraph-properties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82" style:family="paragraph" style:parent-style-name="Normal" style:list-style-name="L10">
      <style:paragraph-properties fo:margin-left="1.39cm" fo:margin-right="0cm" fo:line-height="150%" fo:text-align="justify" style:justify-single-word="false" fo:orphans="2" fo:widows="2" fo:text-indent="-0.76cm" style:auto-text-indent="false" style:text-autospace="ideograph-alpha" style:vertical-align="auto">
        <style:tab-stops>
          <style:tab-stop style:position="1.111cm"/>
        </style:tab-stops>
      </style:paragraph-properties>
      <style:text-properties style:font-name="Trebuchet MS" fo:font-size="10pt" style:font-size-asian="10pt" style:font-name-complex="Arial" style:font-size-complex="10pt"/>
    </style:style>
    <style:style style:name="P283" style:family="paragraph" style:parent-style-name="Normal" style:list-style-name="L10">
      <style:paragraph-properties fo:margin-left="1.39cm" fo:margin-right="0cm" fo:line-height="150%" fo:text-align="justify" style:justify-single-word="false" fo:orphans="2" fo:widows="2" fo:text-indent="-0.76cm" style:auto-text-indent="false" style:text-autospace="ideograph-alpha" style:vertical-align="auto">
        <style:tab-stops/>
      </style:paragraph-properties>
      <style:text-properties style:font-name="Trebuchet MS" fo:font-size="10pt" style:font-size-asian="10pt" style:font-name-complex="Arial" style:font-size-complex="10pt"/>
    </style:style>
    <style:style style:name="P284" style:family="paragraph" style:parent-style-name="Normal" style:list-style-name="L10">
      <style:paragraph-properties fo:margin-left="1.39cm" fo:margin-right="0cm" fo:line-height="150%" fo:text-align="justify" style:justify-single-word="false" fo:orphans="2" fo:widows="2" fo:text-indent="-0.76cm" style:auto-text-indent="false" style:text-autospace="ideograph-alpha" style:vertical-align="auto">
        <style:tab-stops>
          <style:tab-stop style:position="1.111cm"/>
        </style:tab-stops>
      </style:paragraph-properties>
      <style:text-properties style:font-name="Trebuchet MS" fo:font-size="10pt" style:font-size-asian="10pt" style:font-size-complex="10pt"/>
    </style:style>
    <style:style style:name="P285" style:family="paragraph" style:parent-style-name="Normal" style:list-style-name="L10">
      <style:paragraph-properties fo:margin-left="1.39cm" fo:margin-right="0cm" fo:line-height="150%" fo:text-align="justify" style:justify-single-word="false" fo:orphans="2" fo:widows="2" fo:text-indent="-0.76cm" style:auto-text-indent="false" style:text-autospace="ideograph-alpha" style:vertical-align="auto">
        <style:tab-stops/>
      </style:paragraph-properties>
    </style:style>
    <style:style style:name="P286" style:family="paragraph" style:parent-style-name="Normal" style:list-style-name="L10">
      <style:paragraph-properties fo:margin-left="1.39cm" fo:margin-right="0cm" fo:margin-top="0.102cm" fo:margin-bottom="0cm" loext:contextual-spacing="false" fo:line-height="150%" fo:text-align="justify" style:justify-single-word="false" fo:orphans="2" fo:widows="2" fo:text-indent="-0.76cm" style:auto-text-indent="false" style:text-autospace="ideograph-alpha" style:vertical-align="auto">
        <style:tab-stops/>
      </style:paragraph-properties>
      <style:text-properties style:font-name="Trebuchet MS" fo:font-size="10pt" style:font-size-asian="10pt" style:font-name-complex="Arial" style:font-size-complex="10pt"/>
    </style:style>
    <style:style style:name="P287" style:family="paragraph" style:parent-style-name="Normal" style:list-style-name="L11">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88" style:family="paragraph" style:parent-style-name="Normal" style:list-style-name="L10">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89" style:family="paragraph" style:parent-style-name="Normal" style:list-style-name="L12">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0" style:family="paragraph" style:parent-style-name="Normal" style:list-style-name="L13">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1" style:family="paragraph" style:parent-style-name="Normal" style:list-style-name="L14">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2" style:family="paragraph" style:parent-style-name="Normal" style:list-style-name="L15">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3" style:family="paragraph" style:parent-style-name="Normal" style:list-style-name="L16">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4" style:family="paragraph" style:parent-style-name="Normal" style:list-style-name="L17">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5" style:family="paragraph" style:parent-style-name="Normal" style:list-style-name="L18">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6" style:family="paragraph" style:parent-style-name="Normal" style:list-style-name="L19">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7" style:family="paragraph" style:parent-style-name="Normal" style:list-style-name="L20">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8" style:family="paragraph" style:parent-style-name="Normal" style:list-style-name="L21">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299" style:family="paragraph" style:parent-style-name="Normal" style:list-style-name="L22">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300" style:family="paragraph" style:parent-style-name="Normal" style:list-style-name="L23">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301" style:family="paragraph" style:parent-style-name="Normal" style:list-style-name="L25">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302" style:family="paragraph" style:parent-style-name="Normal" style:list-style-name="L26">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303" style:family="paragraph" style:parent-style-name="Normal" style:list-style-name="L27">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304" style:family="paragraph" style:parent-style-name="Normal" style:list-style-name="L28">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style:font-size-asian="10pt" style:font-name-complex="Arial" style:font-size-complex="10pt"/>
    </style:style>
    <style:style style:name="P305" style:family="paragraph" style:parent-style-name="Normal" style:list-style-name="L50">
      <style:paragraph-properties fo:margin-top="0.102cm" fo:margin-bottom="0cm" loext:contextual-spacing="false" fo:line-height="150%" fo:text-align="justify" style:justify-single-word="false" fo:orphans="2" fo:widows="2" fo:hyphenation-ladder-count="no-limit" style:vertical-align="auto"/>
      <style:text-properties style:font-name="Trebuchet MS" fo:font-size="10pt" style:font-size-asian="10pt" style:font-name-complex="Arial" style:font-size-complex="10pt" fo:hyphenate="true"/>
    </style:style>
    <style:style style:name="P306" style:family="paragraph" style:parent-style-name="Normal" style:list-style-name="L12">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fo:language="en" fo:country="US" style:font-size-asian="10pt" style:font-name-complex="Arial" style:font-size-complex="10pt"/>
    </style:style>
    <style:style style:name="P307" style:family="paragraph" style:parent-style-name="Normal" style:list-style-name="L13">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fo:language="en" fo:country="US" style:font-size-asian="10pt" style:font-name-complex="Arial" style:font-size-complex="10pt"/>
    </style:style>
    <style:style style:name="P308" style:family="paragraph" style:parent-style-name="Normal" style:list-style-name="L21">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fo:language="en" fo:country="US" style:font-size-asian="10pt" style:font-name-complex="Arial" style:font-size-complex="10pt"/>
    </style:style>
    <style:style style:name="P309" style:family="paragraph" style:parent-style-name="Normal" style:list-style-name="L25">
      <style:paragraph-properties fo:margin-top="0.102cm" fo:margin-bottom="0cm" loext:contextual-spacing="false" fo:line-height="150%" fo:text-align="justify" style:justify-single-word="false" fo:orphans="2" fo:widows="2" style:text-autospace="ideograph-alpha" style:vertical-align="auto"/>
      <style:text-properties style:font-name="Trebuchet MS" fo:font-size="10pt" fo:language="en" fo:country="US" style:font-size-asian="10pt" style:font-name-complex="Arial" style:font-size-complex="10pt"/>
    </style:style>
    <style:style style:name="P310" style:family="paragraph" style:parent-style-name="Normal" style:list-style-name="L50">
      <style:paragraph-properties fo:margin-top="0.102cm" fo:margin-bottom="0cm" loext:contextual-spacing="false" fo:line-height="150%" fo:text-align="justify" style:justify-single-word="false" fo:orphans="2" fo:widows="2" fo:hyphenation-ladder-count="no-limit" style:vertical-align="auto"/>
      <style:text-properties style:font-name="Trebuchet MS" fo:font-size="10pt" style:font-name-asian="Arial" style:font-size-asian="10pt" style:font-name-complex="Arial" style:font-size-complex="10pt" fo:hyphenate="true"/>
    </style:style>
    <style:style style:name="P311" style:family="paragraph" style:parent-style-name="Normal" style:list-style-name="L12">
      <style:paragraph-properties fo:margin-top="0.102cm" fo:margin-bottom="0cm" loext:contextual-spacing="false" fo:line-height="150%" fo:text-align="justify" style:justify-single-word="false" fo:orphans="2" fo:widows="2" style:text-autospace="ideograph-alpha" style:vertical-align="auto"/>
    </style:style>
    <style:style style:name="P312" style:family="paragraph" style:parent-style-name="Normal" style:list-style-name="L13">
      <style:paragraph-properties fo:margin-top="0.102cm" fo:margin-bottom="0cm" loext:contextual-spacing="false" fo:line-height="150%" fo:text-align="justify" style:justify-single-word="false" fo:orphans="2" fo:widows="2" style:text-autospace="ideograph-alpha" style:vertical-align="auto"/>
    </style:style>
    <style:style style:name="P313" style:family="paragraph" style:parent-style-name="Normal" style:list-style-name="L21">
      <style:paragraph-properties fo:margin-top="0.102cm" fo:margin-bottom="0cm" loext:contextual-spacing="false" fo:line-height="150%" fo:text-align="justify" style:justify-single-word="false" fo:orphans="2" fo:widows="2" style:text-autospace="ideograph-alpha" style:vertical-align="auto"/>
    </style:style>
    <style:style style:name="P314" style:family="paragraph" style:parent-style-name="Normal" style:list-style-name="L49">
      <style:paragraph-properties fo:margin-left="2.498cm" fo:margin-right="0cm" fo:margin-top="0.102cm" fo:margin-bottom="0cm" loext:contextual-spacing="false" fo:line-height="150%" fo:text-align="justify" style:justify-single-word="false" fo:orphans="2" fo:widows="2" fo:hyphenation-ladder-count="no-limit" fo:text-indent="0cm" style:auto-text-indent="false" style:vertical-align="auto">
        <style:tab-stops>
          <style:tab-stop style:position="-1.228cm"/>
        </style:tab-stops>
      </style:paragraph-properties>
      <style:text-properties style:font-name="Trebuchet MS" fo:font-size="10pt" style:font-name-asian="Arial" style:font-size-asian="10pt" style:font-name-complex="Arial" style:font-size-complex="10pt" fo:hyphenate="true"/>
    </style:style>
    <style:style style:name="P315" style:family="paragraph" style:parent-style-name="Normal" style:list-style-name="L49">
      <style:paragraph-properties fo:margin-left="2.498cm" fo:margin-right="0cm" fo:margin-top="0.102cm" fo:margin-bottom="0cm" loext:contextual-spacing="false" fo:line-height="150%" fo:text-align="justify" style:justify-single-word="false" fo:orphans="2" fo:widows="2" fo:hyphenation-ladder-count="no-limit" fo:text-indent="0cm" style:auto-text-indent="false" style:vertical-align="auto">
        <style:tab-stops>
          <style:tab-stop style:position="-1.228cm"/>
        </style:tab-stops>
      </style:paragraph-properties>
      <style:text-properties fo:hyphenate="true"/>
    </style:style>
    <style:style style:name="P316" style:family="paragraph" style:parent-style-name="Normal" style:list-style-name="L51">
      <style:paragraph-properties fo:margin-top="0cm" fo:margin-bottom="0.212cm" loext:contextual-spacing="false" fo:line-height="125%" fo:text-align="justify" style:justify-single-word="false" fo:orphans="2" fo:widows="2" fo:hyphenation-ladder-count="no-limit" style:vertical-align="auto"/>
      <style:text-properties style:font-name="Trebuchet MS" fo:font-size="10pt" style:font-size-asian="10pt" style:font-name-complex="Arial" style:font-size-complex="10pt" fo:hyphenate="true"/>
    </style:style>
    <style:style style:name="P317" style:family="paragraph" style:parent-style-name="Normal" style:list-style-name="L51">
      <style:paragraph-properties fo:margin-top="0.102cm" fo:margin-bottom="0.212cm" loext:contextual-spacing="false" fo:line-height="125%" fo:text-align="justify" style:justify-single-word="false" fo:orphans="2" fo:widows="2" fo:hyphenation-ladder-count="no-limit" style:vertical-align="auto"/>
      <style:text-properties style:font-name="Trebuchet MS" fo:font-size="10pt" style:font-size-asian="10pt" style:font-name-complex="Arial" style:font-size-complex="10pt" fo:hyphenate="true"/>
    </style:style>
    <style:style style:name="P318"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319"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320"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style:font-size-asian="8pt" style:font-size-complex="8pt"/>
    </style:style>
    <style:style style:name="T4"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T6"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T7"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T8"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T9"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style>
    <style:style style:name="T10" style:family="text">
      <style:text-properties style:font-name="Trebuchet MS" fo:font-size="10pt" fo:font-weight="bold" style:font-size-asian="10pt" style:font-weight-asian="bold" style:font-size-complex="10pt"/>
    </style:style>
    <style:style style:name="T11" style:family="text">
      <style:text-properties style:font-name="Trebuchet MS" fo:font-size="10pt" fo:font-weight="bold" style:font-size-asian="10pt" style:font-weight-asian="bold" style:font-size-complex="10pt" style:font-weight-complex="bold"/>
    </style:style>
    <style:style style:name="T12" style:family="text">
      <style:text-properties style:font-name="Trebuchet MS" fo:font-size="10pt" fo:font-weight="bold" style:font-size-asian="10pt" style:font-weight-asian="bold" style:font-name-complex="Trebuchet MS"/>
    </style:style>
    <style:style style:name="T13" style:family="text">
      <style:text-properties style:font-name="Trebuchet MS" fo:font-size="10pt" fo:font-weight="bold" style:font-size-asian="10pt" style:font-weight-asian="bold" style:font-name-complex="Trebuchet MS" style:font-size-complex="10pt"/>
    </style:style>
    <style:style style:name="T14" style:family="text">
      <style:text-properties style:font-name="Trebuchet MS" fo:font-size="10pt" fo:font-weight="bold" style:font-size-asian="10pt" style:font-weight-asian="bold" style:font-name-complex="Trebuchet MS" style:font-size-complex="10pt" style:font-weight-complex="bold"/>
    </style:style>
    <style:style style:name="T15" style:family="text">
      <style:text-properties style:font-name="Trebuchet MS" fo:font-size="10pt" fo:font-weight="bold" style:font-size-asian="10pt" style:font-weight-asian="bold" style:font-name-complex="Arial" style:font-size-complex="10pt" style:font-weight-complex="bold"/>
    </style:style>
    <style:style style:name="T16"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17" style:family="text">
      <style:text-properties style:font-name="Trebuchet MS" fo:font-size="10pt" fo:font-weight="bold" officeooo:rsid="000efb65" style:font-name-asian="CourierNewPSMT" style:font-size-asian="10pt" style:font-weight-asian="bold" style:font-name-complex="Trebuchet MS" style:font-size-complex="10pt" style:font-weight-complex="bold"/>
    </style:style>
    <style:style style:name="T18"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9" style:family="text">
      <style:text-properties style:font-name="Trebuchet MS" fo:font-size="10pt" fo:font-weight="bold" style:font-name-asian="Arial" style:font-size-asian="10pt" style:language-asian="pt" style:country-asian="BR" style:font-weight-asian="bold" style:font-size-complex="10pt" style:font-weight-complex="bold"/>
    </style:style>
    <style:style style:name="T20" style:family="text">
      <style:text-properties style:font-name="Trebuchet MS" fo:font-size="10pt" fo:font-weight="bold" style:font-name-asian="Arial" style:font-size-asian="10pt" style:font-weight-asian="bold" style:font-size-complex="10pt" style:font-weight-complex="bold"/>
    </style:style>
    <style:style style:name="T21" style:family="text">
      <style:text-properties style:font-name="Trebuchet MS" fo:font-size="10pt" fo:font-weight="bold" style:font-name-asian="Arial" style:font-size-asian="10pt" style:font-weight-asian="bold" style:font-name-complex="Arial" style:font-size-complex="10pt"/>
    </style:style>
    <style:style style:name="T22" style:family="text">
      <style:text-properties style:font-name="Trebuchet MS" fo:font-size="10pt" fo:font-weight="bold" style:font-name-asian="Arial" style:font-size-asian="10pt" style:font-weight-asian="bold" style:font-name-complex="Arial" style:font-size-complex="10pt" style:font-weight-complex="bold"/>
    </style:style>
    <style:style style:name="T23" style:family="text">
      <style:text-properties style:font-name="Trebuchet MS" fo:font-size="10pt" fo:font-weight="bold" officeooo:rsid="000efb65" style:font-name-asian="Arial" style:font-size-asian="10pt" style:font-weight-asian="bold" style:font-name-complex="Arial" style:font-size-complex="10pt" style:font-weight-complex="bold"/>
    </style:style>
    <style:style style:name="T24"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25" style:family="text">
      <style:text-properties style:font-name="Trebuchet MS" fo:font-size="10pt" fo:font-weight="bold" style:font-name-asian="Times New Roman" style:font-size-asian="10pt" style:language-asian="pt" style:country-asian="BR" style:font-weight-asian="bold" style:font-name-complex="Trebuchet MS" style:font-size-complex="10pt" style:language-complex="ar" style:country-complex="SA" style:font-weight-complex="bold"/>
    </style:style>
    <style:style style:name="T26" style:family="text">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T27" style:family="text">
      <style:text-properties style:font-name="Trebuchet MS" fo:font-size="10pt" fo:font-weight="bold" fo:background-color="#ffffff" loext:char-shading-value="0" style:font-name-asian="Arial-BoldMT" style:font-size-asian="10pt" style:font-weight-asian="bold" style:font-name-complex="Arial-BoldMT" style:font-size-complex="10pt" style:font-weight-complex="bold"/>
    </style:style>
    <style:style style:name="T28" style:family="text">
      <style:text-properties style:font-name="Trebuchet MS" fo:font-size="10pt" fo:font-weight="bold" style:font-name-asian="Times-Roman" style:font-size-asian="10pt" style:font-weight-asian="bold" style:font-name-complex="Arial" style:font-size-complex="10pt"/>
    </style:style>
    <style:style style:name="T29" style:family="text">
      <style:text-properties style:font-name="Trebuchet MS" fo:font-size="10pt" style:font-size-asian="10pt" style:font-size-complex="10pt"/>
    </style:style>
    <style:style style:name="T30" style:family="text">
      <style:text-properties style:font-name="Trebuchet MS" fo:font-size="10pt" style:font-size-asian="10pt" style:font-name-complex="Trebuchet MS"/>
    </style:style>
    <style:style style:name="T31" style:family="text">
      <style:text-properties style:font-name="Trebuchet MS" fo:font-size="10pt" style:font-size-asian="10pt" style:font-name-complex="Trebuchet MS" style:font-size-complex="10pt"/>
    </style:style>
    <style:style style:name="T32" style:family="text">
      <style:text-properties style:font-name="Trebuchet MS" fo:font-size="10pt" style:font-size-asian="10pt" style:font-name-complex="Arial" style:font-size-complex="10pt"/>
    </style:style>
    <style:style style:name="T33" style:family="text">
      <style:text-properties style:font-name="Trebuchet MS" fo:font-size="10pt" style:font-name-asian="CourierNewPSMT" style:font-size-asian="10pt" style:font-name-complex="Trebuchet MS" style:font-size-complex="10pt"/>
    </style:style>
    <style:style style:name="T34" style:family="text">
      <style:text-properties style:font-name="Trebuchet MS" fo:font-size="10pt" style:font-name-asian="CourierNewPSMT" style:font-size-asian="10pt" style:font-name-complex="CourierNewPSMT" style:font-size-complex="10pt"/>
    </style:style>
    <style:style style:name="T35" style:family="text">
      <style:text-properties style:font-name="Trebuchet MS" fo:font-size="10pt" style:font-name-asian="Arial" style:font-size-asian="10pt" style:font-name-complex="Trebuchet MS" style:font-size-complex="10pt"/>
    </style:style>
    <style:style style:name="T36" style:family="text">
      <style:text-properties style:font-name="Trebuchet MS" fo:font-size="10pt" style:font-name-asian="Arial" style:font-size-asian="10pt" style:font-name-complex="Arial" style:font-size-complex="10pt"/>
    </style:style>
    <style:style style:name="T37" style:family="text">
      <style:text-properties style:font-name="Trebuchet MS" fo:font-size="10pt" style:font-name-asian="Arial" style:font-size-asian="10pt" style:font-name-complex="Arial" style:font-size-complex="10pt" style:font-weight-complex="bold"/>
    </style:style>
    <style:style style:name="T38" style:family="text">
      <style:text-properties style:font-name="Trebuchet MS" fo:font-size="10pt" style:font-name-asian="Arial" style:font-size-asian="10pt" style:font-size-complex="10pt"/>
    </style:style>
    <style:style style:name="T39" style:family="text">
      <style:text-properties style:font-name="Trebuchet MS" fo:font-size="10pt" style:font-name-asian="Times New Roman" style:font-size-asian="10pt" style:font-name-complex="Trebuchet MS" style:font-size-complex="10pt"/>
    </style:style>
    <style:style style:name="T40" style:family="text">
      <style:text-properties style:font-name="Trebuchet MS" fo:font-size="10pt" style:font-name-asian="Times New Roman" style:font-size-asian="10pt" style:language-asian="pt" style:country-asian="BR" style:font-name-complex="Times New Roman" style:font-size-complex="10pt"/>
    </style:style>
    <style:style style:name="T41" style:family="text">
      <style:text-properties style:font-name="Trebuchet MS" fo:font-size="10pt" style:text-underline-style="none" style:font-name-asian="Arial" style:font-size-asian="10pt" style:font-name-complex="Arial" style:font-size-complex="10pt"/>
    </style:style>
    <style:style style:name="T42" style:family="text">
      <style:text-properties style:font-name="Trebuchet MS" fo:font-size="10pt" style:text-underline-style="none" style:font-size-asian="10pt" style:font-size-complex="10pt"/>
    </style:style>
    <style:style style:name="T43" style:family="text">
      <style:text-properties style:font-name="Trebuchet MS" fo:font-size="10pt" style:text-underline-style="none" style:font-size-asian="10pt" style:font-name-complex="Trebuchet MS" style:font-size-complex="10pt"/>
    </style:style>
    <style:style style:name="T44" style:family="text">
      <style:text-properties style:font-name="Trebuchet MS" fo:font-size="10pt" style:font-name-asian="Lucida Sans Unicode" style:font-size-asian="10pt" style:font-name-complex="Trebuchet MS" style:font-size-complex="10pt"/>
    </style:style>
    <style:style style:name="T45" style:family="text">
      <style:text-properties style:font-name="Trebuchet MS" fo:font-size="10pt" fo:background-color="#00dcff" loext:char-shading-value="0" style:font-size-asian="10pt" style:font-size-complex="10pt"/>
    </style:style>
    <style:style style:name="T46" style:family="text">
      <style:text-properties style:font-name="Trebuchet MS" fo:font-size="10pt" style:font-name-asian="Times-Roman" style:font-size-asian="10pt" style:font-name-complex="Arial" style:font-size-complex="10pt"/>
    </style:style>
    <style:style style:name="T47" style:family="text">
      <style:text-properties style:font-name="Trebuchet MS" fo:font-size="10pt" style:font-name-asian="Times-Roman" style:font-size-asian="10pt" style:font-name-complex="Arial" style:font-size-complex="10pt" style:font-weight-complex="bold"/>
    </style:style>
    <style:style style:name="T48" style:family="text">
      <style:text-properties style:font-name="Trebuchet MS" fo:font-size="10pt" style:font-name-asian="Times-Roman" style:font-size-asian="10pt" style:font-size-complex="10pt"/>
    </style:style>
    <style:style style:name="T49" style:family="text">
      <style:text-properties style:font-name="Trebuchet MS" fo:font-size="10pt" fo:font-style="italic" fo:font-weight="bold" style:font-size-asian="10pt" style:font-style-asian="italic" style:font-weight-asian="bold" style:font-size-complex="10pt"/>
    </style:style>
    <style:style style:name="T50" style:family="text">
      <style:text-properties style:font-name="Trebuchet MS" fo:font-size="10pt" fo:font-style="italic" fo:font-weight="bold" style:font-size-asian="10pt" style:font-style-asian="italic" style:font-weight-asian="bold" style:font-name-complex="Trebuchet MS"/>
    </style:style>
    <style:style style:name="T51" style:family="text">
      <style:text-properties style:font-name="Trebuchet MS" fo:font-size="10pt" fo:font-style="italic" style:font-size-asian="10pt" style:font-style-asian="italic" style:font-name-complex="Arial" style:font-size-complex="10pt"/>
    </style:style>
    <style:style style:name="T52" style:family="text">
      <style:text-properties style:font-name="Trebuchet MS" fo:font-size="10pt" fo:font-style="italic" style:font-size-asian="10pt" style:font-style-asian="italic" style:font-name-complex="Trebuchet MS" style:font-size-complex="10pt"/>
    </style:style>
    <style:style style:name="T53" style:family="text">
      <style:text-properties style:font-name="Trebuchet MS" fo:font-size="10pt" fo:font-style="italic" style:font-name-asian="Arial" style:font-size-asian="10pt" style:font-style-asian="italic" style:font-name-complex="Arial" style:font-size-complex="10pt"/>
    </style:style>
    <style:style style:name="T54"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55" style:family="text">
      <style:text-properties style:font-name="Trebuchet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
    </style:style>
    <style:style style:name="T56" style:family="text">
      <style:text-properties style:font-name="Trebuchet MS" fo:font-size="9pt" style:font-name-asian="Arial" style:font-size-asian="9pt" style:font-name-complex="Arial" style:font-size-complex="9pt"/>
    </style:style>
    <style:style style:name="T57" style:family="text">
      <style:text-properties style:font-name="Trebuchet MS" fo:font-size="9pt" style:font-name-asian="ArialMT1" style:font-size-asian="9pt" style:font-name-complex="ArialMT1" style:font-size-complex="9pt"/>
    </style:style>
    <style:style style:name="T58" style:family="text">
      <style:text-properties style:font-name="Trebuchet MS" fo:font-size="9pt" fo:font-weight="bold" style:font-name-asian="ArialMT1" style:font-size-asian="9pt" style:font-weight-asian="bold" style:font-name-complex="ArialMT1" style:font-size-complex="9pt" style:font-weight-complex="bold"/>
    </style:style>
    <style:style style:name="T59" style:family="text">
      <style:text-properties style:font-name="Trebuchet MS" fo:font-size="9pt" fo:font-weight="bold" fo:background-color="#ffffff" loext:char-shading-value="0" style:font-name-asian="Arial-BoldMT" style:font-size-asian="9pt" style:font-weight-asian="bold" style:font-name-complex="Arial-BoldMT" style:font-size-complex="9pt" style:font-weight-complex="bold"/>
    </style:style>
    <style:style style:name="T60" style:family="text">
      <style:text-properties style:font-name="Trebuchet MS" fo:font-size="9pt" fo:font-weight="bold" style:font-name-asian="Arial" style:font-size-asian="9pt" style:font-weight-asian="bold" style:font-name-complex="Arial" style:font-size-complex="9pt" style:font-weight-complex="bold"/>
    </style:style>
    <style:style style:name="T61" style:family="text">
      <style:text-properties style:font-name="Trebuchet MS" fo:font-size="9pt" fo:background-color="#ffffff" loext:char-shading-value="0" style:font-name-asian="ArialMT1" style:font-size-asian="9pt" style:font-name-complex="ArialMT1" style:font-size-complex="9pt"/>
    </style:style>
    <style:style style:name="T62" style:family="text">
      <style:text-properties style:font-name="Trebuchet MS" fo:font-size="9pt" style:font-name-asian="Times New Roman" style:font-size-asian="9pt" style:font-name-complex="Times New Roman" style:font-size-complex="9pt"/>
    </style:style>
    <style:style style:name="T63" style:family="text">
      <style:text-properties style:font-name="Trebuchet MS" style:language-asian="pt" style:country-asian="BR"/>
    </style:style>
    <style:style style:name="T64" style:family="text">
      <style:text-properties style:font-name="Trebuchet MS" fo:font-weight="bold" style:language-asian="pt" style:country-asian="BR" style:font-weight-asian="bold" style:font-weight-complex="bold"/>
    </style:style>
    <style:style style:name="T65" style:family="text">
      <style:text-properties style:font-name="Trebuchet MS" style:font-name-complex="Franklin Gothic Medium"/>
    </style:style>
    <style:style style:name="T66" style:family="text">
      <style:text-properties style:font-name="Trebuchet MS" style:font-name-asian="Arial" style:font-name-complex="Arial" style:font-weight-complex="bold"/>
    </style:style>
    <style:style style:name="T67" style:family="text">
      <style:text-properties style:font-name="Trebuchet MS" fo:font-style="italic" style:font-name-asian="Arial" style:font-style-asian="italic" style:font-name-complex="Arial" style:font-style-complex="italic" style:font-weight-complex="bold"/>
    </style:style>
    <style:style style:name="T68" style:family="text">
      <style:text-properties style:font-name="Trebuchet MS" style:font-name-complex="Trebuchet MS"/>
    </style:style>
    <style:style style:name="T69" style:family="text">
      <style:text-properties fo:color="#000000" style:font-name="Trebuchet MS" fo:font-size="8pt" fo:font-weight="bold" style:font-size-asian="8pt" style:font-weight-asian="bold" style:font-name-complex="Tahoma" style:font-size-complex="8pt" style:font-weight-complex="bold"/>
    </style:style>
    <style:style style:name="T70" style:family="text">
      <style:text-properties fo:color="#000000" style:font-name="Trebuchet MS" fo:font-size="8pt" style:font-size-asian="8pt" style:font-name-complex="Arial" style:font-size-complex="8pt"/>
    </style:style>
    <style:style style:name="T71"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2"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3"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T74"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75" style:family="text">
      <style:text-properties fo:color="#000000" style:font-name="Trebuchet MS" fo:font-size="10pt" fo:font-weight="bold" style:font-name-asian="Arial" style:font-size-asian="10pt" style:font-weight-asian="bold" style:font-name-complex="Arial" style:font-size-complex="10pt"/>
    </style:style>
    <style:style style:name="T76" style:family="text">
      <style:text-properties fo:color="#000000" style:font-name="Trebuchet MS" fo:font-size="10pt" fo:font-weight="bold" style:font-name-asian="Arial" style:font-size-asian="10pt" style:font-weight-asian="bold" style:font-name-complex="Arial" style:font-size-complex="10pt" style:font-weight-complex="bold"/>
    </style:style>
    <style:style style:name="T77" style:family="text">
      <style:text-properties fo:color="#000000" style:font-name="Trebuchet MS" fo:font-size="10pt" fo:font-weight="bold" style:font-name-asian="Arial" style:font-size-asian="10pt" style:font-weight-asian="bold" style:font-size-complex="10pt"/>
    </style:style>
    <style:style style:name="T78" style:family="text">
      <style:text-properties fo:color="#000000" style:font-name="Trebuchet MS" fo:font-size="10pt" fo:font-weight="bold" style:font-size-asian="10pt" style:font-weight-asian="bold" style:font-size-complex="10pt"/>
    </style:style>
    <style:style style:name="T79" style:family="text">
      <style:text-properties fo:color="#000000" style:font-name="Trebuchet MS" fo:font-size="10pt" fo:font-weight="bold" style:font-size-asian="10pt" style:font-weight-asian="bold" style:font-size-complex="10pt" style:font-weight-complex="bold"/>
    </style:style>
    <style:style style:name="T80"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81"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82"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83" style:family="text">
      <style:text-properties fo:color="#000000" style:font-name="Trebuchet MS" fo:font-size="10pt" fo:font-weight="bold" style:font-name-asian="TimesNewRomanPSMT" style:font-size-asian="10pt" style:font-weight-asian="bold" style:font-name-complex="Trebuchet MS" style:font-size-complex="10pt" style:language-complex="ar" style:country-complex="SA" style:font-weight-complex="bold"/>
    </style:style>
    <style:style style:name="T84" style:family="text">
      <style:text-properties fo:color="#000000" style:font-name="Trebuchet MS" fo:font-size="10pt" fo:font-style="italic" fo:font-weight="bold" style:font-name-asian="Arial" style:font-size-asian="10pt" style:font-style-asian="italic" style:font-weight-asian="bold" style:font-name-complex="Arial" style:font-size-complex="10pt"/>
    </style:style>
    <style:style style:name="T85" style:family="text">
      <style:text-properties fo:color="#000000" style:font-name="Trebuchet MS" fo:font-size="10pt" fo:font-style="italic" fo:font-weight="bold" style:font-name-asian="Arial" style:font-size-asian="10pt" style:font-style-asian="italic" style:font-weight-asian="bold" style:font-name-complex="Arial" style:font-size-complex="10pt" style:font-style-complex="italic"/>
    </style:style>
    <style:style style:name="T86" style:family="text">
      <style:text-properties fo:color="#000000" style:font-name="Trebuchet MS" fo:font-size="10pt" fo:font-style="italic" style:font-size-asian="10pt" style:font-style-asian="italic" style:font-size-complex="10pt"/>
    </style:style>
    <style:style style:name="T87" style:family="text">
      <style:text-properties fo:color="#000000" style:font-name="Trebuchet MS" fo:font-size="10pt" fo:font-style="italic" style:font-size-asian="10pt" style:font-style-asian="italic" style:font-size-complex="10pt" style:font-style-complex="italic"/>
    </style:style>
    <style:style style:name="T88" style:family="text">
      <style:text-properties fo:color="#000000" style:font-name="Trebuchet MS" fo:font-size="10pt" fo:font-style="italic" style:font-name-asian="Arial" style:font-size-asian="10pt" style:font-style-asian="italic" style:font-size-complex="10pt"/>
    </style:style>
    <style:style style:name="T89" style:family="text">
      <style:text-properties fo:color="#000000" style:font-name="Trebuchet MS" fo:font-size="10pt" fo:font-style="italic" style:font-name-asian="Arial" style:font-size-asian="10pt" style:font-style-asian="italic" style:font-size-complex="10pt" style:font-style-complex="italic"/>
    </style:style>
    <style:style style:name="T90" style:family="text">
      <style:text-properties fo:color="#000000" style:font-name="Trebuchet MS" fo:font-size="10pt" fo:font-style="italic" style:font-name-asian="Arial" style:font-size-asian="10pt" style:font-style-asian="italic" style:font-name-complex="Trebuchet MS" style:font-size-complex="10pt" style:font-style-complex="italic"/>
    </style:style>
    <style:style style:name="T91" style:family="text">
      <style:text-properties fo:color="#000000" style:font-name="Trebuchet MS" fo:font-size="10pt" style:font-name-asian="Arial" style:font-size-asian="10pt" style:font-name-complex="Arial" style:font-size-complex="10pt"/>
    </style:style>
    <style:style style:name="T92" style:family="text">
      <style:text-properties fo:color="#000000" style:font-name="Trebuchet MS" fo:font-size="10pt" style:font-name-asian="Arial" style:font-size-asian="10pt" style:font-size-complex="10pt"/>
    </style:style>
    <style:style style:name="T93" style:family="text">
      <style:text-properties fo:color="#000000" style:font-name="Trebuchet MS" fo:font-size="10pt" style:font-name-asian="Arial" style:font-size-asian="10pt" style:font-name-complex="Trebuchet MS" style:font-size-complex="10pt"/>
    </style:style>
    <style:style style:name="T94" style:family="text">
      <style:text-properties fo:color="#000000" style:font-name="Trebuchet MS" fo:font-size="10pt" style:font-size-asian="10pt" style:font-size-complex="10pt"/>
    </style:style>
    <style:style style:name="T95" style:family="text">
      <style:text-properties fo:color="#000000" style:font-name="Trebuchet MS" fo:font-size="10pt" style:font-size-asian="10pt" style:font-name-complex="Trebuchet MS" style:font-size-complex="10pt"/>
    </style:style>
    <style:style style:name="T96" style:family="text">
      <style:text-properties fo:color="#000000" style:font-name="Trebuchet MS" fo:font-size="10pt" style:text-underline-style="none" style:font-name-asian="Arial" style:font-size-asian="10pt" style:font-name-complex="Arial" style:font-size-complex="10pt"/>
    </style:style>
    <style:style style:name="T97" style:family="text">
      <style:text-properties fo:color="#000000" style:font-name="Trebuchet MS" fo:font-size="10pt" style:text-underline-style="none" style:font-size-asian="10pt" style:font-size-complex="10pt"/>
    </style:style>
    <style:style style:name="T98" style:family="text">
      <style:text-properties fo:color="#000000" style:font-name="Trebuchet MS" fo:font-size="10pt" style:font-name-asian="Times New Roman" style:font-size-asian="10pt" style:font-name-complex="Times New Roman" style:font-size-complex="10pt"/>
    </style:style>
    <style:style style:name="T99" style:family="text">
      <style:text-properties fo:color="#000000" style:font-name="Trebuchet MS" fo:font-size="10pt" style:font-name-asian="Times New Roman" style:font-size-asian="10pt" style:font-name-complex="Trebuchet MS" style:font-size-complex="10pt"/>
    </style:style>
    <style:style style:name="T100" style:family="text">
      <style:text-properties fo:color="#000000" style:font-name="Trebuchet MS" fo:font-size="10pt" style:font-name-asian="CourierNewPSMT" style:font-size-asian="10pt" style:font-name-complex="CourierNewPSMT" style:font-size-complex="10pt"/>
    </style:style>
    <style:style style:name="T101" style:family="text">
      <style:text-properties fo:color="#000000" style:font-name="Trebuchet MS" fo:font-size="10pt" style:font-name-asian="Times-Roman" style:font-size-asian="10pt" style:font-size-complex="10pt"/>
    </style:style>
    <style:style style:name="T102" style:family="text">
      <style:text-properties fo:color="#000000" style:font-name="Trebuchet MS" fo:font-size="9pt" style:font-size-asian="9pt" style:font-size-complex="9pt"/>
    </style:style>
    <style:style style:name="T103" style:family="text">
      <style:text-properties fo:color="#000000" style:font-name="Trebuchet MS" style:font-name-complex="Arial"/>
    </style:style>
    <style:style style:name="T104" style:family="text">
      <style:text-properties fo:color="#000000" style:font-name="Trebuchet MS" style:font-name-asian="Arial Unicode MS" style:font-name-complex="Arial"/>
    </style:style>
    <style:style style:name="T105" style:family="text">
      <style:text-properties fo:color="#000000" style:font-name="Trebuchet MS" fo:font-weight="bold" style:font-weight-asian="bold" style:font-name-complex="Arial"/>
    </style:style>
    <style:style style:name="T106" style:family="text">
      <style:text-properties fo:font-size="8pt" fo:font-weight="bold" style:font-size-asian="8pt" style:font-weight-asian="bold" style:font-name-complex="Tahoma" style:font-size-complex="8pt" style:font-weight-complex="bold"/>
    </style:style>
    <style:style style:name="T107"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108" style:family="text">
      <style:text-properties style:use-window-font-color="true" style:font-name="Trebuchet MS" fo:font-size="10pt" style:text-underline-style="none" fo:font-weight="bold" officeooo:rsid="000efb65" style:font-name-asian="Arial" style:font-size-asian="10pt" style:font-weight-asian="bold" style:font-name-complex="Arial" style:font-size-complex="10pt" style:font-weight-complex="bold"/>
    </style:style>
    <style:style style:name="T109"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110" style:family="text">
      <style:text-properties style:use-window-font-color="true" style:font-name="Trebuchet MS" fo:font-size="10pt" style:text-underline-style="none" style:font-name-asian="Arial" style:font-size-asian="10pt" style:font-name-complex="Arial" style:font-size-complex="10pt"/>
    </style:style>
    <style:style style:name="T111" style:family="text">
      <style:text-properties style:use-window-font-color="true" style:font-name="Trebuchet MS" fo:font-size="10pt" style:text-underline-style="none" style:font-size-asian="10pt" style:font-size-complex="10pt"/>
    </style:style>
    <style:style style:name="T112" style:family="text">
      <style:text-properties fo:color="#0000ff" style:font-name="Trebuchet MS" fo:font-size="10pt" style:font-size-asian="10pt" style:font-size-complex="10pt"/>
    </style:style>
    <style:style style:name="T113" style:family="text">
      <style:text-properties fo:color="#0000ff" style:font-name="Trebuchet MS" fo:font-size="10pt" style:font-name-asian="CourierNewPSMT" style:font-size-asian="10pt" style:font-name-complex="CourierNewPSMT" style:font-size-complex="10pt"/>
    </style:style>
    <style:style style:name="T114" style:family="text">
      <style:text-properties fo:color="#ff0000" style:font-name="Trebuchet MS" fo:font-size="10pt" style:text-underline-style="none" style:font-size-asian="10pt" style:font-size-complex="10pt"/>
    </style:style>
    <style:style style:name="T115" style:family="text">
      <style:text-properties fo:color="#ff0000" style:font-name="Trebuchet MS" fo:font-size="10pt" style:font-name-asian="Times-Roman" style:font-size-asian="10pt" style:font-name-complex="Arial" style:font-size-complex="10pt"/>
    </style:style>
    <style:style style:name="T116" style:family="text">
      <style:text-properties officeooo:rsid="000efb65"/>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5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5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6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6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6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6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6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16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67LVL1" text:bullet-char="">
        <style:list-level-properties text:list-level-position-and-space-mode="label-alignment">
          <style:list-level-label-alignment text:label-followed-by="listtab" fo:text-indent="-0.635cm" fo:margin-left="1.406cm"/>
        </style:list-level-properties>
        <style:text-properties style:font-name="Symbol"/>
      </text:list-level-style-bullet>
      <text:list-level-style-bullet text:level="2" text:style-name="WW_5f_CharLFO167LVL2" text:bullet-char="◦">
        <style:list-level-properties text:list-level-position-and-space-mode="label-alignment">
          <style:list-level-label-alignment text:label-followed-by="listtab" fo:text-indent="-0.635cm" fo:margin-left="2.041cm"/>
        </style:list-level-properties>
        <style:text-properties style:font-name="OpenSymbol1"/>
      </text:list-level-style-bullet>
      <text:list-level-style-bullet text:level="3" text:style-name="WW_5f_CharLFO167LVL3" text:bullet-char="▪">
        <style:list-level-properties text:list-level-position-and-space-mode="label-alignment">
          <style:list-level-label-alignment text:label-followed-by="listtab" fo:text-indent="-0.635cm" fo:margin-left="2.676cm"/>
        </style:list-level-properties>
        <style:text-properties style:font-name="OpenSymbol1"/>
      </text:list-level-style-bullet>
      <text:list-level-style-bullet text:level="4" text:style-name="WW_5f_CharLFO167LVL4" text:bullet-char="">
        <style:list-level-properties text:list-level-position-and-space-mode="label-alignment">
          <style:list-level-label-alignment text:label-followed-by="listtab" fo:text-indent="-0.635cm" fo:margin-left="3.311cm"/>
        </style:list-level-properties>
        <style:text-properties style:font-name="Symbol"/>
      </text:list-level-style-bullet>
      <text:list-level-style-bullet text:level="5" text:style-name="WW_5f_CharLFO167LVL5" text:bullet-char="◦">
        <style:list-level-properties text:list-level-position-and-space-mode="label-alignment">
          <style:list-level-label-alignment text:label-followed-by="listtab" fo:text-indent="-0.635cm" fo:margin-left="3.946cm"/>
        </style:list-level-properties>
        <style:text-properties style:font-name="OpenSymbol1"/>
      </text:list-level-style-bullet>
      <text:list-level-style-bullet text:level="6" text:style-name="WW_5f_CharLFO167LVL6" text:bullet-char="▪">
        <style:list-level-properties text:list-level-position-and-space-mode="label-alignment">
          <style:list-level-label-alignment text:label-followed-by="listtab" fo:text-indent="-0.635cm" fo:margin-left="4.581cm"/>
        </style:list-level-properties>
        <style:text-properties style:font-name="OpenSymbol1"/>
      </text:list-level-style-bullet>
      <text:list-level-style-bullet text:level="7" text:style-name="WW_5f_CharLFO167LVL7" text:bullet-char="">
        <style:list-level-properties text:list-level-position-and-space-mode="label-alignment">
          <style:list-level-label-alignment text:label-followed-by="listtab" fo:text-indent="-0.635cm" fo:margin-left="5.216cm"/>
        </style:list-level-properties>
        <style:text-properties style:font-name="Symbol"/>
      </text:list-level-style-bullet>
      <text:list-level-style-bullet text:level="8" text:style-name="WW_5f_CharLFO167LVL8" text:bullet-char="◦">
        <style:list-level-properties text:list-level-position-and-space-mode="label-alignment">
          <style:list-level-label-alignment text:label-followed-by="listtab" fo:text-indent="-0.635cm" fo:margin-left="5.851cm"/>
        </style:list-level-properties>
        <style:text-properties style:font-name="OpenSymbol1"/>
      </text:list-level-style-bullet>
      <text:list-level-style-bullet text:level="9" text:style-name="WW_5f_CharLFO167LVL9" text:bullet-char="▪">
        <style:list-level-properties text:list-level-position-and-space-mode="label-alignment">
          <style:list-level-label-alignment text:label-followed-by="listtab" fo:text-indent="-0.635cm" fo:margin-left="6.48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16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6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17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17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172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72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72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72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72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72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72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72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72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73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73LVL2"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_5f_CharLFO173LVL3" style:num-suffix=")" style:num-format="i">
        <style:list-level-properties text:list-level-position-and-space-mode="label-alignment">
          <style:list-level-label-alignment text:label-followed-by="listtab" fo:text-indent="-0.635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74LVL2"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_5f_CharLFO174LVL3" style:num-suffix=")" style:num-format="i">
        <style:list-level-properties text:list-level-position-and-space-mode="label-alignment">
          <style:list-level-label-alignment text:label-followed-by="listtab" fo:text-indent="-0.635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75LV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76LVL2"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_5f_CharLFO176LVL3" style:num-suffix=")" style:num-format="i">
        <style:list-level-properties text:list-level-position-and-space-mode="label-alignment">
          <style:list-level-label-alignment text:label-followed-by="listtab" fo:text-indent="-0.635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1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17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180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80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0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0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0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0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0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0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0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18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18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83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184LVL1"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WW_5f_CharLFO184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84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84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84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84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84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
      <text:p text:style-name="P7">EDITAL DE LICITAÇÃO Nº 16/2016</text:p>
      <text:p text:style-name="P7">MODALIDADE – PREGÃO ELETRÔNICO</text:p>
      <text:p text:style-name="P37"><text:span text:style-name="Fonte_20_parág._20_padrão"><text:span text:style-name="T4">PROCESSO Nº</text:span></text:span><text:span text:style-name="Fonte_20_parág._20_padrão"><text:span text:style-name="T72"> 0.00.002.000597/2016-86</text:span></text:span></text:p>
      <text:p text:style-name="P7">UASG – 590001</text:p>
      <text:p text:style-name="P12"><text:tab/></text:p>
      <text:p text:style-name="P39"><text:span text:style-name="Fonte_20_parág._20_padrão"><text:span text:style-name="T10">ENDEREÇO ELETRÔNICO: </text:span></text:span><text:a xlink:type="simple" xlink:href="http://www.comprasgovernamentais.gov.br/" office:target-frame-name="_top" xlink:show="replace" text:style-name="Internet_20_link" text:visited-style-name="Visited_20_Internet_20_Link"><text:span text:style-name="Hyperlink"><text:span text:style-name="T10">www.comprasgovernamentais.gov.br</text:span></text:span></text:a></text:p>
      <text:p text:style-name="P12">DATA: <text:span text:style-name="T116">21</text:span>/<text:span text:style-name="T116">07</text:span>/2016</text:p>
      <text:p text:style-name="P12">HORÁRIO: <text:span text:style-name="T116">14 </text:span>HORAS</text:p>
      <text:p text:style-name="P12"/>
      <text:p text:style-name="P39"><text:span text:style-name="Fonte_20_parág._20_padrão"><text:span text:style-name="T10">Obs: </text:span></text:span><text:span text:style-name="Fonte_20_parág._20_padrão"><text:span text:style-name="T29">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47"/>
      <text:p text:style-name="P48"><text:span text:style-name="Fonte_20_parág._20_padrão"><text:span text:style-name="T13"><text:tab/><text:tab/>O CONSELHO NACIONAL DO MINISTÉRIO PÚBLICO, </text:span></text:span><text:span text:style-name="Fonte_20_parág._20_padrão"><text:span text:style-name="T31">sediado no Setor de Administração Federal Sul - SAFS, Quadra 2, Lote 3, Ed. Adail Belmonte, CEP 70070-600, torna público, por meio</text:span></text:span><text:span text:style-name="Fonte_20_parág._20_padrão"><text:span text:style-name="T13"> </text:span></text:span><text:span text:style-name="Fonte_20_parág._20_padrão"><text:span text:style-name="T31">do Pregoeiro MARCIEL RUBENS DA SILVA e sua equipe de apoio, designados pela Portaria nº 140 de 17 de julho de 2016, do Exmo. Senhor Secretário-Geral do Conselho Nacional do Ministério Público</text:span></text:span><text:span text:style-name="Fonte_20_parág._20_padrão"><text:span text:style-name="T13">, </text:span></text:span><text:span text:style-name="Fonte_20_parág._20_padrão"><text:span text:style-name="T33">que </text:span></text:span><text:span text:style-name="Fonte_20_parág._20_padrão"><text:span text:style-name="T16">no dia </text:span></text:span><text:span text:style-name="Fonte_20_parág._20_padrão"><text:span text:style-name="T17">21 </text:span></text:span><text:span text:style-name="Fonte_20_parág._20_padrão"><text:span text:style-name="T16">de <text:s text:c="11"/></text:span></text:span><text:span text:style-name="Fonte_20_parág._20_padrão"><text:span text:style-name="T17">julho </text:span></text:span><text:span text:style-name="Fonte_20_parág._20_padrão"><text:span text:style-name="T16">de 2016, às </text:span></text:span><text:span text:style-name="Fonte_20_parág._20_padrão"><text:span text:style-name="T17">14 </text:span></text:span><text:span text:style-name="Fonte_20_parág._20_padrão"><text:span text:style-name="T16">horas (horário de Brasília-DF)</text:span></text:span><text:span text:style-name="Fonte_20_parág._20_padrão"><text:span text:style-name="T33">,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33">www.comprasgovernamentais.gov.br</text:span></text:span></text:a><text:span text:style-name="Fonte_20_parág._20_padrão"><text:span text:style-name="T33">, </text:span></text:span><text:span text:style-name="Fonte_20_parág._20_padrão"><text:span text:style-name="T31">realizará licitação do </text:span></text:span><text:span text:style-name="Fonte_20_parág._20_padrão"><text:span text:style-name="T14">tipo MENOR PREÇO, empreitada por preço global, </text:span></text:span><text:span text:style-name="Fonte_20_parág._20_padrão"><text:span text:style-name="T31">na modalidade de </text:span></text:span><text:span text:style-name="Fonte_20_parág._20_padrão"><text:span text:style-name="T14">PREGÃO ELETRÔNICO, </text:span></text:span><text:span text:style-name="Fonte_20_parág._20_padrão"><text:span text:style-name="T31">para</text:span></text:span><text:span text:style-name="Fonte_20_parág._20_padrão"><text:span text:style-name="T14"> contratação de solução integrada de segurança de perímetro</text:span></text:span><text:span text:style-name="Fonte_20_parág._20_padrão"><text:span text:style-name="T10">, para atender às necessidades do Conselho Nacional do Ministério Público</text:span></text:span><text:span text:style-name="Fonte_20_parág._20_padrão"><text:span text:style-name="T19">.</text:span></text:span><text:span text:style-name="Fonte_20_parág._20_padrão"><text:span text:style-name="T20"> </text:span></text:span><text:span text:style-name="Fonte_20_parág._20_padrão"><text:span text:style-name="T31">A presente licitação será regida pela Lei nº 10.520 </text:span></text:span><text:span text:style-name="Fonte_20_parág._20_padrão"><text:span text:style-name="T35">de 17/07/2002 e Lei nº 8.666 de 21/06/1993</text:span></text:span><text:span text:style-name="Fonte_20_parág._20_padrão"><text:span text:style-name="T31">, pelo </text:span></text:span><text:span text:style-name="Fonte_20_parág._20_padrão"><text:span text:style-name="T33">Decreto 5.450, de 31/05/2005, </text:span></text:span><text:span text:style-name="Fonte_20_parág._20_padrão"><text:span text:style-name="T31">Lei Complementar nº 123 de 14/12/2006 e Lei Complementar nº 147 de 07/08/2014, no que couber, e demais normas pertinentes.</text:span></text:span></text:p>
      <text:p text:style-name="P50"/>
      <text:h text:style-name="P233" text:outline-level="2">1 – CONDIÇÕES PRELIMINARES</text:h>
      <text:p text:style-name="P58"/>
      <text:p text:style-name="P66">1.1 O Pregão Eletrônico será realizado em sessão pública, por meio da INTERNET, mediante condições de segurança, criptografia e autenticação, em todas as suas fases.</text:p>
      <text:p text:style-name="P68"><text:tab/>1.1.1 Em caso de discordância existente entre as especificações deste objeto descritas no COMPRASNET e as especificações técnicas constantes deste Edital, prevalecerão as constantes do Edital.</text:p>
      <text:p text:style-name="P66">1.2 Os trabalhos serão conduzidos por pregoeiro(a) do Conselho Nacional do Ministério <text:soft-page-break/>Público, mediante a inserção e monitoramento de dados gerados ou transferidos para o aplicativo constante da página eletrônica (certificação digital).</text:p>
      <text:p text:style-name="P81"><text:s text:c="16"/><text:tab/></text:p>
      <text:h text:style-name="P233" text:outline-level="2">2 – DO OBJETO</text:h>
      <text:p text:style-name="P50"/>
      <text:p text:style-name="P82"><text:span text:style-name="Fonte_20_parág._20_padrão"><text:span text:style-name="T25">A presente licitação tem por objeto </text:span></text:span><text:span text:style-name="Fonte_20_parág._20_padrão"><text:span text:style-name="T14">a c</text:span></text:span><text:span text:style-name="Fonte_20_parág._20_padrão"><text:span text:style-name="T75">ontratação de empresa especializada para o fornecimento de serviço de proteção, controle e resposta a incidentes de rede, monitoração dos serviços de filtro de pacote, controle de aplicação, administração de largura de banda, QoS, suporte para conexões VPN IPSec e SSL, IPS, prevenção contra ameaças de vírus, </text:span></text:span><text:span text:style-name="Fonte_20_parág._20_padrão"><text:span text:style-name="T84">spywares</text:span></text:span><text:span text:style-name="Fonte_20_parág._20_padrão"><text:span text:style-name="T75"> e </text:span></text:span><text:span text:style-name="Fonte_20_parág._20_padrão"><text:span text:style-name="T84">malwares</text:span></text:span><text:span text:style-name="Fonte_20_parág._20_padrão"><text:span text:style-name="T75"> </text:span></text:span><text:span text:style-name="Fonte_20_parág._20_padrão"><text:span text:style-name="T85">Zero Day</text:span></text:span><text:span text:style-name="Fonte_20_parág._20_padrão"><text:span text:style-name="T75">, filtro de URL, controle de transmissão de dados e acesso à internet com uso de solução, do tipo appliance, com características de </text:span></text:span><text:span text:style-name="Fonte_20_parág._20_padrão"><text:span text:style-name="T84">Next Generation Firewall</text:span></text:span><text:span text:style-name="Fonte_20_parág._20_padrão"><text:span text:style-name="T75"> (NGFW), fazendo parte do serviço o fornecimento, a instalação, configuração de hardware e softwares da solução</text:span></text:span><text:span text:style-name="Fonte_20_parág._20_padrão"><text:span text:style-name="T91">, <text:s/>para o Conselho Nacional do Ministério Público</text:span></text:span><text:span text:style-name="Fonte_20_parág._20_padrão"><text:span text:style-name="T10">, </text:span></text:span><text:span text:style-name="Fonte_20_parág._20_padrão"><text:span text:style-name="T34">conforme especificações</text:span></text:span><text:span text:style-name="Fonte_20_parág._20_padrão"><text:span text:style-name="T11"> </text:span></text:span><text:span text:style-name="Fonte_20_parág._20_padrão"><text:span text:style-name="T36">constantes do Anexo I (Termo de Referência) e as condições estabelecidas, que fazem parte integrante deste edital, para todos os fins e efeitos:</text:span></text:span></text:p>
      <text:list xml:id="list663350516565385241" text:style-name="L1">
        <text:list-item>
          <text:p text:style-name="P261">Termo de Referência - Anexo I;</text:p>
        </text:list-item>
        <text:list-item>
          <text:p text:style-name="P261">Planilhas de Formação de Preços – Anexo II;</text:p>
        </text:list-item>
        <text:list-item>
          <text:p text:style-name="P262">Declaração de Regularidade - Anexo III;</text:p>
        </text:list-item>
        <text:list-item>
          <text:p text:style-name="P261">Minuta de Contrato - Anexo IV.</text:p>
        </text:list-item>
      </text:list>
      <text:p text:style-name="P118"/>
      <text:p text:style-name="P91"><text:span text:style-name="Fonte_20_parág._20_padrão"><text:span text:style-name="T10">3</text:span></text:span><text:span text:style-name="Fonte_20_parág._20_padrão"><text:span text:style-name="T29"> –</text:span></text:span><text:span text:style-name="Fonte_20_parág._20_padrão"><text:span text:style-name="T11"> DAS</text:span></text:span><text:span text:style-name="Fonte_20_parág._20_padrão"><text:span text:style-name="T29"> </text:span></text:span><text:span text:style-name="Fonte_20_parág._20_padrão"><text:span text:style-name="T10">CONDIÇÕES GERAIS PARA PARTICIPAÇÃO</text:span></text:span></text:p>
      <text:p text:style-name="P50"><text:tab/><text:tab/></text:p>
      <text:p text:style-name="P48"><text:span text:style-name="Fonte_20_parág._20_padrão"><text:span text:style-name="T31"><text:tab/></text:span></text:span><text:span text:style-name="Fonte_20_parág._20_padrão"><text:span text:style-name="T14">3.1 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59"><text:tab/>3.2 Não poderá participar desta licitação:</text:p>
      <text:p text:style-name="P50"><text:tab/>a) consórcio de empresas, qualquer que seja sua forma de constituição;</text:p>
      <text:p text:style-name="P82"><text:span text:style-name="Fonte_20_parág._20_padrão"><text:span text:style-name="T29"><text:tab/>b) empresa apenada com a suspensão temporária de participação em licitação e impedimento de contratar com o CNMP;</text:span></text:span></text:p>
      <text:p text:style-name="P50">c) empresa apenada com o impedimento de licitar e contratar com a União;</text:p>
      <text:p text:style-name="P50">d) empresa declarada inidônea para licitar ou contratar com a Administração Pública, nos limites determinados pelo inciso IV do art. 87 da Lei nº 8.666/93;</text:p>
      <text:p text:style-name="P50"><text:tab/>e) empresa que estiver em recuperação judicial, processo de falência ou sob regime de concordata, concurso de credores, dissolução ou liquidação;</text:p>
      <text:p text:style-name="P103"><text:soft-page-break/>f) sociedade cooperativa de mão-de-obra, constituída nos termos da Lei nº 5.764, de 16/12/1971, em função do Termo de Conciliação celebrado entre a União (AGU) e o Ministério Público do Trabalho;</text:p>
      <text:p text:style-name="P52"><text:tab/>g) empresa em regime de subcontratação.</text:p>
      <text:list xml:id="list7007291992966590933" text:style-name="WWNum16">
        <text:list-item>
          <text:list>
            <text:list-item>
              <text:list>
                <text:list-item>
                  <text:p text:style-name="P263">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50">3.3 Todos os documentos exigidos na presente licitação devem estar em nome da empresa licitante e no prazo de validade estabelecido pelo órgão expedidor competente, quando for o caso.</text:p>
      <text:p text:style-name="P104"><text:tab/>3.4. O licitante será responsável pela veracidade e legitimidade das informações e dos documentos apresentados em qualquer fase do procedimento licitatório e da consequente contratação, sob as penas da lei.</text:p>
      <text:p text:style-name="P82"><text:span text:style-name="Fonte_20_parág._20_padrão"><text:span text:style-name="T39">3.5 Não poderão participar deste Pregão empresas cujo(s) sócio(s), gerente(s) ou diretor(es) sejam cônjuge(s), companheiro(s) ou parente(s)</text:span></text:span><text:span text:style-name="Fonte_20_parág._20_padrão"><text:span text:style-name="T56"> em linha reta, colateral ou por afinidade, até o terceiro grau, </text:span></text:span><text:span text:style-name="Fonte_20_parág._20_padrão"><text:span text:style-name="T39">inclusive, de membro do Ministério Público </text:span></text:span><text:span text:style-name="Fonte_20_parág._20_padrão"><text:span text:style-name="T36">da União (Ministério Público Federal, Ministério Público Militar, Ministério Público do Trabalho, Ministério Público do Distrito Federal e Territórios), de</text:span></text:span><text:span text:style-name="Fonte_20_parág._20_padrão"><text:span text:style-name="T39"> membro do </text:span></text:span><text:span text:style-name="Fonte_20_parág._20_padrão"><text:span text:style-name="T35">Conselho Nacional do Ministério Público e de </text:span></text:span><text:span text:style-name="Fonte_20_parág._20_padrão"><text:span text:style-name="T36">membro do Ministério Púbico em atividade no Conselho Nacional do Ministério público</text:span></text:span><text:span text:style-name="Fonte_20_parág._20_padrão"><text:span text:style-name="T35"> e ou </text:span></text:span><text:span text:style-name="Fonte_20_parág._20_padrão"><text:span text:style-name="T36">de servidor (este quando ocupante de cargo de direção, chefia ou assessoramento) do Conselho Nacional do Ministério Público</text:span></text:span><text:span text:style-name="Fonte_20_parág._20_padrão"><text:span text:style-name="T39">, conforme dispõem as Resoluções CNMP </text:span></text:span><text:span text:style-name="Fonte_20_parág._20_padrão"><text:span text:style-name="T27">01/2005, 07/2006, 21/2007, 28/2008 e 37/2009</text:span></text:span><text:span text:style-name="Fonte_20_parág._20_padrão"><text:span text:style-name="T39"> (Anexo III do Edital).</text:span></text:span><text:span text:style-name="Fonte_20_parág._20_padrão"><text:span text:style-name="T26"> </text:span></text:span><text:span text:style-name="Fonte_20_parág._20_padrão"><text:span text:style-name="T29"><text:s/></text:span></text:span></text:p>
      <text:p text:style-name="P50"><text:tab/></text:p>
      <text:p text:style-name="P83"><text:span text:style-name="Fonte_20_parág._20_padrão"><text:span text:style-name="T10">4</text:span></text:span><text:span text:style-name="Fonte_20_parág._20_padrão"><text:span text:style-name="T29"> –</text:span></text:span><text:span text:style-name="Fonte_20_parág._20_padrão"><text:span text:style-name="T11"> DO CREDENCIAMENTO</text:span></text:span></text:p>
      <text:p text:style-name="P104"/>
      <text:p text:style-name="P82"><text:span text:style-name="Fonte_20_parág._20_padrão"><text:span text:style-name="T29">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0">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10">ais.gov.br</text:span></text:span></text:a><text:span text:style-name="Fonte_20_parág._20_padrão"><text:span text:style-name="T29">.</text:span></text:span></text:p>
      <text:p text:style-name="P50">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82"><text:span text:style-name="Fonte_20_parág._20_padrão"><text:span text:style-name="T34">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25"><text:soft-page-break/><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40"><text:span text:style-name="Fonte_20_parág._20_padrão"><text:span text:style-name="T34"><text:tab/><text:tab/>4.5 </text:span></text:span><text:span text:style-name="Fonte_20_parág._20_padrão"><text:span text:style-name="T29">Quem prestar declaração falsa na manifestação de que trata o item anterior sujeitar-se-á à penalidade prevista no item 11 deste Edital.</text:span></text:span></text:p>
      <text:p text:style-name="P50"/>
      <text:p text:style-name="P60">5 – DO ENVIO DA PROPOSTA DE PREÇOS</text:p>
      <text:p text:style-name="P50"/>
      <text:p text:style-name="P50">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9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82"><text:span text:style-name="Fonte_20_parág._20_padrão"><text:span text:style-name="T29">5.3 A participação no Pregão dar-se-á por meio da digitação da senha privativa da licitante e subsequente encaminhamento da proposta de preços, o que ocorrerá a </text:span></text:span><text:span text:style-name="Fonte_20_parág._20_padrão"><text:span text:style-name="T11">PARTIR DA DIVULGAÇÃO DA LICITAÇÃO ATÉ A ABERTURA DA SESSÃO DO PREGÃO, </text:span></text:span><text:span text:style-name="Fonte_20_parág._20_padrão"><text:span text:style-name="T29">exclusivamente por meio do sistema eletrônico.</text:span></text:span></text:p>
      <text:p text:style-name="P50">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50"><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50"><text:tab/>5.5 Até a abertura da sessão, os licitantes poderão retirar ou substituir a proposta anteriormente apresentada (art. 21, § 4º, Decreto nº 5.450/05).</text:p>
      <text:p text:style-name="P82"><text:span text:style-name="Fonte_20_parág._20_padrão"><text:span text:style-name="T14">5.6 </text:span></text:span><text:span text:style-name="Fonte_20_parág._20_padrão"><text:span text:style-name="T11">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4">cpl</text:span></text:span></text:a><text:a xlink:type="simple" xlink:href="mailto:cpl@cnmp.gov.br" office:target-frame-name="_top" xlink:show="replace" text:style-name="Internet_20_link" text:visited-style-name="Visited_20_Internet_20_Link"><text:span text:style-name="Internet_20_link"><text:span text:style-name="T14">@cnmp.mp.br</text:span></text:span></text:a><text:span text:style-name="Fonte_20_parág._20_padrão"><text:span text:style-name="T11">, com posterior encaminhamento do original (via Sedex) ou cópia autenticada no prazo de 72 (setenta e duas) horas, no endereço constante no item </text:span></text:span><text:span text:style-name="Fonte_20_parág._20_padrão"><text:span text:style-name="T14">10.1</text:span></text:span><text:span text:style-name="Fonte_20_parág._20_padrão"><text:span text:style-name="T11"> do presente Edital.</text:span></text:span></text:p>
      <text:p text:style-name="P82"><text:soft-page-break/><text:span text:style-name="Fonte_20_parág._20_padrão"><text:span text:style-name="T29"><text:tab/>5.6.1. O prazo de validade da proposta</text:span></text:span><text:span text:style-name="Fonte_20_parág._20_padrão"><text:span text:style-name="T11"> </text:span></text:span><text:span text:style-name="Fonte_20_parág._20_padrão"><text:span text:style-name="T29">não poderá ser inferior a 60 (sessenta) dias, a contar da data de sua apresentação;</text:span></text:span></text:p>
      <text:p text:style-name="P82"><text:span text:style-name="Fonte_20_parág._20_padrão"><text:span text:style-name="T11"><text:tab/>5.6.2. A especificação deverá ser clara e completa, ou seja, detalhamento do objeto, observadas as especificações básicas constantes do Termo de Referência - Anexo I do Edital;</text:span></text:span><text:span text:style-name="Fonte_20_parág._20_padrão"><text:span text:style-name="T29"><text:tab/></text:span></text:span></text:p>
      <text:p text:style-name="P39"><text:span text:style-name="Fonte_20_parág._20_padrão"><text:span text:style-name="T11"><text:tab/><text:tab/></text:span></text:span><text:span text:style-name="Fonte_20_parág._20_padrão"><text:span text:style-name="T29">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17"><text:tab/><text:tab/>5.8 A apresentação da proposta implicará na plena aceitação, por parte do proponente, das condições estabelecidas neste Edital e seus anexos.</text:p>
      <text:p text:style-name="P50">5.9 Serão desclassificadas as propostas que não atendam às exigências do presente Edital e seus anexos, que sejam omissas ou que apresentem irregularidades insanáveis.</text:p>
      <text:p text:style-name="P50">5.10 Serão desclassificadas as propostas e excluídos os lances que ofereçam preços excessivos ou inexequíveis, podendo o Pregoeiro realizar diligências para averiguação dos mesmos.</text:p>
      <text:list xml:id="list3918375617368125918" text:style-name="L2">
        <text:list-item>
          <text:list>
            <text:list-item>
              <text:list>
                <text:list-item>
                  <text:p text:style-name="P264">O ônus da prova da exequibilidade dos preços cotados incumbe ao autor da proposta, no prazo de cinco dias úteis contados da notificação.</text:p>
                </text:list-item>
              </text:list>
            </text:list-item>
          </text:list>
        </text:list-item>
      </text:list>
      <text:p text:style-name="P126"><text:span text:style-name="Fonte_20_parág._20_padrão"><text:span text:style-name="T10">5.11 </text:span></text:span><text:span text:style-name="Fonte_20_parág._20_padrão"><text:span text:style-name="T75">Poderá haver teste de bancada para comprovar a conformidade dos dispositivos oferecidos caso a instituição julgue necessário, através de amostra dos equipamentos, conforme as especificações constantes no item 14 do Termo de Referência, Anexo I deste Edital</text:span></text:span><text:span text:style-name="Fonte_20_parág._20_padrão"><text:span text:style-name="T91">.</text:span></text:span></text:p>
      <text:p text:style-name="P96"><text:s/><text:tab/><text:tab/></text:p>
      <text:h text:style-name="P233" text:outline-level="2">06 – DA RECEPÇÃO E DIVULGAÇÃO DAS PROPOSTAS</text:h>
      <text:p text:style-name="P92"/>
      <text:p text:style-name="P82"><text:span text:style-name="Fonte_20_parág._20_padrão"><text:span text:style-name="T94"><text:tab/>6.1 A partir da data e horário previstos no preâmbulo do Edital, terá início a sessão pública do Pregão Eletrônico nº 16/2016, com a divulgação das propostas de preços recebidas e início da etapa de lances.</text:span></text:span></text:p>
      <text:p text:style-name="P92">6.2 Não se admitirá proposta que apresentar preço global simbólico, irrisório ou de valor zero, incompatível com os preços de mercado, ainda que este Edital não tenha estabelecido limites mínimos.</text:p>
      <text:p text:style-name="P92"><text:tab/>6.3 A desclassificação da proposta de preços será sempre fundamentada e registrada no sistema, com acompanhamento em tempo real por todos os participantes.</text:p>
      <text:p text:style-name="P51">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93"/>
      <text:h text:style-name="P233" text:outline-level="2"><text:soft-page-break/>07 – DA IMPUGNAÇÃO DO ATO CONVOCATÓRIO e ESCLARECIMENTOS</text:h>
      <text:p text:style-name="P50"/>
      <text:p text:style-name="P82"><text:span text:style-name="Fonte_20_parág._20_padrão"><text:span text:style-name="T36">7.1 </text:span></text:span><text:span text:style-name="Fonte_20_parág._20_padrão"><text:span text:style-name="T22">Até o dia </text:span></text:span><text:span text:style-name="Fonte_20_parág._20_padrão"><text:span text:style-name="T23">18</text:span></text:span><text:span text:style-name="Fonte_20_parág._20_padrão"><text:span text:style-name="T22">/</text:span></text:span><text:span text:style-name="Fonte_20_parág._20_padrão"><text:span text:style-name="T23">07</text:span></text:span><text:span text:style-name="Fonte_20_parág._20_padrão"><text:span text:style-name="T22">/2016</text:span></text:span><text:span text:style-name="Fonte_20_parág._20_padrão"><text:span text:style-name="T36">, 2 (dois) dias úteis antes da data fixada para abertura da sessão pública, qualquer pessoa </text:span></text:span><text:span text:style-name="Fonte_20_parág._20_padrão"><text:span text:style-name="T22">poderá impugnar</text:span></text:span><text:span text:style-name="Fonte_20_parág._20_padrão"><text:span text:style-name="T36"> o ato convocatório do pregão, na forma eletrônica.</text:span></text:span></text:p>
      <text:p text:style-name="P39"><text:span text:style-name="Fonte_20_parág._20_padrão"><text:span text:style-name="T36"><text:tab/><text:tab/>7.1.1 Pregoeiro </text:span></text:span><text:span text:style-name="Fonte_20_parág._20_padrão"><text:span text:style-name="T22">decidirá sobre a impugnação no prazo de 24 horas</text:span></text:span><text:span text:style-name="Fonte_20_parág._20_padrão"><text:span text:style-name="T36"> e, sendo acolhida, será definida e publicada nova data para realização do certame.<text:tab/><text:tab/></text:span></text:span></text:p>
      <text:p text:style-name="P82"><text:span text:style-name="Internet_20_link"><text:span text:style-name="T96"><text:tab/>7.2 Os </text:span></text:span><text:span text:style-name="Internet_20_link"><text:span text:style-name="T107">pedidos de esclarecimentos</text:span></text:span><text:span text:style-name="Internet_20_link"><text:span text:style-name="T110"> referentes ao processo licitatório deverão ser enviados ao Pregoeiro, </text:span></text:span><text:span text:style-name="Internet_20_link"><text:span text:style-name="T107">até o dia </text:span></text:span><text:span text:style-name="Internet_20_link"><text:span text:style-name="T108">15</text:span></text:span><text:span text:style-name="Internet_20_link"><text:span text:style-name="T107">/</text:span></text:span><text:span text:style-name="Internet_20_link"><text:span text:style-name="T108">07</text:span></text:span><text:span text:style-name="Internet_20_link"><text:span text:style-name="T107">/2016</text:span></text:span><text:span text:style-name="Internet_20_link"><text:span text:style-name="T110">, 3 (três) dias úteis anteriores</text:span></text:span><text:span text:style-name="Internet_20_link"><text:span text:style-name="T109"> a data fixada para abertura da sessão pública, exclusivamente por meio eletrônico, via internet, via correio eletrônico: </text:span></text:span><text:span text:style-name="Internet_20_link"><text:span text:style-name="T41">cpl@cnmp.mp.br.</text:span></text:span><text:span text:style-name="Internet_20_link"><text:span text:style-name="T109"> <text:s/></text:span></text:span></text:p>
      <text:p text:style-name="P8"/>
      <text:h text:style-name="P233" text:outline-level="2">08 – DA FORMULAÇÃO DE LANCES</text:h>
      <text:p text:style-name="P92"/>
      <text:p text:style-name="P92">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92">8.2 O licitante poderá oferecer lances sucessivos, observados o horário fixado e as regras de aceitação dos mesmos.</text:p>
      <text:p text:style-name="P92">8.3 O licitante somente poderá oferecer lance inferior ao último por ele ofertado e registrado pelo sistema eletrônico.</text:p>
      <text:p text:style-name="P9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0">8.5 Durante o transcurso da sessão pública, o licitante será informado, em tempo real, do valor do menor lance registrado que tenha sido apresentado pelos demais licitantes, vedada à identificação do detentor do lance.</text:p>
      <text:list xml:id="list947451059011441712" text:style-name="L3">
        <text:list-item>
          <text:list>
            <text:list-item>
              <text:p text:style-name="P268"><text:span text:style-name="Fonte_20_parág._20_padrão"><text:span text:style-name="T29">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268"><text:span text:style-name="Fonte_20_parág._20_padrão"><text:span text:style-name="T94">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text:span></text:span><text:soft-page-break/><text:span text:style-name="Fonte_20_parág._20_padrão"><text:span text:style-name="T94">atendidas as exigências habilitatórias, será adjudicado em seu favor o objeto deste Pregão.</text:span></text:span></text:p>
            </text:list-item>
            <text:list-item>
              <text:p text:style-name="P268"><text:span text:style-name="Fonte_20_parág._20_padrão"><text:span text:style-name="T94">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tab/></text:p>
            </text:list-item>
          </text:list>
        </text:list-item>
      </text:list>
      <text:p text:style-name="P92">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92">8.10 O Pregoeiro poderá anunciar o licitante vencedor imediatamente após o encerramento da etapa de lances da sessão pública ou, quando for o caso, após a negociação e decisão pelo Pregoeiro, acerca da aceitação do lance de menor valor.</text:p>
      <text:p text:style-name="P82"><text:span text:style-name="Fonte_20_parág._20_padrão"><text:span text:style-name="T94">8.11 Encerrada a etapa de lances da sessão pública, os licitantes deverão acompanhar a etapa de ACEITAÇÃO, permanecendo </text:span></text:span><text:span text:style-name="Fonte_20_parág._20_padrão"><text:span text:style-name="T87">on-line</text:span></text:span><text:span text:style-name="Fonte_20_parág._20_padrão"><text:span text:style-name="T94"> para a resposta de dúvidas por parte do Pregoeiro, bem como eventual negociação de valores.</text:span></text:span></text:p>
      <text:p text:style-name="P92">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82"><text:span text:style-name="Fonte_20_parág._20_padrão"><text:span text:style-name="T94">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29">www.comprasgoverna</text:span></text:span></text:a><text:a xlink:type="simple" xlink:href="http://www.comprasgovernamentais.gov.br/" office:target-frame-name="_top" xlink:show="replace" text:style-name="Internet_20_link" text:visited-style-name="Visited_20_Internet_20_Link"><text:span text:style-name="Hyperlink"><text:span text:style-name="T29">mentai</text:span></text:span></text:a><text:a xlink:type="simple" xlink:href="http://www.comprasgovernamentais.gov.br/" office:target-frame-name="_top" xlink:show="replace" text:style-name="Internet_20_link" text:visited-style-name="Visited_20_Internet_20_Link"><text:span text:style-name="Hyperlink"><text:span text:style-name="T29">s.gov.br</text:span></text:span></text:a><text:span text:style-name="Internet_20_link"><text:span text:style-name="T42">.</text:span></text:span></text:p>
      <text:p text:style-name="P62"/>
      <text:h text:style-name="P233" text:outline-level="2">9 – DO JULGAMENTO DAS PROPOSTAS</text:h>
      <text:p text:style-name="P50"/>
      <text:p text:style-name="P82"><text:span text:style-name="Fonte_20_parág._20_padrão"><text:span text:style-name="T36">9.1 No julgamento das propostas, após a etapa de lances, a classificação se dará em ordem crescente dos preços apresentados, sendo considerada vencedora a proposta que cotar o </text:span></text:span><text:span text:style-name="Fonte_20_parág._20_padrão"><text:span text:style-name="T22">menor preço global, sendo aceito somente duas casas decimais, com o valor unitário exato (sem dízimas), conforme as planilhas de Formação de Preços constantes do Anexo II.</text:span></text:span></text:p>
      <text:p text:style-name="P82"><text:span text:style-name="Fonte_20_parág._20_padrão"><text:span text:style-name="T29">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35"><text:span text:style-name="Fonte_20_parág._20_padrão"><text:span text:style-name="T29"><text:s/><text:tab/> <text:tab/>9.3 </text:span></text:span><text:span text:style-name="Fonte_20_parág._20_padrão"><text:span text:style-name="T11">O valor máximo aceitável para a contratação será conforme quadro abaixo:</text:span></text:span></text:p>
      <text:p text:style-name="P62"/>
      <table:table table:name="Tabela1" table:style-name="Tabela1">
        <table:table-column table:style-name="Tabela1.A"/>
        <table:table-column table:style-name="Tabela1.B"/>
        <table:table-row>
          <table:table-cell table:style-name="Tabela1.A1" office:value-type="string">
            <text:p text:style-name="P119">Descrição</text:p>
          </table:table-cell>
          <table:table-cell table:style-name="Tabela1.B1" office:value-type="string">
            <text:p text:style-name="P123"><text:span text:style-name="Fonte_20_parág._20_padrão"><text:span text:style-name="T78">Valor Mensal (R$)</text:span></text:span></text:p>
          </table:table-cell>
        </table:table-row>
        <text:soft-page-break/>
        <table:table-row table:style-name="Tabela1.2">
          <table:table-cell table:style-name="Tabela1.A1" office:value-type="string">
            <text:p text:style-name="P121">Solução de Segurança</text:p>
          </table:table-cell>
          <table:table-cell table:style-name="Tabela1.B1" office:value-type="string">
            <text:p text:style-name="P122">20.000,00</text:p>
          </table:table-cell>
        </table:table-row>
        <table:table-row table:style-name="Tabela1.3">
          <table:table-cell table:style-name="Tabela1.A1" office:value-type="string">
            <text:p text:style-name="P119">Valor Global da Solução (Valor Mensal x 60 )*</text:p>
          </table:table-cell>
          <table:table-cell table:style-name="Tabela1.B1" office:value-type="string">
            <text:p text:style-name="P120">1.200.000,00</text:p>
          </table:table-cell>
        </table:table-row>
      </table:table>
      <text:p text:style-name="P82"/>
      <text:p text:style-name="P136"><text:span text:style-name="Fonte_20_parág._20_padrão"><text:span text:style-name="T102">*Observação: O Valor Global da Solução foi estipulado em 60 (sessenta) meses considerando-se a vigência contratual e que a Contratada poderá iniciar a execução do contrato antes do prazo máximo de 60 (sessenta) dias, nos termos do item DA VIGÊNCIA DO CONTRATO do Termo de Referência (anexo I do Edital).</text:span></text:span></text:p>
      <text:p text:style-name="P82"><text:span text:style-name="Fonte_20_parág._20_padrão"><text:span text:style-name="T98">9.4 </text:span></text:span><text:span text:style-name="Fonte_20_parág._20_padrão"><text:span text:style-name="T76">Serão desclassificadas as propostas com valores unitários e total acima do limite estimado, na fase de "Aceitação".</text:span></text:span></text:p>
      <text:p text:style-name="P82"><text:span text:style-name="Fonte_20_parág._20_padrão"><text:span text:style-name="T98">9</text:span></text:span><text:span text:style-name="Fonte_20_parág._20_padrão"><text:span text:style-name="T36">.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69">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62">9.7 Não poderá haver desistência dos lances ofertados, salvo por motivo justo decorrente de fato superveniente e aceito pelo Pregoeiro.</text:p>
      <text:p text:style-name="P106"><text:span text:style-name="Fonte_20_parág._20_padrão"><text:span text:style-name="T63">9.8 O pregoeiro, na fase de julgamento, </text:span></text:span><text:span text:style-name="Fonte_20_parág._20_padrão"><text:span text:style-name="T64">poderá promover quaisquer diligências</text:span></text:span><text:span text:style-name="Fonte_20_parág._20_padrão"><text:span text:style-name="T63">, julgadas necessárias à análise das propostas, devendo os licitantes atender às solicitações no prazo por ele estipulado, contado do recebimento da convocação.</text:span></text:span></text:p>
      <text:p text:style-name="P7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82"><text:span text:style-name="Fonte_20_parág._20_padrão"><text:span text:style-name="T40"><text:tab/>9.10 Verificando-se, no curso da análise, o descumprimento de requisitos estabelecidos neste Edital e seus anexos, a proposta será desclassificada.</text:span></text:span></text:p>
      <text:p text:style-name="P97">9.11 Na fase de Aceitação da Proposta, o Pregoeiro poderá solicitar ao licitante vencedor a reapresentação de sua proposta comercial, caso detecte falha sanável na mesma.</text:p>
      <text:p text:style-name="P157">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text:soft-page-break/>zero, e ainda, que apresente irregularidades insanáveis.</text:p>
      <text:p text:style-name="P157"/>
      <text:h text:style-name="P231" text:outline-level="1">10 - DA HABILITAÇÃO</text:h>
      <text:p text:style-name="P100"/>
      <text:p text:style-name="P84"><text:span text:style-name="Fonte_20_parág._20_padrão"><text:span text:style-name="T34">10.1 Após a fase de ADJUDICAÇÃO, o licitante vencedor deverá encaminhar a documentação original, ou cópia autenticada, referente à HABILITAÇÃO, bem como a proposta atualizada, num </text:span></text:span><text:span text:style-name="Fonte_20_parág._20_padrão"><text:span text:style-name="T18">prazo de até 72 (setenta e duas) horas</text:span></text:span><text:span text:style-name="Fonte_20_parág._20_padrão"><text:span text:style-name="T34">, ao CNMP, </text:span></text:span><text:span text:style-name="Fonte_20_parág._20_padrão"><text:span text:style-name="T33">SAF Sul (Setor de Administração Federal Sul), Quadra 2, Lote 3, CEP 70.070-600, sala T-008 (Comissão Permanente de Licitação)</text:span></text:span><text:span text:style-name="Fonte_20_parág._20_padrão"><text:span text:style-name="T34"> em envelope fechado e rubricado no fecho, com os seguintes dizeres em sua parte externa e frontal:</text:span></text:span></text:p>
      <text:p text:style-name="P67"/>
      <text:p text:style-name="P64">CONSELHO NACIONAL DO MINISTÉRIO PÚBLICO</text:p>
      <text:p text:style-name="P64">CEP: 70.070-600</text:p>
      <text:p text:style-name="P64">PREGÃO ELETRÔNICO Nº 16/2016</text:p>
      <text:p text:style-name="P64">PROCESSO Nº 0.00.002.000597/2016-86</text:p>
      <text:p text:style-name="P64">ENVELOPE COM DOCUMENTAÇÃO DE HABILITAÇÃO E PROPOSTA COMERCIAL</text:p>
      <text:p text:style-name="P64">RAZÃO SOCIAL E CNPJ</text:p>
      <text:p text:style-name="P64"/>
      <text:p text:style-name="P82"><text:span text:style-name="Fonte_20_parág._20_padrão"><text:span text:style-name="T29">10.2 </text:span></text:span><text:span text:style-name="Fonte_20_parág._20_padrão"><text:span text:style-name="T34">A habilitação das licitantes será verificada nos seguintes sistemas/cadastros, sem prejuízo dos demais documentos exigidos neste Edital:</text:span></text:span></text:p>
      <text:p text:style-name="P82"><text:span text:style-name="Fonte_20_parág._20_padrão"><text:span text:style-name="T34">a) </text:span></text:span><text:span text:style-name="Fonte_20_parág._20_padrão"><text:span text:style-name="T18">SICAF - Sistema de Cadastramento Unificado de Fornecedores;</text:span></text:span></text:p>
      <text:p text:style-name="P82"><text:span text:style-name="Fonte_20_parág._20_padrão"><text:span text:style-name="T34">b) </text:span></text:span><text:span text:style-name="Fonte_20_parág._20_padrão"><text:span text:style-name="T18">CEIS - </text:span></text:span><text:span text:style-name="Fonte_20_parág._20_padrão"><text:span text:style-name="T34">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29">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29">atransparencia.gov.br/ceis/</text:span></text:span></text:a><text:span text:style-name="Fonte_20_parág._20_padrão"><text:span text:style-name="T34">);</text:span></text:span></text:p>
      <text:p text:style-name="P82"><text:span text:style-name="Fonte_20_parág._20_padrão"><text:span text:style-name="T34">c) </text:span></text:span><text:span text:style-name="Fonte_20_parág._20_padrão"><text:span text:style-name="T18">Cadastro Nacional de Condenações Cíveis por Improbidade Administrativa</text:span></text:span><text:span text:style-name="Fonte_20_parág._20_padrão"><text:span text:style-name="T34">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9">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9">adm/consultar_requerido.php</text:span></text:span></text:a><text:span text:style-name="Fonte_20_parág._20_padrão"><text:span text:style-name="T34">);</text:span></text:span></text:p>
      <text:p text:style-name="P39"><text:span text:style-name="Fonte_20_parág._20_padrão"><text:span text:style-name="T100"><text:tab/><text:tab/>d) </text:span></text:span><text:span text:style-name="Fonte_20_parág._20_padrão"><text:span text:style-name="T80">Certidão Negativa de Débitos Trabalhistas – CNDT</text:span></text:span><text:span text:style-name="Fonte_20_parág._20_padrão"><text:span text:style-name="T100"> </text:span></text:span><text:a xlink:type="simple" xlink:href="http://www.tst.jus.br/certidao" office:target-frame-name="_top" xlink:show="replace" text:style-name="Internet_20_link" text:visited-style-name="Visited_20_Internet_20_Link"><text:span text:style-name="Fonte_20_parág._20_padrão"><text:span text:style-name="T112">(</text:span></text:span></text:a><text:a xlink:type="simple" xlink:href="http://www.tst.jus.br/certidao" office:target-frame-name="_top" xlink:show="replace" text:style-name="Internet_20_link" text:visited-style-name="Visited_20_Internet_20_Link"><text:span text:style-name="Fonte_20_parág._20_padrão"><text:span text:style-name="T113">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13">)</text:span></text:span></text:a><text:a xlink:type="simple" xlink:href="http://www.tst.jus.br/certidao" office:target-frame-name="_top" xlink:show="replace" text:style-name="Internet_20_link" text:visited-style-name="Visited_20_Internet_20_Link"><text:span text:style-name="Fonte_20_parág._20_padrão"><text:span text:style-name="T100">.</text:span></text:span></text:a></text:p>
      <text:p text:style-name="P65">10.3 Para fins de habilitação, a licitante deverá apresentar, ainda, a seguinte documentação complementar:</text:p>
      <text:p text:style-name="P107"><text:span text:style-name="Fonte_20_parág._20_padrão"><text:span text:style-name="T98"><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81">(em campo próprio do sistema Compras Governamentais)</text:span></text:span><text:span text:style-name="Fonte_20_parág._20_padrão"><text:span text:style-name="T98">.<text:tab/></text:span></text:span></text:p>
      <text:p text:style-name="P107"><text:span text:style-name="Fonte_20_parág._20_padrão"><text:span text:style-name="T98"><text:tab/>10.3.2 Declaração expressa do responsável pela firma de que ela não está impedida de participar de licitações promovidas por órgãos ou entidade pública </text:span></text:span><text:span text:style-name="Fonte_20_parág._20_padrão"><text:span text:style-name="T81">(em campo próprio do sistema Compras Governamentais).</text:span></text:span><text:span text:style-name="Fonte_20_parág._20_padrão"><text:span text:style-name="T98"><text:tab/></text:span></text:span></text:p>
      <text:p text:style-name="P107"><text:span text:style-name="Fonte_20_parág._20_padrão"><text:span text:style-name="T98"><text:tab/>10.3.3 Declaração de ciência e concordância com as condições estabelecidas neste Edital e </text:span></text:span><text:soft-page-break/><text:span text:style-name="Fonte_20_parág._20_padrão"><text:span text:style-name="T98">seus Anexos, bem assim de cumprimento pleno dos requisitos habilitatórios previstos </text:span></text:span><text:span text:style-name="Fonte_20_parág._20_padrão"><text:span text:style-name="T81">(em campo próprio do sistema Compras Governamentais).</text:span></text:span></text:p>
      <text:p text:style-name="P108"><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32"><text:span text:style-name="Fonte_20_parág._20_padrão"><text:span text:style-name="T98">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81">(em campo próprio do sistema Compras Governamentais)</text:span></text:span><text:span text:style-name="Fonte_20_parág._20_padrão"><text:span text:style-name="T98">.</text:span></text:span></text:p>
      <text:list xml:id="list6760011103341701665" text:style-name="L4">
        <text:list-item>
          <text:list>
            <text:list-item>
              <text:list>
                <text:list-item>
                  <text:p text:style-name="P318">Declaração de regularidade (anexo III do edital);</text:p>
                </text:list-item>
              </text:list>
            </text:list-item>
          </text:list>
        </text:list-item>
      </text:list>
      <text:p text:style-name="P133">10.3.7 Atestado de capacidade técnico-operacional da empresa licitante, que comprove aptidão técnica, expedido por pessoa jurídica de direito público ou privado;</text:p>
      <text:p text:style-name="P133">10.3.7.1 O Atestado referido no item anterior deve comprovar que a licitante forneceu ou fornece serviço de SNOC (Security Network Operation Center), contemplando administração remota, monitoramento reativo e proativo em regime 24x7x365, com fornecimento de solução composta de pelo menos solução de firewall, detecção e prevenção de intrusão (IPS/IDS), filtro de conteúdo, mail relay, antispam, antivírus de rede e email e VPN (Virtual Private Network);</text:p>
      <text:p text:style-name="P133">10.3.8 Documento oficial do fabricante da solução, que deverá ser anexada à proposta comercial, comprovando o atendimento a todos os itens referidos no item anterior;</text:p>
      <text:p text:style-name="P108"><text:tab/>10.4 A verificação em sítios oficiais de órgão e entidades emissores de certidões constitui meio legal de prova.</text:p>
      <text:p text:style-name="P108">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08">10.5.1 Comprovada a impossibilidade de envio por meio da referida ferramenta, a critério do Pregoeiro, poderá ser utilizada outra forma de envio.</text:p>
      <text:p text:style-name="P108"><text:tab/>10.6 Se a documentação de habilitação não estiver completa e correta, ou contrariar qualquer dispositivo deste Edital e seus anexos, poderá o Pregoeiro considerar o proponente INABILITADO.</text:p>
      <text:p text:style-name="P108">10.7 Os documentos deverão ter validade expressa ou estabelecida em Lei, admitidos como válidos, no caso de omissão, os emitidos a menos de noventa dias.</text:p>
      <text:p text:style-name="P108">10.8 Não serão aceitos protocolos de entrega ou solicitação de documentos em substituição aos documentos requeridos no presente Edital e seus anexos.</text:p>
      <text:list xml:id="list7802544205098230442" text:style-name="L5">
        <text:list-item>
          <text:list>
            <text:list-item>
              <text:p text:style-name="P319"><text:soft-page-break/><text:span text:style-name="Fonte_20_parág._20_padrão"><text:span text:style-name="T33">Os documentos </text:span></text:span><text:span text:style-name="Fonte_20_parág._20_padrão"><text:span text:style-name="T16">dever</text:span></text:span><text:span text:style-name="Fonte_20_parág._20_padrão"><text:span text:style-name="T14">ão ser apresentados com validade em dia </text:span></text:span><text:span text:style-name="Fonte_20_parág._20_padrão"><text:span text:style-name="T31">na data de apresentação da proposta.</text:span></text:span></text:p>
            </text:list-item>
          </text:list>
        </text:list-item>
      </text:list>
      <text:p text:style-name="P107"><text:span text:style-name="Fonte_20_parág._20_padrão"><text:span text:style-name="T31"><text:s/>10.9.1 </text:span></text:span><text:span text:style-name="Fonte_20_parág._20_padrão"><text:span text:style-name="T14">Os documentos</text:span></text:span><text:span text:style-name="Fonte_20_parág._20_padrão"><text:span text:style-name="T31"> </text:span></text:span><text:span text:style-name="Fonte_20_parág._20_padrão"><text:span text:style-name="T14">apresentados com validade expirada, se não for falta sanável, acarretarão a INABILITAÇÃO do proponente.</text:span></text:span></text:p>
      <text:p text:style-name="P108">10.10 Para as Microempresas e Empresas de Pequeno Porte, a comprovação da regularidade fiscal observará a disciplina estabelecida nos artigos 42 e 43 da Lei Complementar nº 123, de 14/12/2006, regulamentados pelo art. 4º do Decreto nº 8.538/2015.</text:p>
      <text:p text:style-name="P108"><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08"><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08"><text:tab/>10.13 O licitante deverá declarar quaisquer fatos supervenientes à inscrição cadastral impeditivos de sua habilitação.</text:p>
      <text:p text:style-name="P109">10.14 Para habilitação no presente pregão serão exigidos os seguintes documentos:</text:p>
      <text:p text:style-name="P108"><text:tab/>a) prova de regularidade para com o Fundo de Garantia do Tempo de Serviço - FGTS (Certificado de Regularidade de FGTS - CRF);</text:p>
      <text:p text:style-name="P108"><text:tab/>b) prova de regularidade para com a Seguridade Social (Certidão Negativa de Débito - CND);</text:p>
      <text:p text:style-name="P108"><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07"><text:span text:style-name="Fonte_20_parág._20_padrão"><text:span text:style-name="T31">d) </text:span></text:span><text:span text:style-name="Fonte_20_parág._20_padrão"><text:span text:style-name="T14">certidão negativa de falência, recuperação judicial ou concordata</text:span></text:span><text:span text:style-name="Fonte_20_parág._20_padrão"><text:span text:style-name="T31">, expedida pelo distribuidor da sede da pessoa jurídica;</text:span></text:span></text:p>
      <text:p text:style-name="P107"><text:span text:style-name="Fonte_20_parág._20_padrão"><text:span text:style-name="T99">e) certidão de </text:span></text:span><text:span text:style-name="Fonte_20_parág._20_padrão"><text:span text:style-name="T82">regularidade trabalhista (CNDT)</text:span></text:span><text:span text:style-name="Fonte_20_parág._20_padrão"><text:span text:style-name="T99">;</text:span></text:span></text:p>
      <text:p text:style-name="P41"><text:span text:style-name="Fonte_20_parág._20_padrão"><text:span text:style-name="T29"><text:tab/><text:tab/><text:tab/></text:span></text:span><text:span text:style-name="Fonte_20_parág._20_padrão"><text:span text:style-name="T98">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text:span></text:span><text:soft-page-break/><text:span text:style-name="Fonte_20_parág._20_padrão"><text:span text:style-name="T98">ser atendidas, também, pelos licitantes cadastrados no SICAF.</text:span></text:span></text:p>
      <text:p text:style-name="P108"><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07"><text:span text:style-name="Fonte_20_parág._20_padrão"><text:span text:style-name="T98"><text:tab/>10.14.3 </text:span></text:span><text:span text:style-name="Fonte_20_parág._20_padrão"><text:span text:style-name="T8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08">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08">10.16 O licitante se responsabilizará pelo endereço fornecido, de modo que, qualquer alteração deste endereço eletrônico deverá ser comunicada ao CNMP, considerando-se válida toda correspondência enviada ao endereço constante dos autos;</text:p>
      <text:p text:style-name="P108">10.17 Em se tratando de comunicação enviada pelo correio eletrônico, considera-se intimado o licitante no primeiro dia útil seguinte ao envio, iniciando-se a contagem do prazo no dia imediatamente posterior ao da intimação.</text:p>
      <text:p text:style-name="P108"><text:s/><text:tab/><text:tab/></text:p>
      <text:h text:style-name="P235" text:outline-level="2">11 - DAS PENALIDADES</text:h>
      <text:p text:style-name="P110"><text:tab/></text:p>
      <text:p text:style-name="P82"><text:span text:style-name="Fonte_20_parág._20_padrão"><text:span text:style-name="T44"><text:tab/>11.1 A</text:span></text:span><text:span text:style-name="Fonte_20_parág._20_padrão"><text:span text:style-name="T39"> licitante que descumprir quaisquer das cláusulas ou condições do presente edital ficará sujeito às penalidades previstas nas Leis nº 10.520/2002 e 8.666/93.</text:span></text:span></text:p>
      <text:p text:style-name="P124"><text:span text:style-name="Fonte_20_parág._20_padrão"><text:span text:style-name="T44">11.2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11"><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11"><text:tab/>a) advertência;</text:p>
      <text:p text:style-name="P113"><text:soft-page-break/>b) multa, a ser recolhida no prazo máximo de 5 (cinco) dias úteis, a contar da comunicação oficial, nas hipóteses previstas no item 7- Penalidades, do Termo de Referência - Anexo I do Edital.</text:p>
      <text:p text:style-name="P134">c) suspensão temporária de participação em licitação e impedimento de contratar com a Administração, por até 2 (dois) anos;</text:p>
      <text:p text:style-name="P125">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8260865916907083495" text:style-name="L6">
        <text:list-item>
          <text:list>
            <text:list-item>
              <text:p text:style-name="P279">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50">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0">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0">11.7 De acordo com o artigo 88, da Lei nº 8.666/93, serão aplicadas as sanções previstas nos incisos III e IV do artigo 87 do referida lei, à CONTRATADA ou aos profissionais que, em razão dos contratos regidos pela citada lei:</text:p>
      <text:p text:style-name="P50">a) tenham sofrido condenação definitiva por praticarem, por meios dolosos, fraudes fiscais no recolhimento de quaisquer tributos;</text:p>
      <text:p text:style-name="P50">b) tenham praticado atos ilícitos visando a frustrar os objetivos da licitação;</text:p>
      <text:p text:style-name="P50">c) demonstrem não possuir idoneidade para contratar com a Administração em virtude de atos ilícitos praticados.</text:p>
      <text:p text:style-name="P50">11.8 Da aplicação das penas definidas no § 1º e no art. 87, da Lei n.º 8.666/93, exceto para aquela definida no inciso IV, caberá recurso no prazo de 05(cinco) dias úteis da data de intimação do ato.</text:p>
      <text:p text:style-name="P82"><text:span text:style-name="Fonte_20_parág._20_padrão"><text:span text:style-name="T29">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45"> </text:span></text:span><text:span text:style-name="Fonte_20_parág._20_padrão"><text:span text:style-name="T29">requerida após 2 (dois) anos de sua aplicação.</text:span></text:span></text:p>
      <text:p text:style-name="P50"><text:soft-page-break/>11.10 Na comunicação da aplicação da penalidade de que trata o item anterior, serão informados o nome e a lotação da autoridade que aplicou a sanção, bem como daquela competente para decidir sobre o recurso.</text:p>
      <text:p text:style-name="P5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0"><text:s/><text:tab/><text:tab/></text:p>
      <text:p text:style-name="P60">12 – DOS RECURSOS ADMINISTRATIVOS</text:p>
      <text:p text:style-name="P70"/>
      <text:p text:style-name="P71">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82"><text:span text:style-name="Fonte_20_parág._20_padrão"><text:span text:style-name="T24"><text:tab/></text:span></text:span><text:span text:style-name="Fonte_20_parág._20_padrão"><text:span text:style-name="T35">12.2 A falta de manifestação de intenção de recurso, imediata e motivada, da licitante quanto ao resultado do certame importará preclusão do direito recursal. Os recursos imotivados ou insubsistentes não serão recebidos.</text:span></text:span></text:p>
      <text:p text:style-name="P72"><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72"><text:tab/>12.4 Declarada a vencedora da licitação, não havendo manifestação das demais licitantes quanto à intenção de interpor recurso, ou julgados os que interpostos forem, será o procedimento submetido ao Ordenador de Despesas para homologação.</text:p>
      <text:p text:style-name="P72">12.5 Encerrada a sessão pública, a ata respectiva será disponibilizada imediatamente na internet para acesso livre de todos os licitantes e à sociedade.</text:p>
      <text:p text:style-name="P11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14">12.7 No caso de declaração de inidoneidade, prevista no inciso IV do art. 87 da Lei nº 8.666/93, caberá defesa no prazo de 10 (dez) dias úteis a contar da intimação do ato.</text:p>
      <text:list xml:id="list2954567294907097889" text:style-name="L7">
        <text:list-item>
          <text:list>
            <text:list-item>
              <text:p text:style-name="P266">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52"/>
      <text:p text:style-name="P110"/>
      <text:p text:style-name="P61"><text:soft-page-break/>13 – DO SERVIÇO E DA ASSINATURA DO CONTRATO</text:p>
      <text:p text:style-name="Standard"/>
      <text:p text:style-name="P39"><text:s/><text:tab/><text:tab/><text:span text:style-name="Fonte_20_parág._20_padrão"><text:span text:style-name="T29">13.1 A vigência do contrato será de 60 (sessenta) meses, a contar da data da assinatura.</text:span></text:span></text:p>
      <text:p text:style-name="P50"><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50"><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50"><text:tab/>13.4 Na prestação dos serviços objeto deste pregão, deverão ser observadas as especificações e demais orientações descritas neste Edital e no Termo de Referência (Anexo I).</text:p>
      <text:p text:style-name="P50"><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50"><text:tab/>13.6 A Nota de Empenho poderá ser anulada a qualquer tempo, independente de notificação ou interpelação judicial ou extrajudicial, com base nos motivos previstos nos arts. 77 e 78, na forma do art. 79, da Lei nº 8.666/93.</text:p>
      <text:p text:style-name="P50"/>
      <text:p text:style-name="P63">14 – DAS OBRIGAÇÕES DA CONTRATADA E DO CONTRATANTE</text:p>
      <text:p text:style-name="P101"/>
      <text:p text:style-name="P50">14.1 São as constantes no Anexo I deste Edital e na Minuta de Contrato;</text:p>
      <text:p text:style-name="P50">14.2 A contratada deverá manter, durante toda a execução do contrato, em compatibilidade com as obrigações por ele assumidas, todas as condições de habilitação e qualificação exigidas na licitação.</text:p>
      <text:p text:style-name="P62"/>
      <text:h text:style-name="P233" text:outline-level="2">15 – DA DOTAÇÃO</text:h>
      <text:p text:style-name="P50"><text:tab/></text:p>
      <text:p text:style-name="P82"><text:span text:style-name="Fonte_20_parág._20_padrão"><text:span text:style-name="T29"><text:tab/>15.1 </text:span></text:span><text:span text:style-name="Fonte_20_parág._20_padrão"><text:span text:style-name="T94">As despesas com a execução do presente Contrato correrão à conta da Programa controle da atuação administrativa e financeira do Ministério Público, Natureza de Despesa 3.3.90.39.27 – suporte de infraestrutura de TI, constante do orçamento do CNMP para este fim. <text:s text:c="2"/></text:span></text:span></text:p>
      <text:p text:style-name="P50"/>
      <text:h text:style-name="P233" text:outline-level="2">16– DO PAGAMENTO</text:h>
      <text:p text:style-name="P50"><text:tab/></text:p>
      <text:list xml:id="list8569660669271398759" text:style-name="L8">
        <text:list-item>
          <text:list>
            <text:list-item>
              <text:p text:style-name="P269"><text:soft-page-break/><text:span text:style-name="Fonte_20_parág._20_padrão"><text:span text:style-name="T38">O pagamento será efetuado conforme o item 10 do Termo de Referência</text:span></text:span></text:p>
            </text:list-item>
          </text:list>
        </text:list-item>
      </text:list>
      <text:p text:style-name="P39"><text:span text:style-name="Fonte_20_parág._20_padrão"><text:span text:style-name="T29"><text:tab/><text:tab/></text:span></text:span></text:p>
      <text:h text:style-name="P234" text:outline-level="2">17 – DA FISCALIZAÇÃO DO CONTRATO</text:h>
      <text:p text:style-name="P101"/>
      <text:p text:style-name="P50">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50"><text:tab/>17.1.2 As decisões e providências que ultrapassarem a competência do representante deverão ser solicitadas ao seu gestor, em tempo hábil para adoção das medidas convenientes.</text:p>
      <text:p text:style-name="P50"><text:tab/>17.2 Da mesma forma, a Adjudicatária deverá indicar um preposto para, se aceito pelo CNMP representá-la na execução do Contrato.</text:p>
      <text:p text:style-name="P50"><text:tab/>17.3 Nos termos da Lei nº 8.666/93 constituirá documento de autorização para a execução dos serviços o Contrato Assinado, acompanhado da Nota de Empenho.</text:p>
      <text:p text:style-name="P50"><text:tab/>17.4 O Conselho Nacional do Ministério Público, poderá rejeitar, no todo ou em parte, os serviços prestados, se em desacordo com o Contrato.</text:p>
      <text:list xml:id="list8017521110128234291" text:style-name="L9">
        <text:list-item>
          <text:list>
            <text:list-item>
              <text:p text:style-name="P265">Quaisquer exigências da Fiscalização, inerentes ao Objeto do Contrato, deverão ser prontamente atendidas pela Adjudicatária, sem ônus para o CNMP.</text:p>
            </text:list-item>
            <text:list-item>
              <text:p text:style-name="P270"><text:span text:style-name="Fonte_20_parág._20_padrão"><text:span text:style-name="T29">Analisar demais condições conforme descritas no Termo de Referência do anexo I deste edital.</text:span></text:span></text:p>
            </text:list-item>
          </text:list>
        </text:list-item>
      </text:list>
      <text:p text:style-name="P105"/>
      <text:h text:style-name="P233" text:outline-level="2">18 - DAS DISPOSIÇÕES FINAIS</text:h>
      <text:p text:style-name="P50"/>
      <text:p text:style-name="P82"><text:span text:style-name="Fonte_20_parág._20_padrão"><text:span text:style-name="T29">18.1 A autoridade competente do CNMP, poderá </text:span></text:span><text:span text:style-name="Fonte_20_parág._20_padrão"><text:span text:style-name="T11">anular ou revogar</text:span></text:span><text:span text:style-name="Fonte_20_parág._20_padrão"><text:span text:style-name="T29">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82"><text:span text:style-name="Fonte_20_parág._20_padrão"><text:span text:style-name="T29">18.2 A anulação do procedimento licitatório por motivo de ilegalidade não gera a obrigação de indenizar, por parte da Administração, ressalvado o disposto no parágrafo único do art. 59 da Lei nº 8.666/93.</text:span></text:span></text:p>
      <text:p text:style-name="P50">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text:soft-page-break/>orçamentária e financeira para os acréscimos que se fizerem necessários, respeitados os limites legais.</text:p>
      <text:p text:style-name="P82"><text:span text:style-name="Fonte_20_parág._20_padrão"><text:span text:style-name="T29">18.4 </text:span></text:span><text:span text:style-name="Fonte_20_parág._20_padrão"><text:span text:style-name="T36">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29">, sendo possível ao Pregoeiro solicitar pareceres técnicos, pedir esclarecimentos e promover diligências em qualquer fase do presente certame e sempre que julgar necessário.</text:span></text:span></text:p>
      <text:p text:style-name="P50">18.5 As proponentes assumem todos os custos de preparação e apresentação de suas propostas e o CNMP não será, em nenhum caso, responsável por esses custos, independente da condução ou do resultado do processo licitatório.</text:p>
      <text:p text:style-name="P50"><text:tab/>18.6 Após apresentação da proposta, não caberá desistência, salvo por motivo justo decorrente de fato superveniente e aceito pelo Pregoeiro.</text:p>
      <text:p text:style-name="P50">18.7 Para fins de aplicação das sanções administrativas constantes no item 11 do presente Edital, o lance é considerado proposta.</text:p>
      <text:p text:style-name="P50"><text:tab/>18.8 Na contagem dos prazos estabelecidos neste Edital e seus anexos, excluir-se-á o dia do início e incluir-se-á o do vencimento. Só se iniciam e vencem os prazos nos dias úteis em que houver expediente no CNMP.</text:p>
      <text:p text:style-name="P82"><text:span text:style-name="Fonte_20_parág._20_padrão"><text:span text:style-name="T29"><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29">www.comprasgovern</text:span></text:span></text:a><text:a xlink:type="simple" xlink:href="http://www.comprasgovernamentais.gov.br/" office:target-frame-name="_top" xlink:show="replace" text:style-name="Internet_20_link" text:visited-style-name="Visited_20_Internet_20_Link"><text:span text:style-name="Hyperlink"><text:span text:style-name="T29">amentais.gov.br</text:span></text:span></text:a><text:span text:style-name="Fonte_20_parág._20_padrão"><text:span text:style-name="T29">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31">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31">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31">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31">d=242</text:span></text:span></text:a><text:span text:style-name="Internet_20_link"><text:span text:style-name="T43">, </text:span></text:span><text:span text:style-name="Internet_20_link"><text:span text:style-name="T111">ou, ainda, na sede do Conselho Nacional do Ministério Público, sediado no Setor de Administração Federal Sul - SAFS, Quadra 2, Lote 3, Ed. Adail Belmonte</text:span></text:span><text:span text:style-name="Internet_20_link"><text:span text:style-name="T114"> </text:span></text:span><text:span text:style-name="Internet_20_link"><text:span text:style-name="T97">– Sala T008</text:span></text:span><text:span text:style-name="Internet_20_link"><text:span text:style-name="T114"> </text:span></text:span><text:span text:style-name="Internet_20_link"><text:span text:style-name="T111"><text:s/>(Comissão Permanente de Licitação).</text:span></text:span></text:p>
      <text:p text:style-name="P50">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0">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0">18.12 O CNMP não é unidade cadastradora do SICAF, apenas realiza consulta junto ao mesmo.</text:p>
      <text:p text:style-name="P86"><text:span text:style-name="Fonte_20_parág._20_padrão"><text:span text:style-name="T29">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29">cpl@cnmp.mp.br</text:span></text:span></text:a><text:span text:style-name="Internet_20_link"><text:span text:style-name="T42">.</text:span></text:span></text:p>
      <text:p text:style-name="P87"><text:span text:style-name="Internet_20_link"><text:span text:style-name="T111">18.14 O foro da Justiça Federal da cidade de Brasília-DF é o competente para dirimir </text:span></text:span><text:soft-page-break/><text:span text:style-name="Internet_20_link"><text:span text:style-name="T111">quaisquer questões judiciais resultantes deste Edital.</text:span></text:span></text:p>
      <text:p text:style-name="P74"/>
      <text:p text:style-name="P19">Brasília, <text:s text:c="9"/>de <text:s text:c="19"/>de <text:s/>2016</text:p>
      <text:p text:style-name="P19"/>
      <text:p text:style-name="P19"/>
      <text:p text:style-name="P49"><text:span text:style-name="Fonte_20_parág._20_padrão"><text:span text:style-name="T14">Marciel Rubens da Silva</text:span></text:span></text:p>
      <text:p text:style-name="P24">Pregoeiro/CNMP</text:p>
      <text:p text:style-name="P272">EDITAL DE LICITAÇÃO Nº 16/2016</text:p>
      <text:p text:style-name="P7">MODALIDADE – PREGÃO ELETRÔNICO</text:p>
      <text:p text:style-name="P37"><text:span text:style-name="Fonte_20_parág._20_padrão"><text:span text:style-name="T4">PROCESSO Nº</text:span></text:span><text:span text:style-name="Fonte_20_parág._20_padrão"><text:span text:style-name="T72"> 0.00.002.000597/2016-86</text:span></text:span></text:p>
      <text:p text:style-name="P7">UASG – 590001</text:p>
      <text:p text:style-name="P158"/>
      <text:p text:style-name="P158">ANEXO I</text:p>
      <text:p text:style-name="P159"/>
      <text:p text:style-name="P160">TERMO DE REFERÊNCIA</text:p>
      <text:p text:style-name="P161"/>
      <text:p text:style-name="Text_20_body"/>
      <text:p text:style-name="P137"><text:span text:style-name="Fonte_20_parág._20_padrão"><text:span text:style-name="T71">SOLUÇÃO INTEGRADA DE SEGURANÇA DE PERÍMETRO</text:span></text:span></text:p>
      <text:p text:style-name="P139"/>
      <text:p text:style-name="P138"/>
      <text:list xml:id="list3302007283895205363" text:style-name="L10">
        <text:list-item>
          <text:p text:style-name="P239">DO OBJETO</text:p>
        </text:list-item>
      </text:list>
      <text:p text:style-name="P162"/>
      <text:p text:style-name="P164"><text:span text:style-name="Fonte_20_parág._20_padrão"><text:span text:style-name="T92">Contratação de empresa especializada para o fornecimento de serviço de proteção, controle e resposta a incidentes de rede, monitoração dos serviços de filtro de pacote, controle de aplicação, administração de largura de banda, QoS, suporte para conexões VPN IPSec e SSL, IPS, prevenção contra ameaças de vírus, </text:span></text:span><text:span text:style-name="Fonte_20_parág._20_padrão"><text:span text:style-name="T88">spywares</text:span></text:span><text:span text:style-name="Fonte_20_parág._20_padrão"><text:span text:style-name="T92"> e </text:span></text:span><text:span text:style-name="Fonte_20_parág._20_padrão"><text:span text:style-name="T88">malwares</text:span></text:span><text:span text:style-name="Fonte_20_parág._20_padrão"><text:span text:style-name="T92"> </text:span></text:span><text:span text:style-name="Fonte_20_parág._20_padrão"><text:span text:style-name="T89">Zero Day</text:span></text:span><text:span text:style-name="Fonte_20_parág._20_padrão"><text:span text:style-name="T92">, filtro de URL, controle de transmissão de dados e acesso à internet com uso de solução, do tipo appliance, com características de </text:span></text:span><text:span text:style-name="Fonte_20_parág._20_padrão"><text:span text:style-name="T88">Next Generation Firewall</text:span></text:span><text:span text:style-name="Fonte_20_parág._20_padrão"><text:span text:style-name="T92"> (NGFW), fazendo parte do serviço o fornecimento, a instalação, configuração de hardware e softwares da solução, <text:s/>para o Conselho Nacional do Ministério Público, conforme especificações constantes neste termo de referência.</text:span></text:span></text:p>
      <text:p text:style-name="P138"/>
      <text:list xml:id="list141410713595027" text:continue-numbering="true" text:style-name="L10">
        <text:list-item>
          <text:p text:style-name="P246"><text:span text:style-name="Fonte_20_parág._20_padrão"><text:span text:style-name="T78">JUSTIFICATIVA</text:span></text:span></text:p>
        </text:list-item>
      </text:list>
      <text:p text:style-name="P162"/>
      <text:p text:style-name="P168"><text:span text:style-name="Fonte_20_parág._20_padrão"><text:span text:style-name="T36"><text:s/>O Conselho Nacional do Ministério Público – CNMP, cada vez mais tem papel preponderante na realidade de como atua o Ministério Público brasileiro. Na verdade, não teria como ser diferente, uma vez que a própria Constituição Federal registra de maneira clara e direta as atribuições que ensejaram a criação e definem a atuação do órgão.</text:span></text:span></text:p>
      <text:p text:style-name="P172">Como órgão de controle externo da atuação do Ministério Público é de se esperar que meios modernos e eficazes sejam adotados para cumprir de maneira adequada a tarefa, além de contribuírem na prestação de contas à sociedade, observando os princípios mais básicos da transparência pública.</text:p>
      <text:p text:style-name="P172"><text:soft-page-break/>Somando-se a isso, ainda existe a preocupação premente de que a imagem institucional do CNMP seja sempre preservada de fatores externos e nocivos, muitas vezes utilizando-se de iniciativas que visam desenvolver e difundir mentalidade acerca da importância da segurança institucional.</text:p>
      <text:p text:style-name="P172">Para que se mantenha imaculada a imagem institucional é necessária que seus integrantes sempre compreendam os requisitos de eficiência e idoneidade adotando medidas cabíveis para incorporem esses conceitos.</text:p>
      <text:p text:style-name="P173"><text:span text:style-name="Fonte_20_parág._20_padrão"><text:span text:style-name="T29">Ações diversas são realizadas neste sentido, como o desenvolvimento de sistemas informatizados, preparados com auditoria e controle de segurança, tudo isso impulsionado pela preocupação em se estimular a busca de tecnologias inovadoras que facilitem e otimizem os controles desejados, nos níveis adequados à demanda.</text:span></text:span></text:p>
      <text:p text:style-name="P168"><text:span text:style-name="Fonte_20_parág._20_padrão"><text:span text:style-name="T46">Com o objetivo de aprimorar a atuação constitucional reservada ao Conselho, muitas dessas ações foram planejadas e registradas com o Planejamento Estratégico CNMP para o ciclo 2010-2017</text:span></text:span><text:span text:style-name="Fonte_20_parág._20_padrão"><text:span text:style-name="T115"> </text:span></text:span><text:span text:style-name="Fonte_20_parág._20_padrão"><text:span text:style-name="T46">e, como não podia ser diferente, muitas delas envolvem Tecnologia da Informação – TI.</text:span></text:span></text:p>
      <text:p text:style-name="P168"><text:span text:style-name="Fonte_20_parág._20_padrão"><text:span text:style-name="T46">O objetivo estratégico citado no parágrafo anterior desdobra-se no eixo Sustentação do Ambiente Computacional, principalmente, nas iniciativas Gestão de Contratos Continuados para a Área de Infraestrutura </text:span></text:span><text:span text:style-name="Fonte_20_parág._20_padrão"><text:span text:style-name="T47">e no eixo – Promoção da Segurança da Informação na iniciativa Ampliação da Segurança de PerímetroSRV08 - Renovação parcial do parque tecnológico</text:span></text:span><text:span text:style-name="Fonte_20_parág._20_padrão"><text:span text:style-name="T46">, constante do PDTI do CNMP para o ano 2015. As ações concentram os investimentos em ativos destinados a aumentar a robustez do ambiente operacional do Conselho, elevando os níveis de performance, segurança e de tolerâncias a falhas a fim de garantir a qualidade e níveis dos serviços providos.</text:span></text:span></text:p>
      <text:p text:style-name="P172">Neste mesmo contexto, cabe ainda o registro que, foi implantado o Sistema de Processo Eletrônico do CNMP, batizado de sistema ELO, o qual foi concebido e programado para possibilitar maior celeridade na tramitação processual, conferindo ao órgão maior capacidade em atender o público pretendido. Esse sistema, é responsável pela mudança da forma como os autos processuais são produzidos e trabalhados, passando a ser totalmente digitais e eletrônicos.</text:p>
      <text:p text:style-name="P172">A fim de complementar esse novo sistema, entrará no ar também nova sistemática de publicação dos atos do CNMP por intermédio do Diário Eletrônico que terá a função de substituir, em grande parte, a sistemática adotada atualmente que envolve publicações oficiais menos acessíveis.</text:p>
      <text:p text:style-name="P172">Em contrapartida, com base nos objetivos e ações de melhoria da atuação do CNMP impostos, faz-se necessário que o Conselho também tenha meios para obter informações sensíveis para que seja possível a realização de auditorias e outras contramedidas em casos de riscos que tenham se concretizado, a fim de que a segurança institucional possa ser mantida junto com a própria imagem institucional.</text:p>
      <text:p text:style-name="P173"><text:span text:style-name="Fonte_20_parág._20_padrão"><text:span text:style-name="T29">Logo, para que esses dois sistemas funcionem plenamente, outras ações de TI complementares foram planejadas e formalizadas visando especificamente subsidiar as questões </text:span></text:span><text:soft-page-break/><text:span text:style-name="Fonte_20_parág._20_padrão"><text:span text:style-name="T29">relativas à segurança institucional por meio da adoção ou melhoria dos mecanismos de respostas a incidentes que venham ocorrem nesses novos serviços.</text:span></text:span></text:p>
      <text:p text:style-name="P173"><text:span text:style-name="Fonte_20_parág._20_padrão"><text:span text:style-name="T48">Nesta linha, as iniciativas de Gestão de Contratos Continuados para a Área de Infraestrutura e Ampliação da Segurança de Perímetro são iniciativas de TI que, em sua essência, foram planejadas para</text:span></text:span><text:span text:style-name="Fonte_20_parág._20_padrão"><text:span text:style-name="T101"> tratar os aspectos estruturantes das outras ações, e contribuem para concretizar as medidas necessárias para salvaguarda das questões relativas à segurança e imagem institucional.</text:span></text:span></text:p>
      <text:p text:style-name="P169">Então, para atender a atender a nova realidade do CNMP, a qual demanda publicação de serviços visando a maior disponibilidade possível, a STI realizou processo de compra de dois novos canais de comunicação de dados, que funcionarão em contingência ativa, com características adequadas para tal finalidade como forma de substituir os atuais. Estes canais, por sua vez, não possuem qualquer serviço de segurança ou controle de banda, o que torna necessária a contratação da solução objeto deste termo.</text:p>
      <text:p text:style-name="P168"><text:span text:style-name="Fonte_20_parág._20_padrão"><text:span text:style-name="T46">A contratação da solução de segurança sob a forma de serviço continuado visa atender aos princípios de eficiência e economicidade, visto que a simples aquisição do equipamento que sustenta a solução não seria suficiente para atender às necessidades do CNMP, que incluem, por exemplo, o monitoramento de acessos e tentativas de ataque, 24 horas do dia, 7 dias por semana. Além disso, seriam necessários investimentos em instalação, configuração, manutenção, suporte, atualização, preservação da disponibilidade e treinamento de técnicos do CNMP para a administração da solução. Pesa ainda a questão de obsolescência inerente a equipamentos de informática, tanto com relação à capacidade do dispositivo em atender a uma determinada demanda e seu crescimento, quanto à qualidade e à eficiência técnica. A constante evolução das ameaças e a correspondente necessidade de resposta dos algoritmos de detecção e prevenção de intrusão e códigos maliciosos formam desafios difíceis de serem continuamente superados. Contratados sob a forma de serviço, os equipamentos obsoletos ou tecnicamente defasados envolvidos na solução podem ser substituídos quando não mais atenderem ao acordo de nível de serviço (SLA) ou deixarem de ser viáveis tecnicamente e/ou economicamente</text:span></text:span></text:p>
      <text:p text:style-name="P168"><text:span text:style-name="Fonte_20_parág._20_padrão"><text:span text:style-name="T46">O prazo de vigência contratual de </text:span></text:span><text:span text:style-name="Fonte_20_parág._20_padrão"><text:span text:style-name="T28">60</text:span></text:span><text:span text:style-name="Fonte_20_parág._20_padrão"><text:span text:style-name="T46"> meses é necessário para permitir não só a empresa a amortização do seu investimento nos equipamentos que serão adquiridos para prestação do serviço, possibilitando diminuir o valor cobrado devido a segurança de retorno do investimento, propiciando ao CNMP a economia na contratação do serviço, bem como se torna mais eficiente do ponto de vista da continuidade do serviço uma vez que, a cada troca de fornecedor do serviço, uma série de atividades prévias e posteriores ao vencimento do contrato precisam ser desenvolvidas, como migração do ambiente para nova solução, reabsorção do conhecimento da infraestrutura do CNMP pela nova empresa, recapacitação dos servidores do órgão caso haja troca de tecnologia, dentre outras. Atividades que oneram e impactam diretamente em um serviço de tal criticidade.</text:span></text:span></text:p>
      <text:p text:style-name="P142"/>
      <text:list xml:id="list141410493479565" text:continue-numbering="true" text:style-name="L10">
        <text:list-item>
          <text:p text:style-name="P246"><text:soft-page-break/><text:span text:style-name="Fonte_20_parág._20_padrão"><text:span text:style-name="T78">DESCRIÇÃO DOS SERVIÇOS</text:span></text:span></text:p>
        </text:list-item>
      </text:list>
      <text:p text:style-name="P175"/>
      <text:list xml:id="list141410326354560" text:continue-numbering="true" text:style-name="L10">
        <text:list-item>
          <text:list>
            <text:list-item>
              <text:p text:style-name="P282">A CONTRATADA deverá monitorar, operar e administrar os serviços da solução de forma remota, em regime de 24(vinte e quatro) horas por dia, 7(sete) dias da semana, 365 (trezentos e sessenta e cinco) dias por ano.</text:p>
            </text:list-item>
            <text:list-item>
              <text:p text:style-name="P282">A CONTRATADA deverá manter atualizados os equipamentos destinados à execução dos serviços, implementando as últimas versões estáveis (se for o caso), atualizações e correções de hardware e software recomendadas pelo fabricante, de modo a assegurar a plena integridade, segurança e o desempenho do ambiente em produção, de forma programada em acordo com a equipe de infraestrutura de produção do CNMP.</text:p>
            </text:list-item>
            <text:list-item>
              <text:p text:style-name="P282">A CONTRATADA deverá, por meio da administração remota, ser capaz de implementar políticas, regras, filtros ou quaisquer outros recursos e implementações lógicas, necessárias a manutenção do serviço em conformidade com o especificado. As solicitações de alterações e inclusões de novos políticas, regras e filtros efetuados pelo contratante não serão limitadas e deverão ser implementadas, de acordo com o SLA. As solicitações poderão ser feitas e acompanhadas pelo contratante via portal web seguro, por número telefônico gratuito e e-mail.</text:p>
            </text:list-item>
            <text:list-item>
              <text:p text:style-name="P284">A CONTRATADA deverá criar contas de acesso privilegiado à administração dos serviços para a equipe técnica do CONTRATANTE, que permitam a execução de funções de administração da solução, em especial alterações e inclusões de novas políticas, regras e filtros. Todos os acessos à administração dos serviços, inclusive aqueles efetuados pela contratada, deverão ser autenticados, criptografados e registrados para posterior auditoria.</text:p>
            </text:list-item>
            <text:list-item>
              <text:p text:style-name="P282">Caberá à CONTRATADA o registro, monitoração, triagem e classificação prévia de severidade de todos os alertas de incidentes emitidos pelos serviços administrados, em especial os relacionados a tentativas de ataques em direção à rede do CONTRATANTE ou por ela originados; e adotar, de imediato, as medidas de tratamento automático que forem acordadas com o CONTRATANTE, cabendo a este a classificação final da severidade. Tais medidas estarão relacionadas com o grau de severidade constante na assinatura do ataque indicado pelo Serviço de Prevenção de Intrusão. Para incidentes de maior grau de severidade, a CONTRATADA deverá notificar a equipe técnica do CONTRATANTE por ligação telefônica, correio eletrônico e mensagens SMS (Short Message Service).</text:p>
            </text:list-item>
            <text:list-item>
              <text:p text:style-name="P282">Caso seja necessária a instalação de equipamentos de administração da solução nas instalações do CONTRATANTE, a CONTRATADA deverá fornecer todos os recursos necessários para tanto, incluindo a disponibilização de rack adequado à instalação dos equipamentos. O CONTRATANTE ficará responsável apenas pelo fornecimento de alimentação elétrica e portas lógicas para as conexões.</text:p>
            </text:list-item>
            <text:list-item>
              <text:p text:style-name="P282"><text:soft-page-break/>O acesso aos equipamentos de administração eventualmente hospedados no CNMP dar-se-á por meio de VPNs via Internet, a serem implementadas pela CONTRATADA. De forma a possibilitar a administração remota, a CONTRATADA poderá optar por proceder a instalação e a manutenção de canal de comunicação direto com os equipamentos sob sua responsabilidade, devendo se responsabilizar e garantir total segurança para este acesso. Atuações locais, que necessitem de acesso físico direto ao ambiente e ao equipamento, deverão ser previamente comunicados e acordados com a equipe do CNMP.</text:p>
            </text:list-item>
            <text:list-item>
              <text:p text:style-name="P283">Todos os equipamentos responsáveis pela execução dos serviços contratados deverão ser acessíveis a partir de plataformas de gerenciamento SNMP localizadas na rede interna do CONTRATANTE.</text:p>
            </text:list-item>
            <text:list-item>
              <text:p text:style-name="P282">Os equipamentos que compõem a solução deverão ter seu funcionamento restrito às suas funções, não podendo interferir ou causar lentidão no funcionamento das redes locais das unidades do CONTRATANTE.</text:p>
            </text:list-item>
            <text:list-item>
              <text:p text:style-name="P282">Após a assinatura do contrato, o contratante informará à contratada os endereços IP dos seus sistemas de gerenciamento de rede (NMS) que deverão estar autorizados a realizar consultas SNMP (get) nos equipamentos da rede e o nome da comunidade (community string) que deverá ser configurado.</text:p>
            </text:list-item>
            <text:list-item>
              <text:p text:style-name="P283">A instalação, remoção ou desabilitação das funcionalidades dos equipamentos deverá, sempre que possível, ser realizada sem que outros componentes da rede local do CONTRATANTE necessitem de configuração adicional.</text:p>
            </text:list-item>
            <text:list-item>
              <text:p text:style-name="P283">A CONTRATADA deverá desempenhar suas atividades por intermédio de técnicos devidamente especializados e qualificados nos equipamentos que darão suporte aos serviços e caso seja constatada a falta de conhecimento mínimo necessário para operação da solução por parte do prestador de serviço, a equipe técnica do Conselho poderá solicitar sua substituição por técnico devidamente qualificado.</text:p>
            </text:list-item>
            <text:list-item>
              <text:p text:style-name="P283">A empresa proponente deverá fazer constar em sua proposta a marca e o modelo dos equipamentos que darão suporte aos serviços descritos.</text:p>
            </text:list-item>
          </text:list>
        </text:list-item>
      </text:list>
      <text:p text:style-name="P179"/>
      <text:list xml:id="list141408893713216" text:continue-numbering="true" text:style-name="L10">
        <text:list-item>
          <text:p text:style-name="P246"><text:bookmark-start text:name="_Ref292810875"/><text:span text:style-name="Fonte_20_parág._20_padrão"><text:span text:style-name="T78">DAS </text:span></text:span><text:bookmark-end text:name="_Ref292810875"/><text:span text:style-name="Fonte_20_parág._20_padrão"><text:span text:style-name="T77">ESPECIFICAÇÕES TÉCNICAS MÍNIMAS</text:span></text:span></text:p>
        </text:list-item>
      </text:list>
      <text:p text:style-name="P180"/>
      <text:p text:style-name="P138">CARACTERÍSTICAS GERAIS</text:p>
      <text:p text:style-name="P142"/>
      <text:p text:style-name="P181"><text:span text:style-name="Fonte_20_parág._20_padrão"><text:span text:style-name="T94">Os serviços deverão ser prestados por um </text:span></text:span><text:span text:style-name="Fonte_20_parág._20_padrão"><text:span text:style-name="T10">conjunto de equipamentos em </text:span></text:span><text:span text:style-name="Fonte_20_parág._20_padrão"><text:span text:style-name="T49">cluster (exceto para aqueles itens onde especifica-se o contrário)</text:span></text:span><text:span text:style-name="Fonte_20_parág._20_padrão"><text:span text:style-name="T94">,, do tipo </text:span></text:span><text:span text:style-name="Fonte_20_parág._20_padrão"><text:span text:style-name="T86">appliance</text:span></text:span><text:span text:style-name="Fonte_20_parág._20_padrão"><text:span text:style-name="T94">, não sendo admitidas alternativas baseadas em computadores de uso geral/comum. Esses equipamentos deverão ser fornecidos pela CONTRATADA e instalados na rede da Sede do CNMP. Os equipamentos deverão suportar a implantação de zona desmilitarizada (DMZ), além de segmentos de distintos de rede, como externa e interna. Todos os </text:span></text:span><text:soft-page-break/><text:span text:style-name="Fonte_20_parág._20_padrão"><text:span text:style-name="T94">equipamentos que comporão a solução no cluster deverão operar em regime de alta disponibilidade por meio de dois equipamentos idênticos, de forma que a falha em um deles não implique em interrupção dos serviços contratados e nem em perda de desempenho da solução.</text:span></text:span></text:p>
      <text:p text:style-name="P181"><text:span text:style-name="Fonte_20_parág._20_padrão"><text:span text:style-name="T29">A CONTRATADA deverá realizar todo repasse de conhecimento relativo à instalação, gerenciamento, operacionalização, manuseio, configuração da solução, visando a possibilidade de atuação por parte da equipe técnica do CNMP quando necessário, em formato a ser definido pela CONTRATANTE.</text:span></text:span></text:p>
      <text:p text:style-name="P142"/>
      <text:list xml:id="list141410337368925" text:continue-numbering="true" text:style-name="L10">
        <text:list-item>
          <text:list>
            <text:list-item>
              <text:p text:style-name="P241">A fim de atender as necessidades/demanda geradas pelos usuários e infraestrutura tecnológica do Conselho, a solução deverá ser implementada através de plataforma de segurança de tenha, no mínimo, a capacidade e as características abaixo:</text:p>
            </text:list-item>
          </text:list>
        </text:list-item>
      </text:list>
      <text:p text:style-name="P143"/>
      <text:list xml:id="list203702022804437097" text:style-name="L11">
        <text:list-item>
          <text:p text:style-name="P280"><text:span text:style-name="Fonte_20_parág._20_padrão"><text:span text:style-name="T51">Throughput</text:span></text:span><text:span text:style-name="Fonte_20_parág._20_padrão"><text:span text:style-name="T32"> de 2 Gbps, baseado em conexões TCP/IP, com a funcionalidade de controle de aplicação habilitada para todas as assinaturas que o fabricante possuir;</text:span></text:span></text:p>
        </text:list-item>
        <text:list-item>
          <text:p text:style-name="P280"><text:span text:style-name="Fonte_20_parág._20_padrão"><text:span text:style-name="T51">Throughput</text:span></text:span><text:span text:style-name="Fonte_20_parág._20_padrão"><text:span text:style-name="T32"> de 1 Gbps, baseado em conexões TCP/IP, com as funcionalidades habilitadas simultaneamente para todas as assinaturas que a plataforma de segurança possuir devidamente ativadas e atuantes, como controle de aplicação IPS, Antivírus e </text:span></text:span><text:span text:style-name="Fonte_20_parág._20_padrão"><text:span text:style-name="T51">Antispyware</text:span></text:span><text:span text:style-name="Fonte_20_parág._20_padrão"><text:span text:style-name="T32">;</text:span></text:span></text:p>
        </text:list-item>
        <text:list-item>
          <text:p text:style-name="P281">Suporte a, no mínimo, 240.000 conexões simultâneas;</text:p>
        </text:list-item>
        <text:list-item>
          <text:p text:style-name="P281">Suporte a, no mínimo, 45.000 novas conexões por segundo;</text:p>
        </text:list-item>
        <text:list-item>
          <text:p text:style-name="P281">Fonte 120/240 AC;</text:p>
        </text:list-item>
        <text:list-item>
          <text:p text:style-name="P281">Possuir Interfaces de rede 10/100/1000 base-TX suficientes para atender a no mínimo 5 segmentos de rede;</text:p>
        </text:list-item>
        <text:list-item>
          <text:p text:style-name="P281">Possuir Interfaces de rede 1 Gbps SFP suficientes para atender a no mínimo 5 segmentos de rede;</text:p>
        </text:list-item>
        <text:list-item>
          <text:p text:style-name="P281">Interfaces dedicadas suficientes para funcionar cluster de alta disponibilidade;</text:p>
        </text:list-item>
        <text:list-item>
          <text:p text:style-name="P281">1 (uma) interface de rede 1 Gbps dedicada para gerenciamento;</text:p>
        </text:list-item>
        <text:list-item>
          <text:p text:style-name="P281">1 (uma) interface do tipo console ou similar;</text:p>
        </text:list-item>
        <text:list-item>
          <text:p text:style-name="P281">Suporte a, no mínimo, 30 (trinta) segmentos de rede distintos;</text:p>
        </text:list-item>
        <text:list-item>
          <text:p text:style-name="P281">Suportar 100 (cem) clientes de VPN SSL simultâneos;</text:p>
        </text:list-item>
        <text:list-item>
          <text:p text:style-name="P281">Suportar 100 (cem) túneis de VPN IPSEC simultâneos;</text:p>
        </text:list-item>
        <text:list-item>
          <text:p text:style-name="P280"><text:span text:style-name="Fonte_20_parág._20_padrão"><text:span text:style-name="T32">Estar licenciado ou suportar nativamente no mínimo, 5 (cinco) sistemas virtuais lógicos (Contextos) no firewall físico, sendo que os contextos virtuais devem suportar as funcionalidades nativas da plataforma de segurança incluindo: Firewall, IPS, Antivírus, </text:span></text:span><text:span text:style-name="Fonte_20_parág._20_padrão"><text:span text:style-name="T51">Antispyware</text:span></text:span><text:span text:style-name="Fonte_20_parág._20_padrão"><text:span text:style-name="T32">, Filtro de URL, Filtro de Dados VPN, Controle de Aplicações, QOS, NAT e Identificação de usuários;</text:span></text:span></text:p>
        </text:list-item>
        <text:list-item>
          <text:p text:style-name="P280"><text:span text:style-name="Fonte_20_parág._20_padrão"><text:span text:style-name="T32">A console de gerência e monitoração devem, preferencialmente, residir no mesmo </text:span></text:span><text:span text:style-name="Fonte_20_parág._20_padrão"><text:span text:style-name="T51">appliance</text:span></text:span><text:span text:style-name="Fonte_20_parág._20_padrão"><text:span text:style-name="T32"> de proteção de rede, e possuir recursos de CPU, memória, interface de rede e sistema operacional </text:span></text:span><text:soft-page-break/><text:span text:style-name="Fonte_20_parág._20_padrão"><text:span text:style-name="T32">dedicados para esta função, afim de garantir a disponibilidade de gerenciamento mesmo quando o equipamento esteja sobre ataque ou enfrentando alguma intermitência.</text:span></text:span></text:p>
          <text:list>
            <text:list-item>
              <text:p text:style-name="P287">No caso da necessidade de utilização de hardware e/ou software suplementar para esta funcionalidade, estes deverão, necessariamente, obedecer às mesmas premissas acima elencadas e ser fornecidos e administrados/operados pela Contratada, a qual também se responsabilizará por qualquer ocorrência e/ou risco gerado no ambiente tecnológico do Conselho em função destes dispositivos e devem possuir.</text:p>
            </text:list-item>
          </text:list>
        </text:list-item>
        <text:list-item>
          <text:p text:style-name="P287">Na data da entrega, nenhum dos modelos ofertados e componentes da solução, poderão estar listados pelo fabricante em listas de equipamentos descontinuados ou fora de linha;</text:p>
        </text:list-item>
        <text:list-item>
          <text:p text:style-name="P287">A solução deve ter total integração com Microsoft Active Directory, LDAP e Novell eDirectory, preferencialmente sem a necessidade de instalação ou utilização de nenhum software adicional, como agente, servidor ou cliente, para todas as funcionalidades desta especificação que permitam ou exijam identificação e/ou autenticação de usuário, como: criação de políticas por usuário para controle de aplicação, IPS, antivirus, anti-spyware, filtro de arquivos, filtro de URL, QOS (Traffic Shaping e marcação de pacotes), autenticação via Captive Portal, extração de relatórios por usuários, dentre outras funcionalidades. No caso da necessidade de instalação e/ou utilização de hardware e/ou software adicional em servidor ou cliente, estes deverão, necessariamente, serem fornecidos e administrados/operados pela Contratada, a qual também se responsabilizará por qualquer ocorrência e/ou risco gerado no ambiente tecnológico do Conselho em função destes dispositivos.</text:p>
        </text:list-item>
        <text:list-item>
          <text:p text:style-name="P287">Deve permitir a total customização das páginas de erro, categorização, captive portal, dentre outras necessárias a integração com a identidade funcional do órgão;</text:p>
        </text:list-item>
      </text:list>
      <text:list xml:id="list134831750542845" text:style-name="L10">
        <text:list-item>
          <text:list>
            <text:list-item>
              <text:p text:style-name="P288">A solução deve consistir de appliances de proteção de rede com funcionalidades de Next Generation Firewall (NGFW);</text:p>
            </text:list-item>
            <text:list-item>
              <text:p text:style-name="P288">As funcionalidades de proteção de rede que compõe a plataforma de segurança, podem funcionar em múltiplos appliances desde que obedeçam a todos os requisitos desta especificação;</text:p>
            </text:list-item>
            <text:list-item>
              <text:p text:style-name="P288">A plataforma deve ser otimizada para análise de conteúdo de aplicações em camada 7;</text:p>
            </text:list-item>
            <text:list-item>
              <text:p text:style-name="P288">Todos os equipamentos fornecidos devem acompanhar rack 19”, que deve ser fornecido pela contratada, incluindo kit tipo trilho para adaptação se necessário e cabos de alimentação;</text:p>
            </text:list-item>
            <text:list-item>
              <text:p text:style-name="P288">Os softwares utilizados deverão ser fornecidos em sua versão estável mais atualizada;</text:p>
            </text:list-item>
            <text:list-item>
              <text:p text:style-name="P288">A solução deve possuir pelo menos as seguintes funcionalidades:</text:p>
            </text:list-item>
          </text:list>
        </text:list-item>
      </text:list>
      <text:list xml:id="list5359919211761877419" text:style-name="L12">
        <text:list-item>
          <text:p text:style-name="P289">Suporte a pelo menos 4094 VLAN Tags 802.1q;</text:p>
        </text:list-item>
        <text:list-item>
          <text:p text:style-name="P311"><text:span text:style-name="Fonte_20_parág._20_padrão"><text:span text:style-name="T32">Agregação de links 802.3ad;</text:span></text:span></text:p>
        </text:list-item>
        <text:list-item>
          <text:p text:style-name="P306"><text:soft-page-break/>Policy based routing ou policy based forwarding;</text:p>
        </text:list-item>
        <text:list-item>
          <text:p text:style-name="P289">Roteamento multicast (PIM-SM);</text:p>
        </text:list-item>
        <text:list-item>
          <text:p text:style-name="P289">DHCP Relay;</text:p>
        </text:list-item>
        <text:list-item>
          <text:p text:style-name="P289">DHCP Server;</text:p>
        </text:list-item>
        <text:list-item>
          <text:p text:style-name="P289">Jumbo Frames;</text:p>
        </text:list-item>
        <text:list-item>
          <text:p text:style-name="P289">Suporte à criação de objetos de rede que possam ser utilizados como endereço IP de interfaces L3;</text:p>
        </text:list-item>
      </text:list>
      <text:list xml:id="list134829935161690" text:style-name="L10">
        <text:list-item>
          <text:list>
            <text:list-item>
              <text:p text:style-name="P288">A solução deve suportar sub-interfaces ethernet lógicas;</text:p>
            </text:list-item>
            <text:list-item>
              <text:p text:style-name="P288">A solução deve suportar os seguintes tipos de NAT:</text:p>
            </text:list-item>
          </text:list>
        </text:list-item>
      </text:list>
      <text:list xml:id="list4356004831709241124" text:style-name="L13">
        <text:list-item>
          <text:p text:style-name="P312"><text:span text:style-name="Fonte_20_parág._20_padrão"><text:span text:style-name="T32">Nat dinâmico (Many-to-1);</text:span></text:span></text:p>
        </text:list-item>
        <text:list-item>
          <text:p text:style-name="P307">Nat dinâmico (Many-to-Many);</text:p>
        </text:list-item>
        <text:list-item>
          <text:p text:style-name="P312"><text:span text:style-name="Fonte_20_parág._20_padrão"><text:span text:style-name="T32">Nat estático (1-to-1);</text:span></text:span></text:p>
        </text:list-item>
        <text:list-item>
          <text:p text:style-name="P307">NAT estático (Many-to-Many);</text:p>
        </text:list-item>
        <text:list-item>
          <text:p text:style-name="P290">Nat estático bidirecional 1-to-1;</text:p>
        </text:list-item>
        <text:list-item>
          <text:p text:style-name="P290">Tradução de porta (PAT);</text:p>
        </text:list-item>
        <text:list-item>
          <text:p text:style-name="P290">NAT de Origem;</text:p>
        </text:list-item>
        <text:list-item>
          <text:p text:style-name="P290">NAT de Destino;</text:p>
        </text:list-item>
        <text:list-item>
          <text:p text:style-name="P290">Suportar NAT de Origem e NAT de Destino simultaneamente;</text:p>
        </text:list-item>
      </text:list>
      <text:list xml:id="list134831444692107" text:style-name="L10">
        <text:list-item>
          <text:list>
            <text:list-item>
              <text:p text:style-name="P288">A solução deve ser capaz de enviar registros de log para serviços de monitoração externos, simultaneamente, via protocolo TCP/IP e SSL;</text:p>
            </text:list-item>
          </text:list>
        </text:list-item>
      </text:list>
      <text:list xml:id="list8778163786118693586" text:style-name="L14">
        <text:list-item>
          <text:p text:style-name="P291">Deve permitir configurar certificado caso necessário para autenticação no sistema de monitoração externo de logs;</text:p>
        </text:list-item>
      </text:list>
      <text:list xml:id="list134830279161708" text:style-name="L10">
        <text:list-item>
          <text:list>
            <text:list-item>
              <text:p text:style-name="P288">A solução deve possuir proteção anti-spoofing;</text:p>
            </text:list-item>
            <text:list-item>
              <text:p text:style-name="P288">A solução deve suportar roteamento estático e dinâmico para IPv4 (RIPv2, BGP e OSPFv2) e IPv6 (OSPFv3);</text:p>
            </text:list-item>
            <text:list-item>
              <text:p text:style-name="P288">A solução deve suportar OSPF graceful restart;</text:p>
            </text:list-item>
            <text:list-item>
              <text:p text:style-name="P288">A solução deve suportar IPv6. No caso da necessidade de instalação e/ou utilização de hardware e/ou software adicional em servidor ou cliente, estes deverão, necessariamente, serem fornecidos e administrados/operados pela Contratada, a qual também se responsabilizará por qualquer ocorrência e/ou risco gerado no ambiente tecnológico do Conselho em função destes dispositivos.</text:p>
            </text:list-item>
            <text:list-item>
              <text:p text:style-name="P288"><text:soft-page-break/>Os dispositivos de proteção devem ter a capacidade de operar de forma simultânea, mediante o uso de suas interfaces físicas, nos seguintes modos: Modo sniffer (monitoramento e análise do tráfego de rede), camada 2 (L2) e camada 3 (L3):</text:p>
            </text:list-item>
          </text:list>
        </text:list-item>
      </text:list>
      <text:p text:style-name="P174"/>
      <text:list xml:id="list4803253542751566931" text:style-name="L15">
        <text:list-item>
          <text:p text:style-name="P292">Modo Sniffer, para inspeção via porta espelhada do tráfego de dados da rede;</text:p>
        </text:list-item>
        <text:list-item>
          <text:p text:style-name="P292">Modo Camada – 2 (L2), para inspeção de dados em linha e ter visibilidade e controle do tráfego em nível de aplicação;</text:p>
        </text:list-item>
        <text:list-item>
          <text:p text:style-name="P292">Modo Camada – 3 (L3), para inspeção de dados em linha e ter visibilidade e controle do tráfego em nível de aplicação operando como default gateway das redes protegidas;</text:p>
        </text:list-item>
        <text:list-item>
          <text:p text:style-name="P292">Modo misto de trabalho Sniffer, L2 e L3 em diferentes interfaces físicas;</text:p>
        </text:list-item>
      </text:list>
      <text:list xml:id="list134831341578143" text:style-name="L10">
        <text:list-item>
          <text:list>
            <text:list-item>
              <text:p text:style-name="P288">A solução deve ter suporte a configuração de alta disponibilidade Ativo/Passivo e Ativo/Ativo, em modo transparente e layer 3;</text:p>
            </text:list-item>
            <text:list-item>
              <text:p text:style-name="P288">A configuração em alta disponibilidade deve sincronizar:</text:p>
            </text:list-item>
          </text:list>
        </text:list-item>
      </text:list>
      <text:list xml:id="list3788515620562924574" text:style-name="L16">
        <text:list-item>
          <text:p text:style-name="P293">Sessões;</text:p>
        </text:list-item>
        <text:list-item>
          <text:p text:style-name="P293">Configurações, incluindo, mas não limitado a políticas de Firewall, NAT, QOS e objetos de rede; <text:s/></text:p>
        </text:list-item>
        <text:list-item>
          <text:p text:style-name="P293">Certificados de-criptografados;</text:p>
        </text:list-item>
        <text:list-item>
          <text:p text:style-name="P293">Associações de Segurança das VPNs;</text:p>
        </text:list-item>
        <text:list-item>
          <text:p text:style-name="P293">Tabelas FIB;</text:p>
        </text:list-item>
      </text:list>
      <text:list xml:id="list134830015422828" text:style-name="L10">
        <text:list-item>
          <text:list>
            <text:list-item>
              <text:p text:style-name="P288">O modo de alta disponibilidade deve possibilitar monitoração de falha de link, e ser capaz de transferir todo o tráfego para o link operacional de modo transparente e automático;</text:p>
            </text:list-item>
          </text:list>
        </text:list-item>
      </text:list>
      <text:p text:style-name="P147"/>
      <text:p text:style-name="P150">CONTROLE DE POLÍTICAS DE FIREWALL</text:p>
      <text:p text:style-name="P147"/>
      <text:p text:style-name="P146">A solução deverá suportar, no mínimo:</text:p>
      <text:p text:style-name="P146"/>
      <text:list xml:id="list141409913849022" text:continue-numbering="true" text:style-name="L10">
        <text:list-item>
          <text:list>
            <text:list-item>
              <text:p text:style-name="P288">Controles de segurança por segmento distinto.</text:p>
            </text:list-item>
            <text:list-item>
              <text:p text:style-name="P288">Controles de políticas por porta e protocolo.</text:p>
            </text:list-item>
            <text:list-item>
              <text:p text:style-name="P288">Controle de políticas por aplicações, grupos estáticos ou dinâmicos de aplicações (baseados não apenas em assinaturas, mas em características e comportamento das aplicações - Heurística) e categorias de aplicações.</text:p>
            </text:list-item>
            <text:list-item>
              <text:p text:style-name="P288">Controle de políticas por usuários, grupos de usuários, IPs, redes e segmentos de rede.</text:p>
            </text:list-item>
            <text:list-item>
              <text:p text:style-name="P288">Controle de políticas por código de País (Por exemplo: BR, USA, UK, RUS).</text:p>
            </text:list-item>
            <text:list-item>
              <text:p text:style-name="P288"><text:soft-page-break/>Controle, inspeção e decriptografia de SSL por política para tráfego de entrada (Inbound) e Saída (Outbound).</text:p>
            </text:list-item>
            <text:list-item>
              <text:p text:style-name="P288">Offload de certificado em inspeção de conexões SSL de entrada (Inbound);</text:p>
            </text:list-item>
            <text:list-item>
              <text:p text:style-name="P288">Descriptografia de tráfego Inbound e Outbound em conexões negociadas com TLS 1.2;</text:p>
            </text:list-item>
            <text:list-item>
              <text:p text:style-name="P288">Controle de inspeção e de-criptografia de SSH por política;</text:p>
            </text:list-item>
            <text:list-item>
              <text:p text:style-name="P288">A plataforma de segurança deve permitir a descriptografia de tráfego (SSL e TLS), sendo permitido para esta funcionalidade o uso de appliance externo específico.</text:p>
            </text:list-item>
            <text:list-item>
              <text:p text:style-name="P288">Controle de download ou envio de arquivos, por tipo, extensão e mime-type (assinatura), como: bat, cab, dll, exe, pif, e reg, zip, mp3, mp4, dentre outros.</text:p>
            </text:list-item>
            <text:list-item>
              <text:p text:style-name="P288">Traffic shaping QoS baseado em Políticas (Prioridade, Garantia e Máximo)</text:p>
            </text:list-item>
            <text:list-item>
              <text:p text:style-name="P288">QoS baseado em políticas para marcação de pacotes (diffserv marking), inclusive por aplicações.</text:p>
            </text:list-item>
            <text:list-item>
              <text:p text:style-name="P288">Objetos e regras IPV6.</text:p>
            </text:list-item>
            <text:list-item>
              <text:p text:style-name="P288">Objetos e regras multicast.</text:p>
            </text:list-item>
            <text:list-item>
              <text:p text:style-name="P288">A atribuição de agendamento com o objetivo de habilitar e desabilitar políticas em horários pré-definidos automaticamente.</text:p>
            </text:list-item>
          </text:list>
        </text:list-item>
      </text:list>
      <text:p text:style-name="P147"/>
      <text:p text:style-name="P150">CONTROLE DE APLICAÇÕES</text:p>
      <text:p text:style-name="P147"/>
      <text:p text:style-name="P146">Os dispositivos de proteção de rede deverão possuir a capacidade de reconhecer aplicações, independente de porta e protocolo com, no mínimo, as seguintes funcionalidades:</text:p>
      <text:p text:style-name="P146"/>
      <text:list xml:id="list141409113513223" text:continue-numbering="true" text:style-name="L10">
        <text:list-item>
          <text:list>
            <text:list-item>
              <text:p text:style-name="P288">Deve ser possível a liberação e bloqueio de aplicações sem a necessidade de liberação de portas e protocolos.</text:p>
            </text:list-item>
            <text:list-item>
              <text:p text:style-name="P288">Reconhecer aplicações diferentes, incluindo, mas não limitado, a tráfego relacionado a peer-to-peer, redes sociais, acesso remoto, update de software, protocolos de rede, voip, áudio, vídeo, proxy, mensageiros instantâneos, compartilhamento de arquivos, e-mail;</text:p>
            </text:list-item>
            <text:list-item>
              <text:p text:style-name="P288">Reconhecer pelo menos as seguintes aplicações: bittorrent, gnutella, skype, facebook, linked-in, twitter, citrix, logmein, teamviewer, ms-rdp, vnc, gmail, youtube, http-proxy, http-tunnel, facebook chat, gmail chat, whatsapp, 4shared, dropbox, google drive, skydrive, db2, mysql, oracle, active directory, kerberos, LDAP, radius, itunes, dhcp, ftp, dns, wins, msrpc, ntp, snmp, rpc over http, gotomeeting, webex, evernote, google-docs;</text:p>
            </text:list-item>
            <text:list-item>
              <text:p text:style-name="P288">Deve inspecionar o payload de pacote de dados com o objetivo de detectar através de expressões regulares assinaturas de aplicações conhecidas pelo fabricante independente de <text:soft-page-break/>porta e protocolo. A checagem de assinaturas também deve determinar se uma aplicação está utilizando a porta default ou não, como por exemplo a utilização de RDP na porta 80 ao invés da sua porta padrão;</text:p>
            </text:list-item>
            <text:list-item>
              <text:p text:style-name="P288">Deve aplicar heurística a fim de detectar aplicações através de análise comportamental do tráfego observado, incluindo, mas não limitado a Encrypted Bittorrent, ULTRASURF e aplicações VOIP que utilizam criptografia proprietária;</text:p>
            </text:list-item>
            <text:list-item>
              <text:p text:style-name="P288">Identificar o uso de táticas evasivas, ou seja, deve ter a capacidade de visualizar e controlar as aplicações e os ataques que utilizam táticas evasivas via comunicações criptografadas, tais como Skype e ataques mediante a porta 443.</text:p>
            </text:list-item>
            <text:list-item>
              <text:p text:style-name="P288">Para tráfego criptografado (SSL e SSH), deve descriptografar pacotes a fim de possibilitar a leitura de payload para checagem de assinaturas de aplicações conhecidas pelo fabricante;</text:p>
            </text:list-item>
            <text:list-item>
              <text:p text:style-name="P288">Deve realizar decodificação de protocolos com o objetivo de detectar aplicações encapsuladas dentro do protocolo e validar se o tráfego corresponde com a especificação do protocolo, incluindo, mas não limitado, a Yahoo Instant Messenger usando HTTP. A decodificação de protocolo também deve identificar funcionalidades especificas dentro de uma aplicação, incluindo, mas não limitado, a compartilhamento de arquivo dentro do Webex. Além de detectar arquivos e outros conteúdos que devem ser inspecionados de acordo as regras de segurança implementadas;</text:p>
            </text:list-item>
            <text:list-item>
              <text:p text:style-name="P288">Identificar o uso de táticas evasivas via comunicações criptografadas;</text:p>
            </text:list-item>
            <text:list-item>
              <text:p text:style-name="P288">Atualizar a base de assinaturas de aplicações automaticamente;</text:p>
            </text:list-item>
            <text:list-item>
              <text:p text:style-name="P288">Reconhecer aplicações em IPv6;</text:p>
            </text:list-item>
            <text:list-item>
              <text:p text:style-name="P288">Limitar a banda (download/upload) usada por aplicações (traffic shaping), baseado no IP de origem, usuários e/ou grupos do LDAP, Microsoft Active Directory, Novell eDirectory e base de dados local;</text:p>
            </text:list-item>
            <text:list-item>
              <text:p text:style-name="P288">Os dispositivos de proteção de rede devem possuir a capacidade de identificar o usuário de rede com integração ao Microsoft Active Directory, LDAP, Novell eDirectory e base de dados local. No caso da necessidade de instalação e/ou utilização de hardware e/ou software adicional em servidor ou cliente, estes deverão, necessariamente, serem fornecidos e administrados/operados pela Contratada, a qual também se responsabilizará por qualquer ocorrência e/ou risco gerado no ambiente tecnológico do Conselho em função destes dispositivos.</text:p>
            </text:list-item>
            <text:list-item>
              <text:p text:style-name="P288">Deve ser possível adicionar controle de aplicações em todas as regras de segurança do dispositivo, não se limitando somente a possibilidade de habilitar controle de aplicações em algumas regras;</text:p>
            </text:list-item>
            <text:list-item>
              <text:p text:style-name="P288"><text:soft-page-break/>Deve suportar múltiplos métodos de identificação e classificação das aplicações, por pelo menos checagem de assinaturas, decodificação de protocolos e análise heurística;</text:p>
            </text:list-item>
            <text:list-item>
              <text:p text:style-name="P288">Permitir nativamente a criação de assinaturas personalizadas para reconhecimento de aplicações proprietárias na própria interface gráfica da solução, sem a necessidade de ação do fabricante, mantendo a confidencialidade das aplicações do órgão;</text:p>
            </text:list-item>
            <text:list-item>
              <text:p text:style-name="P288">A criação de assinaturas personalizadas deve permitir o uso de contexto (sessões ou transações), usando posição no payload dos pacotes TCP e UDP e usando decoders de pelo menos os seguintes protocolos: HTTP, FTP, SMTP, Telnet, SSH, MS-SQL, IMAP e MS-RPC.</text:p>
            </text:list-item>
            <text:list-item>
              <text:p text:style-name="P288">O fabricante deve permitir a solicitação de inclusão de aplicações na base de assinaturas de aplicações;</text:p>
            </text:list-item>
            <text:list-item>
              <text:p text:style-name="P288">Deve alertar o usuário quando uma aplicação for bloqueada;</text:p>
            </text:list-item>
            <text:list-item>
              <text:p text:style-name="P288">Deve possibilitar que o controle de portas seja aplicado para todas as aplicações;</text:p>
            </text:list-item>
            <text:list-item>
              <text:p text:style-name="P288">Deve possibilitar a diferenciação de tráfegos Peer2Peer (Bittorrent, emule, neonet, etc.) possuindo granularidade de controle/políticas para os mesmos;</text:p>
            </text:list-item>
            <text:list-item>
              <text:p text:style-name="P288">Deve possibilitar a diferenciação de tráfegos de Instant Messaging (AIM, Gtalk, Facebook Chat, etc.) possuindo granularidade de controle/políticas para os mesmos;</text:p>
            </text:list-item>
            <text:list-item>
              <text:p text:style-name="P288">Deve possibilitar a diferenciação e controle de partes das aplicações, como por exemplo, permitir o Gtalk chat e bloquear a transferência de arquivos;</text:p>
            </text:list-item>
            <text:list-item>
              <text:p text:style-name="P288">Deve possibilitar a diferenciação de aplicações Proxies (ghostsurf, freegate, etc.) possuindo granularidade de controle/políticas para os mesmos;</text:p>
            </text:list-item>
            <text:list-item>
              <text:p text:style-name="P288">Deve ser possível a criação de grupos estáticos de aplicações e grupos dinâmicos de aplicações baseados em características das aplicações como:</text:p>
            </text:list-item>
          </text:list>
        </text:list-item>
      </text:list>
      <text:list xml:id="list5766280274637285615" text:style-name="L17">
        <text:list-item>
          <text:p text:style-name="P294">Tecnologia utilizada nas aplicações (Client-Server, Browse Based, Network Protocol, etc).</text:p>
        </text:list-item>
        <text:list-item>
          <text:p text:style-name="P294">Nível de risco da aplicação.</text:p>
        </text:list-item>
        <text:list-item>
          <text:p text:style-name="P294">Categorização de aplicações.</text:p>
        </text:list-item>
        <text:list-item>
          <text:p text:style-name="P294">Aplicações que usem técnicas evasivas, utilizadas por malwares, como transferência de arquivos e/ou uso excessivo de banda, etc.</text:p>
        </text:list-item>
      </text:list>
      <text:p text:style-name="P147"/>
      <text:p text:style-name="P150">PREVENÇÃO DE AMEAÇAS</text:p>
      <text:p text:style-name="P147"/>
      <text:list xml:id="list134831433199180" text:style-name="L10">
        <text:list-item>
          <text:list>
            <text:list-item>
              <text:p text:style-name="P288">Para proteção do ambiente contra-ataques, os dispositivos de proteção devem possuir módulo de IPS, Antivírus e Anti-Spyware integrados no próprio appliance de Firewall ou serem entregues através de composição com outro equipamento ou fabricante, respeitando as características mínimas necessárias especificadas neste TR, como o funcionamento em alta disponibilidade através de cluster de equipamentos idênticos.</text:p>
            </text:list-item>
            <text:list-item>
              <text:p text:style-name="P288"><text:soft-page-break/>Deve incluir assinaturas de prevenção de intrusão (IPS) e bloqueio de arquivos maliciosos (Antivírus e Anti-Spyware);</text:p>
            </text:list-item>
            <text:list-item>
              <text:p text:style-name="P288">Deve sincronizar as assinaturas de IPS, Antivírus, Anti-Spyware quando implementado em alta disponibilidade ativo/ativo e ativo/passivo;</text:p>
            </text:list-item>
            <text:list-item>
              <text:p text:style-name="P288">Quando utilizada as funções de IPS, Antivírus e Anti-spyware, o equipamento deve manter performance compatível com os níveis de desempenho previsto no Edital (item 6.2) sem que haja degradação do serviço prestado, independentemente do quantitativo de assinaturas habilitadas de IPS, Anti-Vírus e Antispyware simultaneamente.</text:p>
            </text:list-item>
            <text:list-item>
              <text:p text:style-name="P288">As assinaturas devem poder ser ativadas ou desativadas, ou ainda habilitadas apenas em modo de monitoração;</text:p>
            </text:list-item>
            <text:list-item>
              <text:p text:style-name="P288">Exceções por IP de origem ou de destino devem ser possíveis nas regras, de forma geral e assinatura a assinatura;</text:p>
            </text:list-item>
            <text:list-item>
              <text:p text:style-name="P288">Deve suportar granularidade nas políticas de IPS, Antivírus e Anti-Spyware, possibilitando a criação de diferentes politicas por segmento, endereço de origem, endereço de destino, serviço e a combinação de todos esses itens.</text:p>
            </text:list-item>
            <text:list-item>
              <text:p text:style-name="P288">Deve permitir o bloqueio de vulnerabilidades.</text:p>
            </text:list-item>
            <text:list-item>
              <text:p text:style-name="P288">Deve permitir o bloqueio de exploits conhecidos.</text:p>
            </text:list-item>
            <text:list-item>
              <text:p text:style-name="P288">Deve incluir proteção contra-ataques de negação de serviços.</text:p>
            </text:list-item>
            <text:list-item>
              <text:p text:style-name="P288">Deverá possuir os seguintes mecanismos de inspeção de IPS:</text:p>
            </text:list-item>
          </text:list>
        </text:list-item>
      </text:list>
      <text:list xml:id="list3432455917765901263" text:style-name="L18">
        <text:list-item>
          <text:p text:style-name="P295">Análise de padrões de estado de conexões;</text:p>
        </text:list-item>
        <text:list-item>
          <text:p text:style-name="P295">Análise de decodificação de protocolo;</text:p>
        </text:list-item>
        <text:list-item>
          <text:p text:style-name="P295">Análise para detecção de anomalias de protocolo;</text:p>
        </text:list-item>
        <text:list-item>
          <text:p text:style-name="P295">Análise heurística;</text:p>
        </text:list-item>
        <text:list-item>
          <text:p text:style-name="P295">IP Defragmentation;</text:p>
        </text:list-item>
        <text:list-item>
          <text:p text:style-name="P295">Remontagem de pacotes de TCP;</text:p>
        </text:list-item>
        <text:list-item>
          <text:p text:style-name="P295">Bloqueio de pacotes malformados.</text:p>
        </text:list-item>
      </text:list>
      <text:list xml:id="list134830367530700" text:style-name="L10">
        <text:list-item>
          <text:list>
            <text:list-item>
              <text:p text:style-name="P288">Ser imune e capaz de impedir ataques básicos como: Synflood, ICMPflood, UDPfloof, etc;</text:p>
            </text:list-item>
            <text:list-item>
              <text:p text:style-name="P288">Detectar e bloquear a origem de portscans;</text:p>
            </text:list-item>
            <text:list-item>
              <text:p text:style-name="P288">Bloquear ataques efetuados por worms conhecidos, permitindo ao administrador acrescentar novos padrões;</text:p>
            </text:list-item>
            <text:list-item>
              <text:p text:style-name="P288">Suportar os seguintes mecanismos de inspeção contra ameaças de rede: análise de padrões de estado de conexões, análise de decodificação de protocolo, análise para detecção de <text:soft-page-break/>anomalias de protocolo, análise heurística, IP Defragmentation, remontagem de pacotes de TCP e bloqueio de pacotes malformados;</text:p>
            </text:list-item>
            <text:list-item>
              <text:p text:style-name="P288">Possuir assinaturas específicas para a mitigação de ataques DoS e DDoS;</text:p>
            </text:list-item>
            <text:list-item>
              <text:p text:style-name="P288">Possuir assinaturas para bloqueio de ataques de buffer overflow;</text:p>
            </text:list-item>
            <text:list-item>
              <text:p text:style-name="P288">Deverá possibilitar a criação de assinaturas customizadas pela interface gráfica do produto.</text:p>
            </text:list-item>
            <text:list-item>
              <text:p text:style-name="P288">Permitir o bloqueio de vírus e spywares em, pelo menos, os seguintes protocolos: HTTP, HTTPS, FTP, SMTP e POP3;</text:p>
            </text:list-item>
            <text:list-item>
              <text:p text:style-name="P288">Suportar bloqueio de arquivos por tipo;</text:p>
            </text:list-item>
            <text:list-item>
              <text:p text:style-name="P288">Identificar e bloquear comunicação com botnets;</text:p>
            </text:list-item>
            <text:list-item>
              <text:p text:style-name="P288">Deve suportar várias técnicas de prevenção, incluindo Drop e tcp-rst (Cliente, Servidor e ambos);</text:p>
            </text:list-item>
            <text:list-item>
              <text:p text:style-name="P288">Deve suportar referência cruzada com CVE;</text:p>
            </text:list-item>
            <text:list-item>
              <text:p text:style-name="P288">Registrar na console de monitoração as seguintes informações sobre ameaças identificadas: Nome da assinatura ou do ataque, aplicação, usuário, origem e o destino da comunicação, ação tomada pelo dispositivo;</text:p>
            </text:list-item>
            <text:list-item>
              <text:p text:style-name="P288">Deve suportar a captura de pacotes (PCAP), por assinatura de IPS;</text:p>
            </text:list-item>
            <text:list-item>
              <text:p text:style-name="P288">Deve permitir que na captura de pacotes por assinaturas de IPS seja definido o número de pacotes a serem capturados. Esta captura deve permitir selecionar, no mínimo, 50 pacotes;</text:p>
            </text:list-item>
            <text:list-item>
              <text:p text:style-name="P288">Deve possuir a função resolução de endereços via DNS, para que conexões com destino a domínios maliciosos sejam resolvidas pelo Firewall com endereços (IPv4 e IPv6), previamente definidos;</text:p>
            </text:list-item>
            <text:list-item>
              <text:p text:style-name="P288">Os eventos devem identificar o país de onde partiu a ameaça;</text:p>
            </text:list-item>
            <text:list-item>
              <text:p text:style-name="P288">Deve incluir proteção contra vírus em conteúdo HTML e javascript, software espião (spyware) e worms.</text:p>
            </text:list-item>
            <text:list-item>
              <text:p text:style-name="P288">Deve incluir proteção contra downloads involuntários usando HTTP de arquivos executáveis. maliciosos.</text:p>
            </text:list-item>
            <text:list-item>
              <text:p text:style-name="P288">Deve possuir rastreamento de vírus em pdf.</text:p>
            </text:list-item>
            <text:list-item>
              <text:p text:style-name="P288">Deve permitir a inspeção em arquivos comprimidos que utilizam o algoritmo deflate (zip, gzip, etc.)</text:p>
            </text:list-item>
            <text:list-item>
              <text:p text:style-name="P288">Deve ser possível a configuração de diferentes políticas de controle de ameaças e ataques baseado em políticas do firewall considerando Usuários, Grupos de usuários, origem, destino, segmento de rede etc, ou seja, cada política de firewall poderá ter uma configuração diferente de IPS, sendo essas políticas por Usuários, Grupos de usuário, origem, destino, zonas de segurança.</text:p>
            </text:list-item>
          </text:list>
        </text:list-item>
      </text:list>
      <text:p text:style-name="P146"><text:soft-page-break/></text:p>
      <text:p text:style-name="P150">FILTRO DE URL</text:p>
      <text:p text:style-name="P147"/>
      <text:p text:style-name="P151"><text:span text:style-name="Fonte_20_parág._20_padrão"><text:span text:style-name="T36"><text:s/></text:span></text:span><text:span text:style-name="Fonte_20_parág._20_padrão"><text:span text:style-name="T32">A plataforma de segurança deve possuir, no mínimo, as seguintes funcionalidades de filtro de URL:</text:span></text:span></text:p>
      <text:p text:style-name="P146"/>
      <text:list xml:id="list141408990558210" text:continue-numbering="true" text:style-name="L10">
        <text:list-item>
          <text:list>
            <text:list-item>
              <text:p text:style-name="P288">Permitir especificar política por tempo, ou seja, a definição de regras para um determinado horário ou período (dia, mês, ano, dia da semana e hora);</text:p>
            </text:list-item>
            <text:list-item>
              <text:p text:style-name="P288">Deve ser possível a criação de políticas por Usuários, Grupos de Usuários, IPs, Redes e Zonas de segurança.</text:p>
            </text:list-item>
            <text:list-item>
              <text:p text:style-name="P288">Deverá incluir a capacidade de criação de políticas baseadas na visibilidade e controle de quem está utilizando quais URLs através da integração com serviços de diretório, autenticação via LDAP, Active Directory, Novell eDirectory e base de dados local.</text:p>
            </text:list-item>
            <text:list-item>
              <text:p text:style-name="P288">Permitir popular todos os logs de URL com as informações dos usuários conforme descrito na integração com serviços de diretório;</text:p>
            </text:list-item>
            <text:list-item>
              <text:p text:style-name="P288">Suportar a criação de políticas baseadas no controle por URL e Categoria de URL;</text:p>
            </text:list-item>
            <text:list-item>
              <text:p text:style-name="P288">Deve possuir opção de habilitar a função de Safe Search no acesso a sites de busca (Google, Bing e Yahoo), caso a opção esteja desabilitada. Deve ainda exibir página de bloqueio fornecendo instruções ao usuário de como habilitar a função;</text:p>
            </text:list-item>
            <text:list-item>
              <text:p text:style-name="P288">Suportar base ou cache de URLs local no appliance, evitando delay de comunicação/validação das URLs;</text:p>
            </text:list-item>
            <text:list-item>
              <text:p text:style-name="P288">Possuir categorias de URLs;</text:p>
            </text:list-item>
            <text:list-item>
              <text:p text:style-name="P288">Suportar a criação categorias de URLs customizadas;</text:p>
            </text:list-item>
            <text:list-item>
              <text:p text:style-name="P288">Suportar a exclusão de URLs do bloqueio, por categoria;</text:p>
            </text:list-item>
            <text:list-item>
              <text:p text:style-name="P288">Permitir a customização de página de bloqueio;</text:p>
            </text:list-item>
            <text:list-item>
              <text:p text:style-name="P288">Permitir o bloqueio e continuação (possibilitando que o usuário acesse um site potencialmente bloqueado informando o mesmo na tela de bloqueio e possibilitando a utilização de um botão "Continuar" para permitir o usuário continuar acessando o site);</text:p>
            </text:list-item>
            <text:list-item>
              <text:p text:style-name="P288">Suportar a inclusão nos logs do produto de informações das atividades dos usuários;</text:p>
            </text:list-item>
          </text:list>
        </text:list-item>
      </text:list>
      <text:p text:style-name="P147"/>
      <text:p text:style-name="P150">IDENTIFICAÇÃO DE USUÁRIOS</text:p>
      <text:p text:style-name="P147"/>
      <text:list xml:id="list141409950112101" text:continue-numbering="true" text:style-name="L10">
        <text:list-item>
          <text:list>
            <text:list-item>
              <text:p text:style-name="P286">Deve permitir a criação de políticas baseadas na visibilidade e controle de quem está utilizando quais aplicações, através da integração/autenticação, preferencialmente nativa, via LDAP, Active Directory, Novell eDirectory e base de dados local. No caso da necessidade de instalação ou utilização de software adicional em servidor ou cliente, os dispositivos (de <text:soft-page-break/>hardware e software) adicionais deverão, necessariamente, serem fornecidos e administrados/operados pela Contratada.</text:p>
            </text:list-item>
            <text:list-item>
              <text:p text:style-name="P286">A solução deve suportar o recebimento de eventos de autenticação de controladoras wireless, dispositivos 802.1x e soluções NAC via syslog, para a identificação de endereços IP e usuários. Cabe o registro de que, caso o equipamento principal provedor da solução não suporte esta característica, fica facultado a contratada, a utilização de outros dispositivos (fornecidos por ela) para realizar a integração;</text:p>
            </text:list-item>
            <text:list-item>
              <text:p text:style-name="P286">Deve permitir o controle, preferencialmente, sem a necessidade de instalação ou utilização de software adicional em servidor ou cliente, em equipamentos que solicitem saída a internet, para que antes de iniciar a navegação, expanda-se um portal para autenticação, através de LDAP, Active Directory, Novell eDirectory e base de dados local, residente no firewall (Captive Portal). No caso da necessidade de instalação e/ou utilização de hardware e/ou software adicional em servidor ou cliente, estes deverão, necessariamente, serem fornecidos e administrados/operados pela Contratada, a qual também se responsabilizará por qualquer ocorrência e/ou risco gerado no ambiente tecnológico do Conselho em função destes dispositivos.</text:p>
            </text:list-item>
            <text:list-item>
              <text:p text:style-name="P286">Deve possuir suporte a identificação de múltiplos usuários conectados em um mesmo endereço IP em ambientes Citrix e Microsoft Terminal Server.</text:p>
            </text:list-item>
            <text:list-item>
              <text:p text:style-name="P286">Deve permitir visibilidade e controle granular por usuário sobre o uso das aplicações que estão em um mesmo endereço IP em ambientes Citrix e Microsoft Terminal Server.</text:p>
            </text:list-item>
            <text:list-item>
              <text:p text:style-name="P286">Deve possuir suporte a identificação de múltiplos usuários conectados em um mesmo endereço IP em servidores acessados remotamente, mesmo que não sejam servidores Windows.</text:p>
            </text:list-item>
          </text:list>
        </text:list-item>
      </text:list>
      <text:p text:style-name="P147"/>
      <text:p text:style-name="P150">CONFORMAÇÃO DE TRÁFEGO</text:p>
      <text:p text:style-name="P147"/>
      <text:p text:style-name="P146">Com a finalidade de controlar aplicações, como Youtube, Ustream, Vimeo, dentre outros e tráfegos cuja utilização possa gerar um alto consumo de largura de banda, requer que a solução além de poder permitir ou negar esses tipos de aplicações, deve ter a capacidade de controlá-las por políticas de máxima utilização de largura de banda.</text:p>
      <text:p text:style-name="P146"><text:s text:c="2"/></text:p>
      <text:p text:style-name="P146">A plataforma de segurança deve:</text:p>
      <text:p text:style-name="P146"/>
      <text:list xml:id="list141410191664424" text:continue-numbering="true" text:style-name="L10">
        <text:list-item>
          <text:list>
            <text:list-item>
              <text:p text:style-name="P288">Suportar a criação de políticas de QoS por:</text:p>
            </text:list-item>
          </text:list>
        </text:list-item>
      </text:list>
      <text:list xml:id="list5885218461104289491" text:style-name="L19">
        <text:list-item>
          <text:p text:style-name="P296">Endereço de origem</text:p>
        </text:list-item>
        <text:list-item>
          <text:p text:style-name="P296"><text:soft-page-break/>Endereço de destino</text:p>
        </text:list-item>
        <text:list-item>
          <text:p text:style-name="P296">Por usuário e grupo do LDAP, Microsoft Active Directory, Novell eDirectory e Base Local</text:p>
        </text:list-item>
        <text:list-item>
          <text:p text:style-name="P296">Por aplicações, incluindo, mas não limitado a Skype, Bittorrent, YouTube e Azureus;</text:p>
        </text:list-item>
        <text:list-item>
          <text:p text:style-name="P296">Por porta;</text:p>
        </text:list-item>
      </text:list>
      <text:list xml:id="list134830689931784" text:style-name="L10">
        <text:list-item>
          <text:list>
            <text:list-item>
              <text:p text:style-name="P288">O QoS deve possibilitar a definição de classes por:</text:p>
            </text:list-item>
          </text:list>
        </text:list-item>
      </text:list>
      <text:list xml:id="list3397174985125680155" text:style-name="L20">
        <text:list-item>
          <text:p text:style-name="P297">Banda Garantida</text:p>
        </text:list-item>
        <text:list-item>
          <text:p text:style-name="P297">Banda Máxima</text:p>
        </text:list-item>
        <text:list-item>
          <text:p text:style-name="P297">Fila de Prioridade.</text:p>
        </text:list-item>
      </text:list>
      <text:list xml:id="list134831801052055" text:style-name="L10">
        <text:list-item>
          <text:list>
            <text:list-item>
              <text:p text:style-name="P288">Suportar priorização Real Time de protocolos de voz (VOIP) como, mas não se limitando a H.323, SIP e aplicações como Skype.</text:p>
            </text:list-item>
            <text:list-item>
              <text:p text:style-name="P288">Suportar marcação de pacotes Diffserv, inclusive por aplicação;</text:p>
            </text:list-item>
            <text:list-item>
              <text:p text:style-name="P288">Disponibilizar estatísticas RealTime para classes ou perfis de QoS.</text:p>
            </text:list-item>
            <text:list-item>
              <text:p text:style-name="P288">Deverá permitir o monitoramento do uso que as aplicações fazem por volume (bytes), sessões e por usuário.</text:p>
            </text:list-item>
          </text:list>
        </text:list-item>
      </text:list>
      <text:p text:style-name="P147"/>
      <text:p text:style-name="P150">FILTRO DE DADOS</text:p>
      <text:p text:style-name="P147"/>
      <text:p text:style-name="P146">A plataforma de segurança deve:</text:p>
      <text:p text:style-name="P146"/>
      <text:list xml:id="list141410494739858" text:continue-numbering="true" text:style-name="L10">
        <text:list-item>
          <text:list>
            <text:list-item>
              <text:p text:style-name="P288">Permitir a criação de filtros para arquivos e dados pré-definidos, sendo que estes devem ser identificados por extensão e assinaturas;</text:p>
            </text:list-item>
            <text:list-item>
              <text:p text:style-name="P288">Permitir identificar e prevenir a transferência de vários tipos de arquivos (como DOC, PDF, etc.) sobre aplicações;</text:p>
            </text:list-item>
            <text:list-item>
              <text:p text:style-name="P288">Suportar a identificação de arquivos compactados e a aplicação de políticas sobre o conteúdo desses tipos de arquivos;</text:p>
            </text:list-item>
            <text:list-item>
              <text:p text:style-name="P288">Permitir identificar e opcionalmente prevenir a transferência de informações sensíveis, incluindo, mas não limitado a número de cartão de crédito, possibilitando a criação de novos tipos de dados via expressão regular;</text:p>
            </text:list-item>
            <text:list-item>
              <text:p text:style-name="P288">Permitir listar o número de aplicações suportadas para controle de dados;</text:p>
            </text:list-item>
            <text:list-item>
              <text:p text:style-name="P288">Permitir listar o número de tipos de arquivos suportados para controle de dados;</text:p>
            </text:list-item>
          </text:list>
        </text:list-item>
      </text:list>
      <text:p text:style-name="P146"/>
      <text:p text:style-name="P150">GEOLOCALIZAÇÃO</text:p>
      <text:p text:style-name="P147"/>
      <text:p text:style-name="P146">A plataforma de segurança deve:</text:p>
      <text:p text:style-name="P146"><text:soft-page-break/></text:p>
      <text:list xml:id="list141409097474975" text:continue-numbering="true" text:style-name="L10">
        <text:list-item>
          <text:list>
            <text:list-item>
              <text:p text:style-name="P288">Suportar a criação de políticas por geolocalização, permitindo que o tráfego de determinados Países seja bloqueado.</text:p>
            </text:list-item>
            <text:list-item>
              <text:p text:style-name="P288">Possibilitar a visualização dos países de origem e destino nos logs dos acessos.</text:p>
            </text:list-item>
            <text:list-item>
              <text:p text:style-name="P288">Possibilitar a criação de regiões geográficas pela interface gráfica e criar políticas utilizando as mesmas.</text:p>
            </text:list-item>
          </text:list>
        </text:list-item>
      </text:list>
      <text:p text:style-name="P147"/>
      <text:p text:style-name="P150">VPN</text:p>
      <text:p text:style-name="P147"/>
      <text:p text:style-name="P146">A plataforma de segurança deve:</text:p>
      <text:p text:style-name="P146"/>
      <text:list xml:id="list141409667937082" text:continue-numbering="true" text:style-name="L10">
        <text:list-item>
          <text:list>
            <text:list-item>
              <text:p text:style-name="P288">Suportar VPN Site-to-Site e Cliente-To-Site;</text:p>
            </text:list-item>
            <text:list-item>
              <text:p text:style-name="P288">Suportar IPSec VPN;</text:p>
            </text:list-item>
            <text:list-item>
              <text:p text:style-name="P288">Suportar SSL VPN;</text:p>
            </text:list-item>
            <text:list-item>
              <text:p text:style-name="P288">A VPN IPSEc deve suportar:</text:p>
            </text:list-item>
          </text:list>
        </text:list-item>
      </text:list>
      <text:list xml:id="list7798702703254328516" text:style-name="L21">
        <text:list-item>
          <text:p text:style-name="P298">3DES;</text:p>
        </text:list-item>
        <text:list-item>
          <text:p text:style-name="P313"><text:span text:style-name="Fonte_20_parág._20_padrão"><text:span text:style-name="T32">Autenticação MD5 e SHA-1;</text:span></text:span></text:p>
        </text:list-item>
        <text:list-item>
          <text:p text:style-name="P308">Diffie-Hellman Group 1 , Group 2, Group 5 e Group 14;</text:p>
        </text:list-item>
        <text:list-item>
          <text:p text:style-name="P308">Algoritmo Internet Key Exchange (IKE);</text:p>
        </text:list-item>
        <text:list-item>
          <text:p text:style-name="P308">AES 128, 192 e 256 (Advanced Encryption Standard)</text:p>
        </text:list-item>
        <text:list-item>
          <text:p text:style-name="P298">Autenticação via certificado IKE PKI.</text:p>
        </text:list-item>
      </text:list>
      <text:list xml:id="list134830866514980" text:style-name="L10">
        <text:list-item>
          <text:list>
            <text:list-item>
              <text:p text:style-name="P288">A VPN SSL deve:</text:p>
            </text:list-item>
          </text:list>
        </text:list-item>
      </text:list>
      <text:list xml:id="list6682311698292221368" text:style-name="L22">
        <text:list-item>
          <text:p text:style-name="P299">Permitir que o usuário realize a conexão de VPN SSL através de Browser, sem a necessidade de instalação de cliente.</text:p>
        </text:list-item>
        <text:list-item>
          <text:p text:style-name="P299">Permitir autenticação através de Microsoft Active Directory, LDAP, Novell eDirectory , Base de dados Local, Secure ID e Certificado Digital, sem a necessidade de instalação ou utilização de nenhum software agente, servidor ou cliente, adicional;</text:p>
        </text:list-item>
        <text:list-item>
          <text:p text:style-name="P299">Ser compatível e manter compatibilidade com, pelo menos, os browsers Internet Explorer, Google Chrome, Mozila Firefox em suas últimas versões;</text:p>
        </text:list-item>
        <text:list-item>
          <text:p text:style-name="P299">Possuir cliente web, disponível diretamente no portal após login, que permita a administração de servidores Linux e Windows através de conexões SSH , RDP e VNC sem a necessidade de instalação de cliente na estação do usuário;</text:p>
        </text:list-item>
        <text:list-item>
          <text:p text:style-name="P299">Permitir autenticação de 2 fatores.</text:p>
        </text:list-item>
      </text:list>
      <text:list xml:id="list134831586987374" text:style-name="L10">
        <text:list-item>
          <text:list>
            <text:list-item>
              <text:p text:style-name="P288"><text:soft-page-break/>Deve possuir interoperabilidade com outros fabricantes, como: Cisco, Checkpoint, Juniper, Palo Alto Networks, Fortinet, Sonic Wall, dentre outros.</text:p>
            </text:list-item>
            <text:list-item>
              <text:p text:style-name="P288">Prover atribuição de endereço IP nos clientes remotos de VPN;</text:p>
            </text:list-item>
            <text:list-item>
              <text:p text:style-name="P288">Prover atribuição de DNS nos clientes remotos de VPN;</text:p>
            </text:list-item>
            <text:list-item>
              <text:p text:style-name="P288">Prover VPN com geração de senha e autosserviço de troca através de portal próprio personalizável;</text:p>
            </text:list-item>
            <text:list-item>
              <text:p text:style-name="P288">Permitir criar políticas de controle de aplicações, IPS, Antivirus, Anti-spyware e filtro de URL para tráfego dos clientes remotos conectados na VPN;</text:p>
            </text:list-item>
            <text:list-item>
              <text:p text:style-name="P288">Suportar proxy arp e uso de interfaces PPPOE;</text:p>
            </text:list-item>
            <text:list-item>
              <text:p text:style-name="P288">Permitir estabelecer um túnel VPN client-to-site do cliente a plataforma de segurança, fornecendo uma solução de single-sign-on aos usuários, integrando-se com as ferramentas de Windows Logon;</text:p>
            </text:list-item>
            <text:list-item>
              <text:p text:style-name="P288">Suportar leitura e verificação de CRL (certificate revocation list);</text:p>
            </text:list-item>
            <text:list-item>
              <text:p text:style-name="P288">Permitir a aplicação de políticas de segurança e visibilidade para as aplicações que circulam dentro dos túneis;</text:p>
            </text:list-item>
            <text:list-item>
              <text:p text:style-name="P288">O agente de VPN a ser instalado nos equipamentos desktop e laptops, deve ser capaz de ser distribuído de maneira automática através de recursos como Microsoft SMS, Active Directory, e/ou por meio da geração de pacotes de instalação MSI e ser descarregado diretamente desde o seu próprio portal, o qual residirá no centralizador de VPN;</text:p>
            </text:list-item>
            <text:list-item>
              <text:p text:style-name="P288">O agente deverá comunicar-se com o portal para determinar as políticas de segurança do usuário;</text:p>
            </text:list-item>
            <text:list-item>
              <text:p text:style-name="P288">Permitir que a conexão com a VPN seja estabelecida das seguintes formas:</text:p>
            </text:list-item>
          </text:list>
        </text:list-item>
      </text:list>
      <text:list xml:id="list9205909338407471964" text:style-name="L23">
        <text:list-item>
          <text:p text:style-name="P300">Antes do usuário autenticar na estação;</text:p>
        </text:list-item>
        <text:list-item>
          <text:p text:style-name="P300">Sob demanda do usuário;</text:p>
        </text:list-item>
      </text:list>
      <text:list xml:id="list134830902622850" text:style-name="L10">
        <text:list-item>
          <text:list>
            <text:list-item>
              <text:p text:style-name="P288">Manter uma conexão segura com o portal durante a sessão.</text:p>
            </text:list-item>
            <text:list-item>
              <text:p text:style-name="P288">O agente de VPN client-to-site deve ser compatível com pelo menos: Windows XP, Windows 7, Windows 8, Principais distribuições Linux e Mac OS;</text:p>
            </text:list-item>
            <text:list-item>
              <text:p text:style-name="P288">Deverá possuir compatibilidade com cliente nativo de VPN client-to-site IPsec de, pelo menos: Linux, IOS e Android;</text:p>
            </text:list-item>
            <text:list-item>
              <text:p text:style-name="P288">Estar licenciada para suportar 250 (duzentos e cinquenta) clientes de VPN SSL simultâneos;</text:p>
            </text:list-item>
            <text:list-item>
              <text:p text:style-name="P288">Estar licenciada para suportar 250 (duzentos e cinquenta) túneis de VPN IPSEC simultâneos;</text:p>
            </text:list-item>
            <text:list-item>
              <text:p text:style-name="P288">É permitido o uso de appliance externo para controle de VPN.</text:p>
            </text:list-item>
          </text:list>
        </text:list-item>
      </text:list>
      <text:p text:style-name="P146"/>
      <text:p text:style-name="P150"><text:soft-page-break/>MAIL RELAY, ANTISPAM e ANTIMALWARE DE EMAIL</text:p>
      <text:p text:style-name="P147"/>
      <text:p text:style-name="P146">Funcionar como gateways principais de e-mail do domínio cnmp.mp.br e seus subdomínios tanto para envio como para o recebimento de mensagens respeitando todas as normas vigentes no que tange os aspectos de encaminhamento de mensagens, blacklist,graylist, whitelist, autenticação, etc.</text:p>
      <text:p text:style-name="P182"/>
      <text:p text:style-name="P182">Deve-se levar em consideração os seguintes parâmetros para dimensionamento da solução:</text:p>
      <text:p text:style-name="P182"/>
      <text:list xml:id="list1487134639607470606" text:style-name="L24">
        <text:list-item>
          <text:p text:style-name="P222">800 caixas de e-mail</text:p>
        </text:list-item>
        <text:list-item>
          <text:p text:style-name="P222">Tráfego médio de 50 mil mensagens por hora</text:p>
        </text:list-item>
        <text:list-item>
          <text:p text:style-name="P222">Possibilidade de utilização de 5 domínios distintos</text:p>
        </text:list-item>
      </text:list>
      <text:p text:style-name="P182"/>
      <text:p text:style-name="P182">A solução deve ser capaz de, no mínimo:</text:p>
      <text:p text:style-name="P182"/>
      <text:list xml:id="list134831757822741" text:style-name="L10">
        <text:list-item>
          <text:list>
            <text:list-item>
              <text:p text:style-name="P288">Reter por, no mínimo, 30 dias todas as mensagens dos usuários classificadas como indevidas, com possibilidade de liberação, exclusão definitiva, adicionar em black ou White list por parte do usuário.</text:p>
            </text:list-item>
            <text:list-item>
              <text:p text:style-name="P288">Permitir controle de quarentena por usuário através de login e senha autenticados em Novell Edirectory, Windows Active Directory e LDAP</text:p>
            </text:list-item>
            <text:list-item>
              <text:p text:style-name="P288">Armazenar por no mínimo 60 dias todos os logs de envio e recebimento de email com no mínimo as seguintes informações: remetente, destinatário, data e hora, assunto, estado da mensagem (entregue, descartada, quarentena, dentre outras)</text:p>
            </text:list-item>
            <text:list-item>
              <text:p text:style-name="P288">Processar todo o tráfego em sua capacidade máxima com todas as funcionalidades de Antispam, Antivirus, Anti-Spyware, Anti-Phishing ativadas.</text:p>
            </text:list-item>
          </text:list>
        </text:list-item>
      </text:list>
      <text:p text:style-name="P182"/>
      <text:p text:style-name="P182"><text:s/>A solução deve possuir, no mínimo, as seguintes características/funcionalidades:</text:p>
      <text:p text:style-name="P182"/>
      <text:list xml:id="list141410759748507" text:continue-numbering="true" text:style-name="L10">
        <text:list-item>
          <text:list>
            <text:list-item>
              <text:p text:style-name="P283">Possuir função de Antispam, Antivírus, Anti-Spyware e Anti-Phishing.</text:p>
            </text:list-item>
            <text:list-item>
              <text:p text:style-name="P283">Realizar inspeção do tráfego de entrada e saída de email</text:p>
            </text:list-item>
            <text:list-item>
              <text:p text:style-name="P283">Conectar-se em tempo real em uma base de dados centralizada do fabricante para baixar atualizações de anti-spam</text:p>
            </text:list-item>
            <text:list-item>
              <text:p text:style-name="P283">Possuir proteção contra-ataques de negação de serviço do tipo Mail Bomb</text:p>
            </text:list-item>
            <text:list-item>
              <text:p text:style-name="P283">Possuir controles de DNS Reverso para garantir proteção Anti-Spoofing.</text:p>
            </text:list-item>
            <text:list-item>
              <text:p text:style-name="P283">Possuir controle de limite da taxa de e-mails enviados, por usuário e por grupo de usuários</text:p>
            </text:list-item>
            <text:list-item>
              <text:p text:style-name="P283">Suportar múltiplos domínios de e-mail</text:p>
            </text:list-item>
            <text:list-item>
              <text:p text:style-name="P283"><text:soft-page-break/>Suportar aplicação de políticas de e-mail por destinatário, por domínio, por tráfego de entrada ou de saída.</text:p>
            </text:list-item>
            <text:list-item>
              <text:p text:style-name="P283">Permitir a criação de perfis de configuração granulares, onde cada perfil agrega definições específicas de funcionalidades como Anti-Spam, Anti-Vírus, Autenticação, entre outras.</text:p>
            </text:list-item>
            <text:list-item>
              <text:p text:style-name="P283">Operar como gateway de correio SMTP para servidores de correio existentes.<text:line-break/>Realizar quarentena de e-mail com possibilidade de acesso, por usuário, via console web de gerência.</text:p>
            </text:list-item>
            <text:list-item>
              <text:p text:style-name="P283">Enviar relatórios de quarentena aos usuários de e-mail, de forma agendada.</text:p>
            </text:list-item>
            <text:list-item>
              <text:p text:style-name="P283">Realizar arquivamento (archiving) baseado em políticas de mensagens recebidas e enviadas, com suporte à armazenamento remoto</text:p>
            </text:list-item>
            <text:list-item>
              <text:p text:style-name="P283">Suportar gerenciamento de fila de e-mail para mensagens falhas, atrasadas e não entregues</text:p>
            </text:list-item>
            <text:list-item>
              <text:p text:style-name="P283">Realizar autenticação SMTP via LDAP, RADIUS, POP3 ou IMAP</text:p>
            </text:list-item>
            <text:list-item>
              <text:p text:style-name="P283">Manter uma lista de reputação de remetentes locais com base em: número de vírus enviados, a quantidade de spam, número errado de destinatários</text:p>
            </text:list-item>
            <text:list-item>
              <text:p text:style-name="P283">Filtrar anexos e conteúdo das mensagens de e-mail.</text:p>
            </text:list-item>
            <text:list-item>
              <text:p text:style-name="P283">Realizar inspeção de cabeçalhos de e-mail.</text:p>
            </text:list-item>
            <text:list-item>
              <text:p text:style-name="P283">Realizar filtragem estatística Bayesiana.</text:p>
            </text:list-item>
            <text:list-item>
              <text:p text:style-name="P283">Utilizar listas de bloqueio em tempo real usando URIs e / ou URLs de Spam</text:p>
            </text:list-item>
            <text:list-item>
              <text:p text:style-name="P283">Realizar filtragem por palavra proibida (Banned Word)</text:p>
            </text:list-item>
            <text:list-item>
              <text:p text:style-name="P283">Permitir a administração de SPAM com capacidade de Aceitar, Reenviar (Relay), Rejeitar (Reject) ou descartar (Discard)</text:p>
            </text:list-item>
            <text:list-item>
              <text:p text:style-name="P283">Realizar análise de imagem e escaneamento de PDF para detectar spam</text:p>
            </text:list-item>
            <text:list-item>
              <text:p text:style-name="P283">Suportar Black List de terceiros</text:p>
            </text:list-item>
            <text:list-item>
              <text:p text:style-name="P283">Deve suportar endereçamento IPv4 e IPv6</text:p>
            </text:list-item>
            <text:list-item>
              <text:p text:style-name="P283">Suportar Greylisting para IPV4, IPV6 e contas de e-mail</text:p>
            </text:list-item>
            <text:list-item>
              <text:p text:style-name="P283">Suportar detecção de IPs falsificados (Forged IP)</text:p>
            </text:list-item>
            <text:list-item>
              <text:p text:style-name="P283">Suportar White/Black List (usuários / IPs permitidos ou negados) em nível global por equipamento e personalizado por usuário</text:p>
            </text:list-item>
            <text:list-item>
              <text:p text:style-name="P283">Suportar o escaneamento de antivírus / antispyware de arquivos compactados: ZIP, PKZIP, LHA, ARJ, RAR</text:p>
            </text:list-item>
            <text:list-item>
              <text:p text:style-name="P283">Permitir a personalização de mensagens de notificação de Antivirus / AntiSpyware</text:p>
            </text:list-item>
            <text:list-item>
              <text:p text:style-name="P283">Realizar bloqueio por tipo de arquivo</text:p>
            </text:list-item>
            <text:list-item>
              <text:p text:style-name="P283">Suportar modo de operação Gateway, atuando como MTA (Mail Transfer Agent) ou Gateway de E-mail, encaminhando e-mail de/para servidores de e-mail protegidos.</text:p>
            </text:list-item>
            <text:list-item>
              <text:p text:style-name="P283"><text:soft-page-break/>Suportar modo de operação Transparente, realizando proxy ou encaminhamento (relay) <text:s/>transparente de/para os servidores de e-mail protegidos.</text:p>
            </text:list-item>
            <text:list-item>
              <text:p text:style-name="P283">Suportar modo de operação Servidor, operando como um servidor independente de e-mail e MTA. Deve armazenar e-mails localmente para entrega aos usuários via Webmail, POP3 e IMAP.</text:p>
            </text:list-item>
            <text:list-item>
              <text:p text:style-name="P283">Possuir armazenamento local ou remoto de e-mails.</text:p>
            </text:list-item>
            <text:list-item>
              <text:p text:style-name="P283">Possuir interface de configuração via Web (HTTP, HTTPS)</text:p>
            </text:list-item>
            <text:list-item>
              <text:p text:style-name="P283">Suportar a configuração de administradores do sistema por domínio, sendo possível restringir o acesso por endereço ip e máscara de rede de origem.</text:p>
            </text:list-item>
            <text:list-item>
              <text:p text:style-name="P283">Suportar no mínimo dois níveis de administração: Read / Write (Leitura / Gravação) e Read Only (Somente leitura).</text:p>
            </text:list-item>
            <text:list-item>
              <text:p text:style-name="P283">Suportar a geração e armazenamento de mensagens de log locais e servidores remotos Syslog.</text:p>
            </text:list-item>
            <text:list-item>
              <text:p text:style-name="P283">Gerar relatórios de atividade analisando os arquivos de log, apresentando-os em formato tabular e gráfico.</text:p>
            </text:list-item>
            <text:list-item>
              <text:p text:style-name="P283">Suportar a geração de relatórios sob demanda ou agendados em intervalor específico e formato PDF ou HTML</text:p>
            </text:list-item>
            <text:list-item>
              <text:p text:style-name="P283">Em modo de Alta Disponibilidade, deve suportar monitoramento de estado de enlace, modo de operação ativo-passivo, detecção e notificação de falhas do dispositivo, sincronização de quarentena e fila de e-mail. Não devendo haver perda de e-mails ou alterações de configuração em caso de failover.</text:p>
            </text:list-item>
            <text:list-item>
              <text:p text:style-name="P285"><text:span text:style-name="Fonte_20_parág._20_padrão"><text:span text:style-name="T32">Suportar detecção de Newsletter<text:line-break/></text:span></text:span></text:p>
            </text:list-item>
          </text:list>
        </text:list-item>
      </text:list>
      <text:p text:style-name="P149"/>
      <text:p text:style-name="P147"/>
      <text:p text:style-name="P150">CONSOLE DE GERÊNCIA E MONITORAÇÃO</text:p>
      <text:p text:style-name="P147"/>
      <text:p text:style-name="P147">Quanto ao console de gerência e monitoração, a plataforma de segurança deve:</text:p>
      <text:p text:style-name="P146"/>
      <text:list xml:id="list141410481312568" text:continue-numbering="true" text:style-name="L10">
        <text:list-item>
          <text:list>
            <text:list-item>
              <text:p text:style-name="P288">Centralizar a administração de regras e políticas do cluster, usando uma única interface de gerenciamento;</text:p>
            </text:list-item>
            <text:list-item>
              <text:p text:style-name="P288">Suportar acesso via SSH, cliente ou WEB (HTTPS) e API aberta;</text:p>
            </text:list-item>
            <text:list-item>
              <text:p text:style-name="P288">Todo o gerenciamento da solução deve poder ser feito através de console e interface web compatível com os browsers Firefox, Chrome e Internet Explorer;</text:p>
            </text:list-item>
            <text:list-item>
              <text:p text:style-name="P288">O gerenciamento deve permitir/possuir no mínimo, mas não se limitando a:</text:p>
            </text:list-item>
          </text:list>
        </text:list-item>
      </text:list>
      <text:list xml:id="list437576913970071176" text:style-name="L25">
        <text:list-item>
          <text:p text:style-name="P301">Criação e administração de políticas de firewall e controle de aplicação;</text:p>
        </text:list-item>
        <text:list-item>
          <text:p text:style-name="P301"><text:soft-page-break/>Criação e administração de políticas de IPS, Antivírus e Anti-Spyware;</text:p>
        </text:list-item>
        <text:list-item>
          <text:p text:style-name="P301">Criação e administração de políticas de Filtro de URL;</text:p>
        </text:list-item>
        <text:list-item>
          <text:p text:style-name="P309">Monitoração de logs;</text:p>
        </text:list-item>
        <text:list-item>
          <text:p text:style-name="P301">Ferramentas de investigação de logs;</text:p>
        </text:list-item>
        <text:list-item>
          <text:p text:style-name="P309">Debugging;</text:p>
        </text:list-item>
        <text:list-item>
          <text:p text:style-name="P309">Captura de pacotes.</text:p>
        </text:list-item>
      </text:list>
      <text:list xml:id="list134829928678307" text:style-name="L10">
        <text:list-item>
          <text:list>
            <text:list-item>
              <text:p text:style-name="P288">Permitir acesso concorrente de administradores;</text:p>
            </text:list-item>
            <text:list-item>
              <text:p text:style-name="P288">Possuir um mecanismo de busca por comandos no gerenciamento via SSH, facilitando a localização de comandos;</text:p>
            </text:list-item>
            <text:list-item>
              <text:p text:style-name="P288">Permitir usar palavras chaves e cores para facilitar identificação de regras; <text:s/></text:p>
            </text:list-item>
            <text:list-item>
              <text:p text:style-name="P288">Permitir monitorar via SNMP falhas de hardware, inserção ou remoção de fontes, discos e coolers (quando for o caso), uso de recursos por número elevado de sessões, número de túneis estabelecidos na VPN cliente-to-site e número de sessões estabelecidas;</text:p>
            </text:list-item>
            <text:list-item>
              <text:p text:style-name="P288">Permitir o bloqueio de alterações, no caso acesso simultâneo de dois ou mais administradores;</text:p>
            </text:list-item>
            <text:list-item>
              <text:p text:style-name="P288">Permitir definição de perfis de acesso à console com permissões granulares como: acesso de escrita, acesso de leitura, criação de usuários, alteração de configurações;</text:p>
            </text:list-item>
            <text:list-item>
              <text:p text:style-name="P288">Permitir autenticação integrada ao Microsoft Active Directory, servidor Radius, Novell eDirectory, LDAP e base de dados local, preferencialmente sem a necessidade de instalação ou utilização de nenhum software servidor, agente ou cliente. No caso da necessidade de instalação ou utilização de software adicional em servidor ou cliente, os dispositivos (de hardware e software) adicionais deverão, necessariamente, serem fornecidos pela Contratada;</text:p>
            </text:list-item>
            <text:list-item>
              <text:p text:style-name="P288">Permitir autenticação de dois fatores;</text:p>
            </text:list-item>
            <text:list-item>
              <text:p text:style-name="P288">Localização de em quais regras um endereço IP, IP Range, subnet ou objetos estão sendo utilizados;</text:p>
            </text:list-item>
            <text:list-item>
              <text:p text:style-name="P288">Atribuir sequencialmente um número a cada regra de firewall, NAT, QOS e regras de DOS;</text:p>
            </text:list-item>
            <text:list-item>
              <text:p text:style-name="P288">Permitir a criação de regras que fiquem ativas em horário definido;</text:p>
            </text:list-item>
            <text:list-item>
              <text:p text:style-name="P288">Permitir a criação de regras com data de expiração;</text:p>
            </text:list-item>
            <text:list-item>
              <text:p text:style-name="P288">Permitir backup das configurações e rollback de configuração para a última configuração salva;</text:p>
            </text:list-item>
            <text:list-item>
              <text:p text:style-name="P288">Suportar Rollback de Sistema Operacional para a última versão local;</text:p>
            </text:list-item>
            <text:list-item>
              <text:p text:style-name="P288">Permitir upgrade via, TFTP e interface de gerenciamento;</text:p>
            </text:list-item>
            <text:list-item>
              <text:p text:style-name="P288"><text:soft-page-break/>Validar políticas, avisando quando houver regras que, ofusquem ou conflitem com outras (shadowing);</text:p>
            </text:list-item>
          </text:list>
        </text:list-item>
      </text:list>
      <text:list xml:id="list612560563697752305" text:style-name="L26">
        <text:list-item>
          <text:p text:style-name="P302">É permitido o uso de appliance externo para permitir a validação de políticas, avisando quando houver regras que, ofusquem ou conflitem com outras (shadowing);</text:p>
        </text:list-item>
      </text:list>
      <text:list xml:id="list134830543667996" text:style-name="L10">
        <text:list-item>
          <text:list>
            <text:list-item>
              <text:p text:style-name="P288">Deve possibilitar a visualização e comparação de configurações atuais, configuração anterior e configurações antigas.</text:p>
            </text:list-item>
            <text:list-item>
              <text:p text:style-name="P288">Deve possibilitar a integração com a solução de correlação de eventos RSA Security Analitics, podendo esta, ser através de SYSLOG;</text:p>
            </text:list-item>
            <text:list-item>
              <text:p text:style-name="P288">Gerar logs de auditoria detalhados, informando a configuração realizada, o administrador que a realizou e o horário da alteração;</text:p>
            </text:list-item>
            <text:list-item>
              <text:p text:style-name="P288">Ter a capacidade de gerar um relatório gráfico que permita visualizar as mudanças na utilização de aplicações na rede no que se refere a um período de tempo anterior, para permitir comparar os diferentes consumos realizados pelas aplicações no tempo presente com relação ao passado;</text:p>
            </text:list-item>
            <text:list-item>
              <text:p text:style-name="P288">Gerar relatórios com visualização das conexões discriminadas por países de origem e/ou destino, gerados em tempo real para a visualização de origens e destinos do tráfego;</text:p>
            </text:list-item>
            <text:list-item>
              <text:p text:style-name="P288">Prover relatórios com visão correlacionada de aplicações, ameaças (IPS, Antivírus e Anti-Spware), URLs e filtro de arquivos, para melhor diagnóstico e resposta a incidentes;</text:p>
            </text:list-item>
            <text:list-item>
              <text:p text:style-name="P288">Possibilitar a coleta de estatísticas de todo o tráfego que passar pelos dispositivos de segurança;</text:p>
            </text:list-item>
            <text:list-item>
              <text:p text:style-name="P288">Possuir relatórios de utilização dos recursos por aplicações, URL, ameaças (IPS, Antivírus e Anti-Spware), etc;</text:p>
            </text:list-item>
            <text:list-item>
              <text:p text:style-name="P288">Prover uma visualização sumarizada de todas as aplicações, ameaças (IPS, Antivírus e Anti-Spware), e URLs que passaram pela solução;</text:p>
            </text:list-item>
            <text:list-item>
              <text:p text:style-name="P288">Permitir navegação nos relatórios em tempo real, com identificação de acessos por usuário;</text:p>
            </text:list-item>
            <text:list-item>
              <text:p text:style-name="P288">Ser possível exportar os logs em CSV;</text:p>
            </text:list-item>
            <text:list-item>
              <text:p text:style-name="P288">Ser possível acessar o equipamento a aplicar configurações durante momentos onde o trafego é muito alto e a CPU e memória do equipamento estiver totalmente utilizada.</text:p>
            </text:list-item>
            <text:list-item>
              <text:p text:style-name="P288">Possuir rotação de log;</text:p>
            </text:list-item>
            <text:list-item>
              <text:p text:style-name="P288">Exibir as seguintes informações, de forma histórica e/ou em tempo real:</text:p>
            </text:list-item>
          </text:list>
        </text:list-item>
      </text:list>
      <text:list xml:id="list3021469908894212861" text:style-name="L27">
        <text:list-item>
          <text:p text:style-name="P303">Situação do dispositivo e do cluster;</text:p>
        </text:list-item>
        <text:list-item>
          <text:p text:style-name="P303">Principais aplicações;</text:p>
        </text:list-item>
        <text:list-item>
          <text:p text:style-name="P303">Usuários autenticados na gerência da plataforma;</text:p>
        </text:list-item>
        <text:list-item>
          <text:p text:style-name="P303"><text:soft-page-break/>Número de sessões simultâneas;</text:p>
        </text:list-item>
        <text:list-item>
          <text:p text:style-name="P303">Status das interfaces;</text:p>
        </text:list-item>
        <text:list-item>
          <text:p text:style-name="P303">Uso de CPU;</text:p>
        </text:list-item>
      </text:list>
      <text:list xml:id="list134831122233830" text:style-name="L10">
        <text:list-item>
          <text:list>
            <text:list-item>
              <text:p text:style-name="P288">Permitir a geração de no mínimo os seguintes relatórios:</text:p>
            </text:list-item>
          </text:list>
        </text:list-item>
      </text:list>
      <text:list xml:id="list3527763149782037604" text:style-name="L28">
        <text:list-item>
          <text:p text:style-name="P304">Resumo gráfico de aplicações utilizadas;</text:p>
        </text:list-item>
        <text:list-item>
          <text:p text:style-name="P304">Principais aplicações por utilização de largura de banda de entrada e saída;</text:p>
        </text:list-item>
        <text:list-item>
          <text:p text:style-name="P304">Principais aplicações por taxa de transferência de bytes;</text:p>
        </text:list-item>
        <text:list-item>
          <text:p text:style-name="P304">Principais hosts por número de ameaças identificadas;</text:p>
        </text:list-item>
        <text:list-item>
          <text:p text:style-name="P304">Atividades de um usuário específico e grupo de usuários, incluindo aplicações acessadas, categorias de URL, URL/tempo de utilização e ameaças (IPS, Antivírus e Anti-Spware), de rede vinculadas a este tráfego;</text:p>
        </text:list-item>
      </text:list>
      <text:list xml:id="list134830645588796" text:style-name="L10">
        <text:list-item>
          <text:list>
            <text:list-item>
              <text:p text:style-name="P288">Deve permitir a criação de relatórios personalizados;</text:p>
            </text:list-item>
            <text:list-item>
              <text:p text:style-name="P288">Em cada critério de pesquisa do log deve ser possível incluir múltiplas entradas (ex. redes e IP’s distintos; serviços HTTP, HTTPS e SMTP), exceto no campo horário, onde deve ser possível definir um faixa de tempo como critério de pesquisa;</text:p>
            </text:list-item>
            <text:list-item>
              <text:p text:style-name="P288">Permitir gerar alertas automáticos via: Email, SNMP e Syslog;</text:p>
            </text:list-item>
            <text:list-item>
              <text:p text:style-name="P288">Permitir a criação de regras e perfis baseadas em pré-existentes através da interface gráfica</text:p>
            </text:list-item>
            <text:list-item>
              <text:p text:style-name="P288">O dispositivo para coleta e armazenamento de logs poderá ser fornecido de forma única, sem necessidade de equipamento redundante.</text:p>
            </text:list-item>
          </text:list>
        </text:list-item>
      </text:list>
      <text:p text:style-name="P183"/>
      <text:p text:style-name="P147"/>
      <text:list xml:id="list141409066534766" text:continue-numbering="true" text:style-name="L10">
        <text:list-item>
          <text:p text:style-name="P239">ADEQUAÇÃO ORÇAMENTÁRIA</text:p>
        </text:list-item>
      </text:list>
      <text:p text:style-name="P143"/>
      <text:p text:style-name="P171"><text:span text:style-name="Fonte_20_parág._20_padrão"><text:span text:style-name="T36">Os recursos dessa contratação estão consignados no orçamento da União para 2015 no Programa 2100.8010.0001, Ação 8010, Fonte 0100, Elemento Contábil </text:span></text:span><text:span text:style-name="Fonte_20_parág._20_padrão"><text:span text:style-name="T21">3.3.90.39.27 – SUPORTE DE INFRAESTRUTURA DE TI</text:span></text:span><text:span text:style-name="Fonte_20_parág._20_padrão"><text:span text:style-name="T32">.</text:span></text:span></text:p>
      <text:p text:style-name="P146"/>
      <text:p text:style-name="P150"/>
      <text:list xml:id="list141410901207819" text:continue-numbering="true" text:style-name="L10">
        <text:list-item>
          <text:p text:style-name="P239">GARANTIA DOS SERVIÇOS</text:p>
        </text:list-item>
      </text:list>
      <text:p text:style-name="P142"/>
      <text:p text:style-name="P184">Os serviços da solução estarão cobertos por um Acordo de Nível de Serviço (SLA), com descontos na fatura mensal na ocorrência de descumprimento dos quesitos estabelecidos a seguir.</text:p>
      <text:p text:style-name="P184">A contratada deverá disponibilizar consultas online, cujos resultados permitam a verificação da conformidade com o estabelecido no Acordo de Nível de Serviço (SLA), bem como o planejamento <text:soft-page-break/>de capacidade e a análise da efetividade da solução. As consultas deverão permitir a seleção de períodos de abrangência, com possibilidade de exportação para arquivos HTML ou PDF. Pelo menos as seguintes informações deverão estar disponíveis:</text:p>
      <text:p text:style-name="P184"/>
      <text:list xml:id="list7040373904061248319" text:style-name="L29">
        <text:list-item>
          <text:p text:style-name="P248">Data e hora de abertura da solicitação, identificação do solicitante, código de identificação da solicitação, descrição da solicitação, andamento da solicitação (worklog), data e hora de fechamento da solicitação; para todas as solicitações de alterações e inclusões de novas políticas, regras e filtros;</text:p>
        </text:list-item>
        <text:list-item>
          <text:p text:style-name="P248">Data e hora de registro do incidente, identificação do responsável pelo registro, código de identificação do incidente, descrição do incidente, severidade do incidente, data e hora da notificação do incidente e tratamento adotado para o incidente;</text:p>
        </text:list-item>
        <text:list-item>
          <text:p text:style-name="P249"><text:span text:style-name="Fonte_20_parág._20_padrão"><text:span text:style-name="T94">Bloqueios efetuados pelo serviço de </text:span></text:span><text:span text:style-name="Fonte_20_parág._20_padrão"><text:span text:style-name="T86">firewall</text:span></text:span><text:span text:style-name="Fonte_20_parág._20_padrão"><text:span text:style-name="T94">;</text:span></text:span></text:p>
        </text:list-item>
        <text:list-item>
          <text:p text:style-name="P248">Bloqueios efetuados pelo serviço de filtragem de conteúdo, categorizados por tipo de conteúdo;</text:p>
        </text:list-item>
        <text:list-item>
          <text:p text:style-name="P248">Bloqueios feitos pelo serviço de prevenção de intrusão, totalizados por assinatura e/ou por endereços IP de origem e de destino;</text:p>
        </text:list-item>
        <text:list-item>
          <text:p text:style-name="P248">Endereços IP de origem e de destino com maior número de acessos, endereços IP de origem e de destino cujos acessos produziram o maior volume de tráfego;</text:p>
        </text:list-item>
        <text:list-item>
          <text:p text:style-name="P248">Volume de tráfego por protocolo;</text:p>
        </text:list-item>
        <text:list-item>
          <text:p text:style-name="P248">Disponibilidade diária dos equipamentos;</text:p>
        </text:list-item>
        <text:list-item>
          <text:p text:style-name="P248">Utilização de CPU, de memória RAM e tráfego nas interfaces de rede, aferidos em dias úteis, no período de 12h00 às 20h00;</text:p>
        </text:list-item>
        <text:list-item>
          <text:p text:style-name="P248">Taxa de ocupação de espaço em disco, se os equipamentos dispuserem deste recurso, aferidos em dias úteis, no período de 12h00 às 20h00;</text:p>
        </text:list-item>
      </text:list>
      <text:p text:style-name="P184">Abaixo seguem os valores mensais de descontos em função de descumprimento do Acordo de Nível de Serviço (SLA), discriminados por item do acordo.</text:p>
      <text:p text:style-name="P143"/>
      <text:list xml:id="list134830854051499" text:style-name="L10">
        <text:list-item>
          <text:list>
            <text:list-item>
              <text:p text:style-name="P288">Disponibilidade dos Serviços</text:p>
            </text:list-item>
          </text:list>
        </text:list-item>
      </text:list>
      <text:p text:style-name="P143"/>
      <text:p text:style-name="P185">O percentual mínimo aceitável de disponibilidade mensal de todos os serviços que compõem a solução de segurança é de 99,7%. A disponibilidade corresponde ao percentual de tempo, durante um período de 30 dias de operação, em que todos os serviços da solução estiveram em condições normais de funcionamento.</text:p>
      <text:p text:style-name="P185"><text:soft-page-break/>Mensalmente, deverá ser calculado o percentual de disponibilidade da solução de segurança de perímetro, com base na seguinte fórmula:</text:p>
      <text:p text:style-name="P143"/>
      <text:p text:style-name="P186">D = [(43200–Ti)/43200]*100, onde:</text:p>
      <text:p text:style-name="P143"/>
      <text:list xml:id="list1244560379910638602" text:style-name="L30">
        <text:list-item>
          <text:p text:style-name="P250">D= Percentual de disponibilidade</text:p>
        </text:list-item>
        <text:list-item>
          <text:p text:style-name="P250">Ti= Somatório dos minutos em que foram observadas inoperâncias em quaisquer dos serviços contemplados pela solução de segurança de perímetro durante o período de faturamento (30 dias).</text:p>
        </text:list-item>
      </text:list>
      <text:p text:style-name="P143"/>
      <text:p text:style-name="P185">Sempre que forem apurados percentuais de disponibilidade que estejam abaixo do limite mínimo estabelecido (99,7%), os somatórios dos tempos de inoperância, dentro do período de faturamento, serão descontados dos valores mensais da solução, tomando-se como base a seguinte fórmula:</text:p>
      <text:p text:style-name="P143"/>
      <text:p text:style-name="P186">Dc = (Vm*Ti)/43200, onde:</text:p>
      <text:p text:style-name="P143"/>
      <text:list xml:id="list1509008950221658018" text:style-name="L31">
        <text:list-item>
          <text:p text:style-name="P251">Dc= Valor do desconto</text:p>
        </text:list-item>
        <text:list-item>
          <text:p text:style-name="P251">Vm= Valor mensal da solução.</text:p>
        </text:list-item>
        <text:list-item>
          <text:p text:style-name="P251">Ti= Somatório dos minutos em que foram observadas inoperâncias em quaisquer dos serviços contemplados pela solução de segurança de perímetro durante o período de faturamento (30 dias).</text:p>
        </text:list-item>
      </text:list>
      <text:p text:style-name="P143"/>
      <text:p text:style-name="P185">Ficam também estabelecidos limites de tolerância para os percentuais de disponibilidade calculados, que ao serem excedidos, determinarão glosas específicas nos valores da solução, conforme demonstrado a seguir:</text:p>
      <text:p text:style-name="P143"/>
      <text:list xml:id="list5635788004845566008" text:style-name="L32">
        <text:list-item>
          <text:p text:style-name="P252">Percentuais de disponibilidade inferiores a 90% ensejarão a glosa de 50% do valor mensal da solução;</text:p>
        </text:list-item>
        <text:list-item>
          <text:p text:style-name="P252">Percentuais de disponibilidade inferiores a 80% ensejarão a glosa de 100% do valor mensal da solução.</text:p>
        </text:list-item>
      </text:list>
      <text:p text:style-name="P143"/>
      <text:p text:style-name="P185">Nos casos em que forem efetuadas as glosas acima (50% e 100%), não se aplicará o desconto no valor mensal calculado pela fórmula “Dc = (Vm*Ti)/43200”.</text:p>
      <text:p text:style-name="P143"><text:soft-page-break/></text:p>
      <text:list xml:id="list134831279647737" text:style-name="L10">
        <text:list-item>
          <text:list>
            <text:list-item>
              <text:p text:style-name="P288">Desempenho dos Equipamentos</text:p>
            </text:list-item>
          </text:list>
        </text:list-item>
      </text:list>
      <text:p text:style-name="P143"/>
      <text:p text:style-name="P185">Os equipamentos destinados à execução dos serviços deverão manter uma média semanal de uso de cada recurso computacional (CPU, memória RAM, tráfego nas interfaces de rede e taxa de utilização de espaço em disco) que não ultrapasse 70%, aferidos em dias úteis, no período de 12h00 às 20h00.</text:p>
      <text:p text:style-name="P185">Sempre que um dos limites de desempenho dos equipamentos for ultrapassado, sem que tenha havido alterações nos parâmetros de rede estabelecidos, a contratada deverá promover a adequação ou reconfiguração do equipamento em um prazo máximo de 10 (dez) dias corridos.</text:p>
      <text:p text:style-name="P185">A partir do primeiro dia de atraso, será suspenso o pagamento do valor relativo a cada dia da solução de segurança de perímetro, desde o momento em que o limite de desempenho foi ultrapassado até o retorno aos limites de desempenho estabelecidos.</text:p>
      <text:p text:style-name="P143"/>
      <text:list xml:id="list141410065983049" text:continue-numbering="true" text:style-name="L10">
        <text:list-item>
          <text:list>
            <text:list-item>
              <text:p text:style-name="P288">Serviços em Regime de Alta Disponibilidade</text:p>
            </text:list-item>
          </text:list>
        </text:list-item>
      </text:list>
      <text:p text:style-name="P143"/>
      <text:p text:style-name="P185">Tendo em vista que a operação dos serviços da solução é suportada por equipamentos redundantes, em caso de falha de funcionamento de um dos equipamentos a contratada deverá realizar o reparo em até 72 (setenta e duas) horas, contadas a partir do momento da ocorrência da paralisação. Após esse prazo, será aplicada a regra estabelecida no item 7.1 Disponibilidade dos Serviços (Dc = (Vm*Ti)/43200), considerando que “Ti” será o tempo total, em minutos, de indisponibilidade do equipamento, contados a partir da falha de funcionamento.</text:p>
      <text:p text:style-name="P143"/>
      <text:list xml:id="list141410802855534" text:continue-numbering="true" text:style-name="L10">
        <text:list-item>
          <text:list>
            <text:list-item>
              <text:p text:style-name="P288">Inclusão e/ou alteração de políticas, regras e filtros</text:p>
            </text:list-item>
          </text:list>
        </text:list-item>
      </text:list>
      <text:p text:style-name="P143"/>
      <text:p text:style-name="P185">As solicitações de alterações e inclusões de novas políticas, regras e filtros deverão ser efetivamente implementadas em um prazo máximo de 1 (uma) hora. A partir do início da segunda hora sem que a solicitação tenha sido atendida, e a cada período de 1 (uma) hora subseqüente, será aplicado o desconto de 1% sobre o valor mensal da solução.</text:p>
      <text:p text:style-name="P143"/>
      <text:list xml:id="list141409432179027" text:continue-numbering="true" text:style-name="L10">
        <text:list-item>
          <text:list>
            <text:list-item>
              <text:p text:style-name="P288">Notificação de Incidentes</text:p>
            </text:list-item>
          </text:list>
        </text:list-item>
      </text:list>
      <text:p text:style-name="P143"/>
      <text:p text:style-name="P185">Para os incidentes que ensejarem obrigação da contratada de notificar o contratante, ou seja, para os quais não há um tratamento automático definido, esta notificação deverá ocorrer em um prazo <text:soft-page-break/>máximo de 15 (quinze) minutos. A partir do primeiro minuto de atraso, e a cada período de 15 (quinze) minutos de atraso subseqüente, será aplicado o desconto de 1/30 sobre o valor mensal da solução.</text:p>
      <text:p text:style-name="P143"/>
      <text:list xml:id="list141410846151407" text:continue-numbering="true" text:style-name="L10">
        <text:list-item>
          <text:list>
            <text:list-item>
              <text:p text:style-name="P288">Disponibilidade de Relatórios de Operação e Gestão</text:p>
            </text:list-item>
          </text:list>
        </text:list-item>
      </text:list>
      <text:p text:style-name="P143"/>
      <text:p text:style-name="P185">O percentual mínimo aceitável de disponibilidade mensal de todos os relatórios de operação e gestão é de 99,0%. A disponibilidade corresponde ao percentual de tempo, durante um período de 30 dias, em que todos os relatórios de operação e gestão estiveram acessíveis e com informações que refletiam a realidade.</text:p>
      <text:p text:style-name="P185"/>
      <text:p text:style-name="P185">Mensalmente, deverá ser calculado o percentual de disponibilidade dos relatórios de operação e gestão, com base na seguinte fórmula:</text:p>
      <text:p text:style-name="P143"/>
      <text:p text:style-name="P187">D = [(43200–Ti)/43200]*100, onde:</text:p>
      <text:p text:style-name="P143"/>
      <text:list xml:id="list1237537565669081216" text:style-name="L33">
        <text:list-item>
          <text:p text:style-name="P253">D= Percentual de disponibilidade</text:p>
        </text:list-item>
        <text:list-item>
          <text:p text:style-name="P253">Ti= Somatório dos minutos em que foram observadas indisponibilidades em quaisquer relatórios de operação e gestão da solução de segurança de perímetro durante o período de faturamento (30 dias).</text:p>
        </text:list-item>
      </text:list>
      <text:p text:style-name="P143"/>
      <text:p text:style-name="P185">Sempre que forem apurados percentuais de disponibilidade dos relatórios que estejam abaixo do limite mínimo estabelecido (99,0%), os somatórios dos tempos de indisponibilidade, dentro do período de faturamento, serão descontados dos valores mensais da solução, tomando-se como base a seguinte fórmula:</text:p>
      <text:p text:style-name="P143"/>
      <text:p text:style-name="P187">Dc = (Vm*Ti)/43200, onde:</text:p>
      <text:p text:style-name="P143"/>
      <text:list xml:id="list6274057210231327716" text:style-name="L34">
        <text:list-item>
          <text:p text:style-name="P254">Dc= Valor do desconto</text:p>
        </text:list-item>
        <text:list-item>
          <text:p text:style-name="P254">Vm= Valor mensal da solução.</text:p>
        </text:list-item>
        <text:list-item>
          <text:p text:style-name="P254">Ti= Somatório dos minutos em que foram observadas indisponibilidades em quaisquer dos relatórios de operação e gestão da solução de segurança de perímetro durante o período de faturamento (30 dias).</text:p>
        </text:list-item>
      </text:list>
      <text:p text:style-name="P143"/>
      <text:p text:style-name="P185"><text:soft-page-break/>Ficam também estabelecidos limites de tolerância para os percentuais de disponibilidade calculados, que ao serem excedidos, determinarão glosas específicas nos valores da solução, conforme demonstrado a seguir:</text:p>
      <text:p text:style-name="P143"/>
      <text:list xml:id="list2831964423241445989" text:style-name="L35">
        <text:list-item>
          <text:p text:style-name="P255">Percentuais de disponibilidade inferiores a 90% ensejarão a glosa de 50% do valor mensal da solução;</text:p>
        </text:list-item>
        <text:list-item>
          <text:p text:style-name="P255">Percentuais de disponibilidade inferiores a 80% ensejarão a glosa de 100% do valor mensal da solução.</text:p>
        </text:list-item>
      </text:list>
      <text:p text:style-name="P143"/>
      <text:p text:style-name="P185">Nos casos em que forem efetuadas as glosas acima (50% e 100%), não se aplicará o desconto no valor mensal calculado pela fórmula “Dc = (Vm*Ti)/43200”.</text:p>
      <text:p text:style-name="P143"/>
      <text:p text:style-name="P143"/>
      <text:list xml:id="list134830323701888" text:style-name="L10">
        <text:list-item>
          <text:list>
            <text:list-item>
              <text:p text:style-name="P288">Planilha Síntese do Acordo de Nível de Serviço (SLA) e das Penalidades</text:p>
            </text:list-item>
          </text:list>
        </text:list-item>
      </text:list>
      <text:p text:style-name="P143"/>
      <text:p text:style-name="P185">A PLANILHA SÍNTESE DE ACORDO DE NÍVEL DE SERVIÇOS E DE PENALIDADES representa uma síntese do Acordo de Nível de Serviço (SLA) e das penalidades às quais estará sujeita a contratada por descumprimento das exigências estabelecidas na presente especificação.</text:p>
      <text:p text:style-name="P185">Para cada um dos itens de SLA da planilha, fica definido que ocorrerá um descumprimento parcial de contrato a cada 3ª (terceira) reincidência da aplicação de um desconto durante o contrato.</text:p>
      <text:p text:style-name="P185">Para cada item, caso seja registrado um 2º (segundo) descumprimento parcial de contrato, será aplicada a multa prevista na planilha em dobro, percentual que será cobrado também para cada descumprimento parcial de contrato subseqüente ao 2° (segundo).</text:p>
      <text:p text:style-name="P185">Os descontos por descumprimento do Acordo de Nível de Serviço (SLA) são automáticos, mas a aplicação de multa por “descumprimento parcial de contrato” será sempre precedida de comunicação formal do contratante e amplo direito de defesa para a contratada.</text:p>
      <text:p text:style-name="P258"><text:bookmark-start text:name="_Ref293421690"/><text:span text:style-name="Fonte_20_parág._20_padrão"><text:span text:style-name="T71">PLANILHA SÍNTESE DE ACORDO DE NÍVEL DE SERVIÇOS E DE PENALIDADES</text:span></text:span><text:bookmark-end text:name="_Ref293421690"/></text:p>
      <text:p text:style-name="P18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77">ITEM</text:p>
          </table:table-cell>
          <table:table-cell table:style-name="Tabela2.A1" office:value-type="string">
            <text:p text:style-name="P177">SLA</text:p>
          </table:table-cell>
          <table:table-cell table:style-name="Tabela2.A1" office:value-type="string">
            <text:p text:style-name="P177">Forma de Medição</text:p>
          </table:table-cell>
          <table:table-cell table:style-name="Tabela2.A1" office:value-type="string">
            <text:p text:style-name="P177">Prazo Máximo/Limite Mínimo</text:p>
          </table:table-cell>
          <table:table-cell table:style-name="Tabela2.A1" office:value-type="string">
            <text:p text:style-name="P177">Cálculo do Desconto</text:p>
          </table:table-cell>
          <table:table-cell table:style-name="Tabela2.A1" office:value-type="string">
            <text:p text:style-name="P177">Limites de Tolerância</text:p>
          </table:table-cell>
          <table:table-cell table:style-name="Tabela2.G1" office:value-type="string">
            <text:p text:style-name="P178"><text:span text:style-name="Fonte_20_parág._20_padrão"><text:span text:style-name="T15">% Multa por Descumprimento Parcial</text:span></text:span></text:p>
          </table:table-cell>
        </table:table-row>
        <table:table-row table:style-name="Tabela2.1">
          <table:table-cell table:style-name="Tabela2.A1" office:value-type="string">
            <text:p text:style-name="P176">1</text:p>
          </table:table-cell>
          <table:table-cell table:style-name="Tabela2.A1" office:value-type="string">
            <text:p text:style-name="P176">Disponibilidade dos Serviços.</text:p>
          </table:table-cell>
          <table:table-cell table:style-name="Tabela2.A1" office:value-type="string">
            <text:p text:style-name="P176">Percentual de Tempo (Disponibilidade) D=[(43200–Ti)/43200]*100, onde:<text:line-break/>D= Percentual de disponibilidade<text:line-break/>Ti= Somatório dos minutos de inoperância observados durante o período de faturamento (30 dias).</text:p>
          </table:table-cell>
          <table:table-cell table:style-name="Tabela2.A1" office:value-type="string">
            <text:p text:style-name="P176">2 (duas) horas/mês - 99,7%.</text:p>
          </table:table-cell>
          <table:table-cell table:style-name="Tabela2.A1" office:value-type="string">
            <text:p text:style-name="P176">Dc=(Vm*Ti)/43200<text:line-break/>Onde: Dc= Valor do desconto<text:line-break/>Vm= Valor mensal da solução<text:line-break/>Ti= Somatório dos minutos de inoperância observados durante o período de faturamento (30 dias).</text:p>
          </table:table-cell>
          <table:table-cell table:style-name="Tabela2.A1" office:value-type="string">
            <text:p text:style-name="P176">D inferior a 90%: glosa de 50% do valor mensal.</text:p>
            <text:p text:style-name="P176">D inferior a 80%: glosa de 100% do valor mensal.</text:p>
          </table:table-cell>
          <table:table-cell table:style-name="Tabela2.G1" office:value-type="string">
            <text:p text:style-name="P178"><text:span text:style-name="Fonte_20_parág._20_padrão"><text:span text:style-name="T32">10,00%</text:span></text:span></text:p>
          </table:table-cell>
        </table:table-row>
        <table:table-row table:style-name="Tabela2.1">
          <table:table-cell table:style-name="Tabela2.A1" office:value-type="string">
            <text:p text:style-name="P176">2</text:p>
          </table:table-cell>
          <table:table-cell table:style-name="Tabela2.A1" office:value-type="string">
            <text:p text:style-name="P176">Desempenho dos Equipamentos.</text:p>
          </table:table-cell>
          <table:table-cell table:style-name="Tabela2.A1" office:value-type="string">
            <text:p text:style-name="P176">Prazo de adequação.</text:p>
          </table:table-cell>
          <table:table-cell table:style-name="Tabela2.A1" office:value-type="string">
            <text:p text:style-name="P176">10 (dez) dias corridos para adequação dos equipamentos caso as médias semanais de uso de cada recurso computacional sejam superiores a 70%, aferidas em dias úteis, de 14:00 às 18:00 horas.</text:p>
          </table:table-cell>
          <table:table-cell table:style-name="Tabela2.A1" office:value-type="string">
            <text:p text:style-name="P176">11/30 do valor mensal da solução para o 1º dia de atraso, acrescido de 1/30 para cada dia adicional.</text:p>
          </table:table-cell>
          <table:table-cell table:style-name="Tabela2.A1" office:value-type="string">
            <text:p text:style-name="P176">----</text:p>
          </table:table-cell>
          <table:table-cell table:style-name="Tabela2.G1" office:value-type="string">
            <text:p text:style-name="P178"><text:span text:style-name="Fonte_20_parág._20_padrão"><text:span text:style-name="T32">10,00%</text:span></text:span></text:p>
          </table:table-cell>
        </table:table-row>
        <table:table-row table:style-name="Tabela2.1">
          <table:table-cell table:style-name="Tabela2.A1" office:value-type="string">
            <text:p text:style-name="P176">3</text:p>
          </table:table-cell>
          <table:table-cell table:style-name="Tabela2.A1" office:value-type="string">
            <text:p text:style-name="P176">Serviços em Regime de Alta Disponibilidade.</text:p>
          </table:table-cell>
          <table:table-cell table:style-name="Tabela2.A1" office:value-type="string">
            <text:p text:style-name="P176">Percentual de Tempo (Disponibilidade) D=[(43200–Ti)/43200]*100, onde:<text:line-break/>D= Percentual de disponibilidade<text:line-break/>Ti= Somatório dos minutos de inoperância do equipamento observados durante o período de faturamento (30 dias).</text:p>
          </table:table-cell>
          <table:table-cell table:style-name="Tabela2.A1" office:value-type="string">
            <text:p text:style-name="P176">72 (setenta e duas) horas.</text:p>
          </table:table-cell>
          <table:table-cell table:style-name="Tabela2.A1" office:value-type="string">
            <text:p text:style-name="P176">Dc=(Vm*Ti)/43200<text:line-break/>Onde: Dc= Valor do desconto<text:line-break/>Vm= Valor mensal da solução<text:line-break/>Ti= Somatório dos minutos de inoperância do equipamento observados durante o período de faturamento (30 dias).</text:p>
          </table:table-cell>
          <table:table-cell table:style-name="Tabela2.A1" office:value-type="string">
            <text:p text:style-name="P176">----</text:p>
          </table:table-cell>
          <table:table-cell table:style-name="Tabela2.G1" office:value-type="string">
            <text:p text:style-name="P178"><text:span text:style-name="Fonte_20_parág._20_padrão"><text:span text:style-name="T32">10,00%</text:span></text:span></text:p>
          </table:table-cell>
        </table:table-row>
        <table:table-row table:style-name="Tabela2.1">
          <table:table-cell table:style-name="Tabela2.A1" office:value-type="string">
            <text:p text:style-name="P176">4</text:p>
          </table:table-cell>
          <table:table-cell table:style-name="Tabela2.A1" office:value-type="string">
            <text:p text:style-name="P176">Inclusão e/ou alteração de políticas, regras e filtros.</text:p>
          </table:table-cell>
          <table:table-cell table:style-name="Tabela2.A1" office:value-type="string">
            <text:p text:style-name="P176">Prazo de inclusão/alteração.</text:p>
          </table:table-cell>
          <table:table-cell table:style-name="Tabela2.A1" office:value-type="string">
            <text:p text:style-name="P176">1 (uma) hora.</text:p>
          </table:table-cell>
          <table:table-cell table:style-name="Tabela2.A1" office:value-type="string">
            <text:p text:style-name="P176">1% do valor mensal da solução para cada hora de atraso.</text:p>
          </table:table-cell>
          <table:table-cell table:style-name="Tabela2.A1" office:value-type="string">
            <text:p text:style-name="P176">----</text:p>
          </table:table-cell>
          <table:table-cell table:style-name="Tabela2.G1" office:value-type="string">
            <text:p text:style-name="P178"><text:span text:style-name="Fonte_20_parág._20_padrão"><text:span text:style-name="T32">5,00%</text:span></text:span></text:p>
          </table:table-cell>
        </table:table-row>
        <table:table-row table:style-name="Tabela2.1">
          <table:table-cell table:style-name="Tabela2.A1" office:value-type="string">
            <text:p text:style-name="P176">5</text:p>
          </table:table-cell>
          <table:table-cell table:style-name="Tabela2.A1" office:value-type="string">
            <text:p text:style-name="P176">Notificação de Incidentes.</text:p>
          </table:table-cell>
          <table:table-cell table:style-name="Tabela2.A1" office:value-type="string">
            <text:p text:style-name="P176">Prazo de notificação.</text:p>
          </table:table-cell>
          <table:table-cell table:style-name="Tabela2.A1" office:value-type="string">
            <text:p text:style-name="P176">15 (quinze) minutos.</text:p>
          </table:table-cell>
          <table:table-cell table:style-name="Tabela2.A1" office:value-type="string">
            <text:p text:style-name="P176">1/30 do valor mensal da solução para cada 15 (quinze) mi<text:soft-page-break/>nutos de atraso.</text:p>
          </table:table-cell>
          <table:table-cell table:style-name="Tabela2.A1" office:value-type="string">
            <text:p text:style-name="P176">----</text:p>
          </table:table-cell>
          <table:table-cell table:style-name="Tabela2.G1" office:value-type="string">
            <text:p text:style-name="P178"><text:span text:style-name="Fonte_20_parág._20_padrão"><text:span text:style-name="T32">10,00%</text:span></text:span></text:p>
          </table:table-cell>
        </table:table-row>
        <table:table-row table:style-name="Tabela2.1">
          <table:table-cell table:style-name="Tabela2.A1" office:value-type="string">
            <text:p text:style-name="P176">6</text:p>
          </table:table-cell>
          <table:table-cell table:style-name="Tabela2.A1" office:value-type="string">
            <text:p text:style-name="P176">Disponibilidade de Relatórios</text:p>
          </table:table-cell>
          <table:table-cell table:style-name="Tabela2.A1" office:value-type="string">
            <text:p text:style-name="P176">Percentual de Tempo (Disponibilidade) D=[(43200–Ti)/43200]*100, onde:<text:line-break/>D= Percentual de disponibilidade<text:line-break/>Ti= Somatório dos minutos de indisponibilidade observados durante o período de faturamento (30 dias).</text:p>
          </table:table-cell>
          <table:table-cell table:style-name="Tabela2.A1" office:value-type="string">
            <text:p text:style-name="P176">7,2 (sete vírgula duas) horas/mês - 99,0%.</text:p>
          </table:table-cell>
          <table:table-cell table:style-name="Tabela2.A1" office:value-type="string">
            <text:p text:style-name="P176">Dc=(Vm*Ti)/43200<text:line-break/>Onde: Dc= Valor do desconto<text:line-break/>Vm= Valor mensal da solução<text:line-break/>Ti= Somatório dos minutos de indisponibilidade observados durante o período de faturamento (30 dias).</text:p>
          </table:table-cell>
          <table:table-cell table:style-name="Tabela2.A1" office:value-type="string">
            <text:p text:style-name="P176">D inferior a 90%: glosa de 50% do valor mensal.</text:p>
            <text:p text:style-name="P176">D inferior a 80%: glosa de 100% do valor mensal.</text:p>
          </table:table-cell>
          <table:table-cell table:style-name="Tabela2.G1" office:value-type="string">
            <text:p text:style-name="P178"><text:span text:style-name="Fonte_20_parág._20_padrão"><text:span text:style-name="T32">10,00%</text:span></text:span></text:p>
          </table:table-cell>
        </table:table-row>
      </table:table>
      <text:p text:style-name="P259"/>
      <text:list xml:id="list141409786724786" text:continue-numbering="true" text:style-name="L10">
        <text:list-item>
          <text:p text:style-name="P239">DAS PENALIDADES</text:p>
        </text:list-item>
      </text:list>
      <text:p text:style-name="P152"/>
      <text:list xml:id="list141410128979007" text:continue-numbering="true" text:style-name="L10">
        <text:list-item>
          <text:list>
            <text:list-item>
              <text:p text:style-name="P288">Com fulcro no artigo 7º da Lei 10.520/2002 e artigos 86 e 87 da Lei nº 8.666/1993, a Administração poderá, garantida a prévia defesa, aplicar aos licitantes e/ou adjudicatários as seguintes penalidades, sem prejuízo das responsabilidades civil e criminal:</text:p>
            </text:list-item>
          </text:list>
        </text:list-item>
      </text:list>
      <text:list xml:id="list8813243032988110819" text:style-name="L36">
        <text:list-item>
          <text:p text:style-name="P220">Advertência.</text:p>
        </text:list-item>
        <text:list-item>
          <text:p text:style-name="P220">Multa, recolhida no prazo máximo de 5 (cinco) dias corridos, a contar da comunicação oficial, nas seguintes hipóteses:</text:p>
        </text:list-item>
      </text:list>
      <text:list xml:id="list1219420716486559653" text:style-name="L37">
        <text:list-item>
          <text:p text:style-name="P221">0,3% (zero vírgula três por cento) por dia de atraso injustificado e por descumprimento das obrigações contratadas, até o máximo de 10% (dez por cento) sobre o valor total do Contrato;</text:p>
        </text:list-item>
        <text:list-item>
          <text:p text:style-name="P221">10% (dez por cento) sobre o valor total contratado, no caso de inexecução total e 5% (cinco por cento) sobre o valor total contratado, no caso de inexecução parcial do objeto contratado.</text:p>
        </text:list-item>
        <text:list-item>
          <text:p text:style-name="P221">percentuais previstos na Planilha Síntese do Acordo de Nível de Serviço (SLA) e das Penalidades.</text:p>
        </text:list-item>
      </text:list>
      <text:list xml:id="list134830438001071" text:style-name="L36">
        <text:list-item>
          <text:p text:style-name="P220"><text:tab/>Impedimento de licitar e contratar com a União e descredenciamento do SICAF, pelo prazo de até 5 (cinco) anos, do licitante que não celebrar o contrato, deixar de entregar ou apresentar documentação falsa exigida para o certame, ensejar o retardamento da execução de seu objeto, não mantiver a proposta, falhar ou fraudar na execução do contrato, comportar-se de modo inidôneo ou cometer fraude fiscal.</text:p>
        </text:list-item>
        <text:list-item>
          <text:p text:style-name="P220"><text:tab/>Declaração de inidoneidade para licitar ou contratar com a Administração Pública, enquanto perdurarem os motivos determinantes da punição ou até que seja promovida sua reabilitação perante a própria autoridade que aplicou a penalidade.</text:p>
        </text:list-item>
      </text:list>
      <text:p text:style-name="P153"/>
      <text:list xml:id="list134831047893020" text:style-name="L10">
        <text:list-item>
          <text:list>
            <text:list-item>
              <text:p text:style-name="P288">O valor da multa, aplicada após o regular processo administrativo, poderá ser descontado dos pagamentos eventualmente devidos pela Administração à adjudicatária, acrescido de juros moratórios de 1% (um por cento) ao mês, ou cobrado judicialmente;</text:p>
            </text:list-item>
            <text:list-item>
              <text:p text:style-name="P288">As sanções previstas nas alíneas “a”, “c”, e “d” do subitem 7.1. poderão ser aplicadas, cumulativamente ou não, à penalidade de multa da alínea “b”.</text:p>
            </text:list-item>
            <text:list-item>
              <text:p text:style-name="P288">As penalidades previstas neste capítulo obedecerão ao procedimento administrativo previsto na Lei 8.666/97, aplicando-se, subsidiariamente, a Lei 9.784/99.</text:p>
            </text:list-item>
            <text:list-item>
              <text:p text:style-name="P288"><text:soft-page-break/>Os recursos, quando da aplicação das penalidades previstas nas alíneas “a”, ”b”, “c” e “d” do item 7.1 poderão ser interpostos no prazo máximo de 5 (cinco) dias úteis, a contar da intimação do ato ou da lavratura da ata.</text:p>
            </text:list-item>
            <text:list-item>
              <text:p text:style-name="P288">No caso das penalidades previstas no item 7.1, alínea “d”, caberá pedido de reconsideração ao Secretário Geral do CNMP, no prazo de 10 (dez) dias úteis a contar da intimação do ato.</text:p>
            </text:list-item>
          </text:list>
        </text:list-item>
      </text:list>
      <text:p text:style-name="P143"/>
      <text:list xml:id="list141409115331472" text:continue-numbering="true" text:style-name="L10">
        <text:list-item>
          <text:p text:style-name="P240">LOCAL DA PRESTAÇÃO DOS SERVIÇOS E IMPLANTAÇÃO</text:p>
        </text:list-item>
      </text:list>
      <text:p text:style-name="P189"/>
      <text:p text:style-name="P165">Os serviços de deverão ser prestados na Sede do CNMP, no Setor de Administração Federal Sul - SAFS, Quadra 2, Lote 3, CEP 70070-600 <text:s/>em Brasília-DF. Em caso de mudança da Sede do CNMP para outro local em Brasília-DF, a qualquer tempo, a empresa deverá prestar os serviços previstos neste projeto básico na nova sede e terá um prazo de 48 horas corridas para desinstalar os equipamentos da sede de origem e instalá-los na nova sede, deixando todos os serviços da solução plenamente funcionais e nas mesmas condições anteriores à migração, sem ônus adicionais para o CNMP</text:p>
      <text:p text:style-name="P143"/>
      <text:p text:style-name="P185">A entrega, a instalação e as configurações dos equipamentos serão de inteira responsabilidade da contratada.</text:p>
      <text:p text:style-name="P185">A contratada deverá fornecer todos os materiais necessários à instalação física, à configuração e ao perfeito funcionamento dos equipamentos, incluindo rack, cabos elétricos e cabos lógicos. Caberá ao contratante o provimento das tomadas de alimentação elétrica e das portas para conexão à rede local.</text:p>
      <text:p text:style-name="P185">A contratada deverá iniciar os serviços na Sede do CNMP em até 60 (sessenta) dias após a assinatura do contrato. Em reunião entre os gestores do contratante e os representantes da contratada, a ser realizada em até 30 (trinta) dias após a assinatura do contrato, deverão ser apresentados pela contratada:</text:p>
      <text:p text:style-name="P143"/>
      <text:list xml:id="list6258632430792963806" text:style-name="L38">
        <text:list-item>
          <text:p text:style-name="P256">Sugestão de conjunto de políticas, regras e filtros a serem configurados nos serviços da solução de segurança de perímetro;</text:p>
        </text:list-item>
        <text:list-item>
          <text:p text:style-name="P256">Sugestão de graus de classificação de severidade de incidentes e as respectivas medidas que sugere serem adotadas em resposta aos alertas emitidos pelos serviços administrados;</text:p>
        </text:list-item>
      </text:list>
      <text:p text:style-name="P143"/>
      <text:p text:style-name="P185">As sugestões deverão ser apresentadas para discussão durante a reunião e também em documento detalhado, a ser entregue ao final da reunião, em mídia digital.</text:p>
      <text:p text:style-name="P185"><text:soft-page-break/>Em até 45 (quarenta e cinco) dias após a assinatura do contrato, deverá ocorrer nova reunião entre os gestores do contratante e os representantes da contratada, na qual os gestores do contratante apresentarão:</text:p>
      <text:list xml:id="list6634345522311571863" text:style-name="L39">
        <text:list-item>
          <text:p text:style-name="P257">O conjunto de políticas, regras e filtros que deverá ser configurado;</text:p>
        </text:list-item>
        <text:list-item>
          <text:p text:style-name="P257">Os nomes, telefones e demais informações para cadastramento de seus servidores que estarão encarregados de solicitar as implementações e alterações de políticas, regras e filtros;</text:p>
        </text:list-item>
        <text:list-item>
          <text:p text:style-name="P257">Os nomes, telefones e demais informações para cadastramento de seus servidores que serão os detentores das contas de acesso privilegiado à administração centralizada da solução;</text:p>
        </text:list-item>
        <text:list-item>
          <text:p text:style-name="P257">Os graus de classificação de severidade de incidentes e as respectivas medidas que deverão ser adotadas em resposta aos alertas emitidos pelos serviços administrados; e os nomes, telefones e demais informações para cadastramento de seus servidores que deverão ser notificados em caso de incidentes de determinado grau de severidade.</text:p>
        </text:list-item>
      </text:list>
      <text:p text:style-name="P185">O contratante deverá manter o documento citado anteriormente atualizado durante toda a vigência do contrato, contendo todas as configurações lógicas e físicas (base de conhecimento), atualizando-o a cada implementação de alterações em políticas, regras, filtros , dentre outras ou em caso de alteração dos graus de classificação de severidade de incidentes e respectivas medidas de resposta, devendo este estar disponível para a CONTRATADA a qualquer tempo.</text:p>
      <text:p text:style-name="P185">A contratada somente poderá dar início ao faturamento da solução após estar de posse do Termo de Recebimento dos Serviços, que será expedido pelo contratante em até 10 (dez) dias úteis após o término das instalações físicas e das configurações dos respectivos conjuntos de políticas, regras e filtros na Sede do CNMP, que deverá ocorrer no prazo máximo de 60 (sessenta) dias. A expedição do Termo de Recebimento dos Serviços também estará condicionada ao cumprimento integral de todos os requisitos estabelecidos.</text:p>
      <text:p text:style-name="P143"/>
      <text:list xml:id="list134830801818524" text:style-name="L10">
        <text:list-item>
          <text:p text:style-name="P240">VIGÊNCIA DO CONTRATO</text:p>
        </text:list-item>
      </text:list>
      <text:p text:style-name="P143"/>
      <text:p text:style-name="P166">O contrato terá vigência de 60 (sessenta meses) meses.</text:p>
      <text:p text:style-name="P164"><text:span text:style-name="Fonte_20_parág._20_padrão"><text:span text:style-name="T92">A execução do contrato iniciar-se-á com a implantação e efetivo funcionamento de todos os serviços especificados neste termo de referência que compõem a solução de segurança, o que deverá ocorrer em até 60 dias após a assinatura do contrato</text:span></text:span></text:p>
      <text:p text:style-name="P143"/>
      <text:list xml:id="list141410894552191" text:continue-numbering="true" text:style-name="L10">
        <text:list-item>
          <text:p text:style-name="P240"><text:soft-page-break/>PAGAMENTO</text:p>
        </text:list-item>
      </text:list>
      <text:p text:style-name="P154"/>
      <text:list xml:id="list8175983392442097192" text:style-name="L40">
        <text:list-item>
          <text:p text:style-name="P223"><text:span text:style-name="Fonte_20_parág._20_padrão"><text:span text:style-name="T103">O CONTRATANTE pagará à CONTRATADA, pelo fornecimento efetivamente executado, até o 10º (décimo) dia útil após o recebimento da Nota Fiscal/Fatura, devidamente atestada pelo Gestor do Contrato, por meio de depósito na conta corrente da CONTRATADA, através de Ordem Bancária, mediante apresentação da respectiva fatura ou nota fiscal do fornecimento, devidamente atestada pelo setor competente. <text:s text:c="2"/></text:span></text:span></text:p>
        </text:list-item>
        <text:list-item>
          <text:p text:style-name="P223"><text:span text:style-name="Fonte_20_parág._20_padrão5"><text:span text:style-name="T104">Caso a CONTRATADA seja optante pelo “SIMPLES” (Lei nº 9.317/96), será obrigada a informar no corpo da nota fiscal e apresentar declaração, na forma do Anexo IV da Instrução Normativa SRF nº 1.234, de 11/01/2012, em duas vias, assinadas pelo seu representante legal.</text:span></text:span></text:p>
        </text:list-item>
        <text:list-item>
          <text:p text:style-name="P223"><text:span text:style-name="Fonte_20_parág._20_padrão"><text:span text:style-name="T103">Para execução do pagamento de que trata a presente Cláusula, a CONTRATADA deverá fazer constar como beneficiário/cliente, da Nota Fiscal/Fatura correspondente, emitida sem rasuras, o </text:span></text:span><text:span text:style-name="Fonte_20_parág._20_padrão"><text:span text:style-name="T105">CONSELHO NACIONAL DO MINISTÉRIO PÚBLICO, CNPJ nº 11.439.520/0001-11, </text:span></text:span><text:span text:style-name="Fonte_20_parág._20_padrão"><text:span text:style-name="T103">e ainda, o número da Nota de Empenho, os números do Banco, da Agência e da conta corrente da CONTRATADA e a descrição clara e sucinta do objeto.</text:span></text:span></text:p>
        </text:list-item>
        <text:list-item>
          <text:p text:style-name="P224">Sobre o valor da Nota Fiscal, a CONTRATANTE fará as retenções devidas ao INSS e as dos impostos e contribuições previstas na Instrução Normativa SRF nº 1.234, de 11/01/2012</text:p>
        </text:list-item>
        <text:list-item>
          <text:p text:style-name="P224">A CONTRATADA deverá, ainda, juntamente com a Nota Fiscal / Fatura, apresentar os documentos comprobatórios de regularidade fiscal e trabalhista, exigidos no Edital de Licitação.</text:p>
        </text:list-item>
        <text:list-item>
          <text:p text:style-name="P224">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25">Ao CONTRATANTE fica reservado o direito de não efetuar o pagamento se, no momento da aceitação, os serviços prestados, não estiverem em perfeitas condições e em conformidade com as especificações estipuladas.</text:p>
        </text:list-item>
      </text:list>
      <text:p text:style-name="P155"/>
      <text:p text:style-name="P155"/>
      <text:list xml:id="list134830052566455" text:style-name="L10">
        <text:list-item>
          <text:p text:style-name="P240">OBRIGAÇÕES DA CONTRATANTE</text:p>
        </text:list-item>
      </text:list>
      <text:p text:style-name="P155"/>
      <text:p text:style-name="P165">Constituem obrigações do CONTRATANTE:</text:p>
      <text:p text:style-name="P143"/>
      <text:list xml:id="list7927584259962350793" text:style-name="L41">
        <text:list-item>
          <text:p text:style-name="P244">Prestar as informações e esclarecimentos necessários ao desenvolvimento do objeto contratado;</text:p>
        </text:list-item>
        <text:list-item>
          <text:p text:style-name="P244"><text:soft-page-break/>Relacionar-se com a CONTRATADA, exclusivamente, por meio de pessoa por ela formalmente indicada</text:p>
        </text:list-item>
        <text:list-item>
          <text:p text:style-name="P244">Assegurar o livre acesso do pessoal autorizado pela CONTRATADA, quando devidamente identificados e/ou uniformizados, ao local de entrega dos produtos;</text:p>
        </text:list-item>
        <text:list-item>
          <text:p text:style-name="P244">Exercer a fiscalização dos serviços contratados;</text:p>
        </text:list-item>
        <text:list-item>
          <text:p text:style-name="P244">Exigir, a qualquer tempo, a comprovação das condições de habilitação da CONTRATADA que ensejaram sua contratação, notadamente no tocante à qualificação econômico-financeira;</text:p>
        </text:list-item>
        <text:list-item>
          <text:p text:style-name="P244">Cumprir e fazer cumprir o disposto nas cláusulas deste Contrato, podendo aplicar as penalidades previstas na legislação vigente;</text:p>
        </text:list-item>
        <text:list-item>
          <text:p text:style-name="P244">Atestar o recebimento do objeto contratual por meio do Gestor competente;</text:p>
        </text:list-item>
        <text:list-item>
          <text:p text:style-name="P244">Efetuar, com pontualidade, os pagamentos à CONTRATADA, após o cumprimento das formalidades contratuais e legais;</text:p>
        </text:list-item>
        <text:list-item>
          <text:p text:style-name="P244">O CONTRATANTE, reserva-se o direito de exercer, quando lhe convier, fiscalização sobre os serviços contratados, e ainda, aplicar as penalidades previstas neste instrumento ou rescindi-lo, caso a CONTRATADA descumpra quaisquer das cláusulas estabelecidas;</text:p>
        </text:list-item>
        <text:list-item>
          <text:p text:style-name="P244">Será(ão) nomeado(s) Gestor(es) / Fiscais do Contrato, que será(ão) responsável(eis) pela fiscalização e acompanhamento da execução do objeto contratado, devendo fazer anotações e registros de todas as ocorrências, determinando o que for necessário à regularização das falhas ou defeitos observados para o fiel cumprimento das cláusulas e condições estabelecidas, e, ainda, atestar o recebimento do objeto;</text:p>
        </text:list-item>
        <text:list-item>
          <text:p text:style-name="P244">Os Gestores do Contrato terá(ão) poderes para:</text:p>
        </text:list-item>
      </text:list>
      <text:list xml:id="list2169581505495469119" text:style-name="L42">
        <text:list-item>
          <text:p text:style-name="P242">Definir toda e qualquer ação de orientação, gerenciamento, controle e acompanhamento da execução do Contrato, fixando normas nos casos não especificados e determinando as providências cabíveis;</text:p>
        </text:list-item>
        <text:list-item>
          <text:p text:style-name="P242">Paralisar temporariamente a execução do Contrato, total ou parcialmente, sempre que julgar necessário, submetendo o caso à autoridade competente para decisão.</text:p>
        </text:list-item>
        <text:list-item>
          <text:p text:style-name="P243">Recusar os serviços e ou equipamentos que não atendam satisfatoriamente ao determinado no objeto do Contrato, sendo, neste caso, a CONTRATADA obrigada a adequá-los e entregá-los nas dependências do CONTRATANTE no prazo determinado pelo Gestor do Contrato.</text:p>
        </text:list-item>
      </text:list>
      <text:p text:style-name="P156"/>
      <text:list xml:id="list134830487475541" text:style-name="L10">
        <text:list-item>
          <text:p text:style-name="P239">OBRIGAÇÕES DA CONTRATADA</text:p>
        </text:list-item>
      </text:list>
      <text:p text:style-name="P155"/>
      <text:p text:style-name="P170">A CONTRATADA se obriga a cumprir fielmente o estipulado no presente Instrumento e, em especial:</text:p>
      <text:p text:style-name="P155"/>
      <text:list xml:id="list141410331932984" text:continue-numbering="true" text:style-name="L10">
        <text:list-item>
          <text:list>
            <text:list-item>
              <text:p text:style-name="P288"><text:soft-page-break/>Quanto aos serviços</text:p>
            </text:list-item>
          </text:list>
        </text:list-item>
      </text:list>
      <text:p text:style-name="P155"/>
      <text:list xml:id="list4630452225663508188" text:style-name="L43">
        <text:list-item>
          <text:p text:style-name="P226">Tomar todas as providências necessárias ao fiel fornecimento do software e à execução dos serviços objetos deste Projeto Básico;</text:p>
        </text:list-item>
        <text:list-item>
          <text:p text:style-name="P226">Manter, durante o período de vigência do contrato, todas as condições exigidas para habilitação no certame;</text:p>
        </text:list-item>
        <text:list-item>
          <text:p text:style-name="P226">Responsabilizar-se integralmente pelo fiel cumprimento dos serviços contratados, prestando todos os esclarecimentos que forem solicitados pelo gestor do CNMP, cujas reclamações se obriga a atender;</text:p>
        </text:list-item>
        <text:list-item>
          <text:p text:style-name="P226">Prestar suporte técnico por telefone, por correio eletrônico, por acesso remoto e por portal na Internet, para os técnicos do CNMP, com número ilimitado de chamados;</text:p>
        </text:list-item>
        <text:list-item>
          <text:p text:style-name="P226">Deverá o portal na Internet possibilitar a abertura, o fechamento e o acompanhamento de todos os chamados, mesmo aqueles abertos por outro meio, com acesso aos técnicos do CNMP previamente cadastrados;</text:p>
        </text:list-item>
        <text:list-item>
          <text:p text:style-name="P226">Encaminhar mensalmente relatório com a situação de todos os chamados abertos nos 3 (três) meses anteriores ao mês de envio;</text:p>
        </text:list-item>
        <text:list-item>
          <text:p text:style-name="P226">A empresa deverá encaminhar juntamente com a nota fiscal para ateste e pagamento do serviço, relatório de chamados com datas de abertura, fechamento e SLA, <text:s/>ja com os devidos descontos conforme tabela de SLA, constante neste Termo,</text:p>
        </text:list-item>
        <text:list-item>
          <text:p text:style-name="P226">Todas as ações realizadas em atendimento aos chamados abertos, devem ser testados previamente pela equipe a fim de comprovar sua eficácia (liberação de regras, vpn, etc.) sendo a finalização do chamado atrelada a comprovação do acesso/liberação efetuada.</text:p>
        </text:list-item>
        <text:list-item>
          <text:p text:style-name="P226">Todo chamado relativo a modificação de regra/política, deve ser retornado por email com, no mínimo, os seguintes dados: id da regra, modificações efetuadas, texto original da abertura do chamado, hora da abertura do chamado, resposta ao chamado, SLA associado;</text:p>
        </text:list-item>
        <text:list-item>
          <text:p text:style-name="P226">Executar os serviços por meio de técnicos comprovadamente especializados;</text:p>
        </text:list-item>
        <text:list-item>
          <text:p text:style-name="P226">Apresentar seus empregados trajados de forma apropriada, identificados com crachás da empresa, quando nas dependências do CNMP, obedecendo as suas normas internas, inclusive as de segurança;</text:p>
        </text:list-item>
        <text:list-item>
          <text:p text:style-name="P226">Não transferir a outrem, no todo ou em parte, o objeto do Contrato, sem prévia e expressa anuência do CNMP;</text:p>
        </text:list-item>
        <text:list-item>
          <text:p text:style-name="P226"><text:soft-page-break/>Não caucionar ou utilizar o Contrato para qualquer operação financeira, sob pena de rescisão contratual;</text:p>
        </text:list-item>
        <text:list-item>
          <text:p text:style-name="P226">Manter em sua base interna e armazenada de forma segura, documentação atualizada e internalizada quanto a plataforma e arquitetura de TI do CNMP sobre a qual realizará suas operações assim como cópia das configurações dos dispositivos utilizados na solução. A fim de tornar mais célere e efetiva toda atuação, a equipe técnica da CONTRATADA, responsável pelos atendimentos referentes às demandas do Conselho, deverá ter conhecimento prévio do ambiente/arquitetura sobre a qual atuará. Este documento poderá ser solicitado a qualquer momento, de forma intempestiva ou não, pela equipe técnica do CNMP a fim de validar a documentação, devendo este ser entregue em até no máximo um dia após a sua requisição.</text:p>
        </text:list-item>
        <text:list-item>
          <text:p text:style-name="P226">Manter e armazenar de forma segura e preferencialmente como referência de consulta rápida (registro no próprio equipamento, por exemplo) documentação atualizada e internalizada relativa a todas as regras, políticas e configurações realizadas/implementadas, ficando facultado a equipe técnica do Conselho, o pedido de emissão de relatório específico com estas informações.</text:p>
        </text:list-item>
        <text:list-item>
          <text:p text:style-name="P226">Documentar, em campo próprio, quando disponível no equipamento, todas as regras contendo no mínimo: breve descrição, ID do chamado;</text:p>
        </text:list-item>
        <text:list-item>
          <text:p text:style-name="P226">À CONTRATADA caberá realizar o planejamento, procedimentos e ações necessários para migração das regras, políticas, rotas, acessos, VPNs e usuários da plataforma que se encontra atualmente em operação na rede do CNMP para a solução instalada, assim como todas as configurações que se fizerem necessárias pra manutenção em operação de todos dos serviços utilizados e providos pelo Conselho naquilo que concerne a esta Solução. Esta implementação deverá ser realizada com acompanhamento e aprovação da equipe técnica do CNMP e deverá ter também como premissa mitigar os possíveis impactos aos serviços e usuários do Conselho.</text:p>
        </text:list-item>
        <text:list-item>
          <text:p text:style-name="P226">A CONTRATADA deverá manter serviço pró-ativo de gerencia e administração dos dispositivos envolvidos na solução, mantendo sempre atualizada as versões de software/firmware e monitorando os parâmetros e indicadores, necessários para o perfeito funcionamento da solução de forma a mitigar os riscos de segurança e ocorrência de falhas.</text:p>
        </text:list-item>
        <text:list-item>
          <text:p text:style-name="P226">Deverá disponibilizar, para consulta online, com possibilidade de análise em tempo real, todos os registros referentes à acesso ao equipamento, IPS, IDS, acesso VPN, acessos à internet, redes internas e servidores, dentre outras informações pertinentes para fins de auditoria e/ou verificação de acessos e efetividade de configurações, pelo prazo mínimo de 2 meses. Após este período os registros deverão ser armazenados de forma off-line para consulta durante toda a vigência contratual.</text:p>
        </text:list-item>
      </text:list>
      <text:p text:style-name="P155"><text:soft-page-break/></text:p>
      <text:list xml:id="list134830561696908" text:style-name="L10">
        <text:list-item>
          <text:list>
            <text:list-item>
              <text:p text:style-name="P288">Quanto aos empregados</text:p>
            </text:list-item>
          </text:list>
        </text:list-item>
      </text:list>
      <text:p text:style-name="P155"/>
      <text:list xml:id="list2133015829139948087" text:style-name="L44">
        <text:list-item>
          <text:p text:style-name="P227">Orientar seus empregados para que se comportem sempre de forma cordial e urbana;</text:p>
        </text:list-item>
        <text:list-item>
          <text:p text:style-name="P227">Zelar para que seus empregados se mantenham devidamente identificados por meio de crachás de identificação sempre que estiverem circulando nas dependências do CONTRATANTE;</text:p>
        </text:list-item>
        <text:list-item>
          <text:p text:style-name="P227">Substituir qualquer empregado, no prazo máximo de 24 (vinte e quatro horas), cuja atuação, permanência e/ou comportamento sejam julgados prejudiciais, inconvenientes e/ou insatisfatórios pelo Gestor do Contrato;</text:p>
        </text:list-item>
      </text:list>
      <text:p text:style-name="P155"/>
      <text:list xml:id="list134830439546016" text:style-name="L10">
        <text:list-item>
          <text:list>
            <text:list-item>
              <text:p text:style-name="P288">Quanto às vedações</text:p>
            </text:list-item>
          </text:list>
        </text:list-item>
      </text:list>
      <text:p text:style-name="P155"/>
      <text:list xml:id="list6128939948558211357" text:style-name="L45">
        <text:list-item>
          <text:p text:style-name="P228">Não ter como sócios, gerentes, diretores ou administradores cônjuges, companheiros(as) ou parentes em linha reta, colateral ou por afinidade, até o terceiro grau, inclusive, de membros e servidores ocupantes de cargos de direção, chefia ou assessoramento do Conselho Nacional do Ministério Público, sob pena de rescisão contratual;</text:p>
        </text:list-item>
        <text:list-item>
          <text:p text:style-name="P22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28">Não permitir que seus empregados pratiquem a venda de quaisquer mercadorias e produtos nas dependências do CONTRATANTE, bem como que executem atividades incompatíveis com as previstas neste Contrato;</text:p>
        </text:list-item>
        <text:list-item>
          <text:p text:style-name="P228">Não utilizar o nome do CONTRATANTE, ou sua qualidade de CONTRATADA, em quaisquer atividades de divulgação empresarial, como, por exemplo, em cartões de visita, anúncios e impressos, sem o consentimento prévio e por escrito do CONTRATANTE;</text:p>
        </text:list-item>
        <text:list-item>
          <text:p text:style-name="P228">Não transferir a outrem, no todo ou em parte, o objeto do presente Contrato, sem prévia e expressa anuência do CONTRATANTE;</text:p>
        </text:list-item>
        <text:list-item>
          <text:p text:style-name="P228">Não caucionar ou utilizar o Contrato para quaisquer operações financeiras, sob pena de rescisão contratual.</text:p>
        </text:list-item>
        <text:list-item>
          <text:p text:style-name="P228">Não divulgar, sob qualquer pretexto, as características dos sistemas, equipamento(s), elemento(s) e instalação(ões), bem como outras informações que porventura venha a ter acesso, em função do desempenho das suas atividades.</text:p>
        </text:list-item>
      </text:list>
      <text:p text:style-name="P155"><text:soft-page-break/></text:p>
      <text:list xml:id="list134830261560635" text:style-name="L10">
        <text:list-item>
          <text:list>
            <text:list-item>
              <text:p text:style-name="P288">Quanto à responsabilidade empresarial</text:p>
            </text:list-item>
          </text:list>
        </text:list-item>
      </text:list>
      <text:p text:style-name="P155"/>
      <text:list xml:id="list3067524776563395585" text:style-name="L46">
        <text:list-item>
          <text:p text:style-name="P229">Responsabilizar-se pelos danos causados ao patrimônio do CONTRATANTE, por dolo ou culpa de seus empregados, ficando obrigada a promover a devida restauração e/ou o ressarcimento a preços atualizados, dentro de 30 (trinta) dias contados a partir da comprovação de sua responsabilidade. Caso não o faça no prazo estipulado, o CONTRATANTE reserva-se o direito de descontar o valor do ressarcimento na fatura do mês, e/ou da garantia, sem prejuízo de poder denunciar o Contrato, de pleno direito.</text:p>
        </text:list-item>
        <text:list-item>
          <text:p text:style-name="P229">Responsabilizar-se integralmente pelo fiel cumprimento dos serviços contratados, prestando todos os esclarecimentos que lhe forem solicitados pelo CONTRATANTE, cujas reclamações se obriga a atender;</text:p>
        </text:list-item>
      </text:list>
      <text:p text:style-name="P155"/>
      <text:list xml:id="list134831736182857" text:style-name="L10">
        <text:list-item>
          <text:list>
            <text:list-item>
              <text:p text:style-name="P288">Quanto às obrigações gerais</text:p>
            </text:list-item>
          </text:list>
        </text:list-item>
      </text:list>
      <text:p text:style-name="P155"/>
      <text:list xml:id="list8261875095694665214" text:style-name="L47">
        <text:list-item>
          <text:p text:style-name="P230">Manter, as condições de habilitação e qualificação que ensejaram a contratação durante a execução do Contrato;</text:p>
        </text:list-item>
        <text:list-item>
          <text:p text:style-name="P230">Disponibilizar uma conta de e-mail para fins de comunicação entre as partes;</text:p>
        </text:list-item>
        <text:list-item>
          <text:p text:style-name="P230">Manter atualizados o endereço comercial, de e-mail e os números de telefone e de fax.</text:p>
        </text:list-item>
      </text:list>
      <text:p text:style-name="P155"/>
      <text:list xml:id="list134830110474701" text:style-name="L10">
        <text:list-item>
          <text:p text:style-name="P240">PROPOSTA</text:p>
        </text:list-item>
      </text:list>
      <text:p text:style-name="P190"/>
      <text:list xml:id="list3046272911084467306" text:style-name="L48">
        <text:list-item>
          <text:p text:style-name="P245">A proposta apresentada deverá conter o CNPJ da proponente, prazo de validade e ser endereçada ao Conselho Nacional do Ministério Público – CNMP.</text:p>
        </text:list-item>
        <text:list-item>
          <text:p text:style-name="P245">Nos preços da proposta deverão estar inclusas todas as despesas e custos diretos e indiretos, como impostos, taxas e fretes.</text:p>
        </text:list-item>
        <text:list-item>
          <text:p text:style-name="P245">A proposta deverá conter marca e modelo dos equipamentos que darão suporte aos serviços;</text:p>
        </text:list-item>
        <text:list-item>
          <text:p text:style-name="P245">As proponentes deverão apresentar preço mensal e total, conforme quadro abaixo:</text:p>
        </text:list-item>
      </text:list>
      <text:p text:style-name="P145"/>
      <text:p text:style-name="P145"/>
      <table:table table:name="Tabela3" table:style-name="Tabela3">
        <table:table-column table:style-name="Tabela3.A"/>
        <table:table-column table:style-name="Tabela3.B"/>
        <table:table-row>
          <table:table-cell table:style-name="Tabela3.A1" office:value-type="string">
            <text:p text:style-name="P119">Descrição</text:p>
          </table:table-cell>
          <table:table-cell table:style-name="Tabela3.B1" office:value-type="string">
            <text:p text:style-name="P123"><text:span text:style-name="Fonte_20_parág._20_padrão"><text:span text:style-name="T78">Valor Mensal (R$)</text:span></text:span></text:p>
          </table:table-cell>
        </table:table-row>
        <table:table-row table:style-name="Tabela3.2">
          <table:table-cell table:style-name="Tabela3.A1" office:value-type="string">
            <text:p text:style-name="P121">Solução de Segurança</text:p>
          </table:table-cell>
          <table:table-cell table:style-name="Tabela3.B1" office:value-type="string">
            <text:p text:style-name="P122"/>
          </table:table-cell>
        </table:table-row>
        <text:soft-page-break/>
        <table:table-row table:style-name="Tabela3.3">
          <table:table-cell table:style-name="Tabela3.A1" office:value-type="string">
            <text:p text:style-name="P119">Valor Global da Solução (Valor Mensal x 60 )*</text:p>
          </table:table-cell>
          <table:table-cell table:style-name="Tabela3.B1" office:value-type="string">
            <text:p text:style-name="P120"/>
          </table:table-cell>
        </table:table-row>
      </table:table>
      <text:p text:style-name="P148"/>
      <text:p text:style-name="P145"/>
      <text:p text:style-name="P136"><text:span text:style-name="Fonte_20_parág._20_padrão"><text:span text:style-name="T79">Será considerada vencedora a proposta que apresentar o menor Valor Global da Solução.</text:span></text:span></text:p>
      <text:p text:style-name="P144"/>
      <text:p text:style-name="P136"><text:span text:style-name="Fonte_20_parág._20_padrão"><text:span text:style-name="T94">*Observação: O Valor Global da Solução foi estipulado em 60 ( sessenta ) meses considerando-se a vigência contratual e que a Contratada poderá iniciar a execução do contrato antes do prazo máximo de 60 (sessenta) dias, nos termos do item DA VIGÊNCIA DO CONTRATO.</text:span></text:span></text:p>
      <text:p text:style-name="P143"/>
      <text:p text:style-name="P143"/>
      <text:list xml:id="list134831613299425" text:style-name="L10">
        <text:list-item>
          <text:p text:style-name="P240">CRITÉRIOS DE QUALIFICAÇÃO TÉCNICA EXIGIDOS PARA A CONTRATADA</text:p>
        </text:list-item>
      </text:list>
      <text:p text:style-name="P163"/>
      <text:p text:style-name="P191"><text:span text:style-name="Fonte_20_parág._20_padrão"><text:span text:style-name="T36">Para habilitação no certame a empresa deverá apresentar no mínimo 1 (um) atestado que comprove aptidão técnica, expedido por pessoa jurídica de direito público ou privado. O documento deve comprovar que a licitante forneceu ou fornece serviço de SNOC </text:span></text:span><text:span text:style-name="Fonte_20_parág._20_padrão"><text:span text:style-name="T53">(Security Network Operation Center)</text:span></text:span><text:span text:style-name="Fonte_20_parág._20_padrão"><text:span text:style-name="T36">, contemplando administração remota, monitoramento reativo e proativo em regime 24x7x365, com fornecimento de solução composta de pelo menos solução de firewall, detecção e prevenção de intrusão (IPS/IDS), filtro de conteúdo, mail relay, antispam, antivírus de rede e email e VPN </text:span></text:span><text:span text:style-name="Fonte_20_parág._20_padrão"><text:span text:style-name="T53">(Virtual Private Network).</text:span></text:span><text:span text:style-name="Fonte_20_parág._20_padrão"><text:span text:style-name="T36">.</text:span></text:span></text:p>
      <text:p text:style-name="P192">O atendimento a todos os itens deve ser comprovado também através de documentação oficial do fabricante da solução, que deverá ser anexada à proposta comercial ajustada. A instituição poderá realizar diligência junto à fornecedora do atestado de apitdão e ao fabricante para comprovar a autenticidade das informações prestada e da documentação. A localização da comprovação na(s) página(s) deverá ser clara e precisa. O não atendimento destes requisitos implicará na desclassificação da proposta</text:p>
      <text:p text:style-name="P192">Poderá haver teste de bancada para comprovar a conformidade dos dispositivos oferecido caso a instituição julgue necessário, através de amostra dos equipamentos.</text:p>
      <text:list xml:id="list3670438599489031549" text:style-name="L49">
        <text:list-item>
          <text:p text:style-name="P314">Caso a instituição solicite amostra da solução, a licitante deverá fornecer amostra dos equipamentos para que seja verificado o atendimento aos itens do edital, incluindo a capacidade do equipamento e as funcionalidades exigidas.</text:p>
        </text:list-item>
        <text:list-item>
          <text:p text:style-name="P314">A proponente deverá fornecer todos os equipamentos para geração de tráfego de acordo com as solicitações de performance descritas neste edital sem custo para a instituição;</text:p>
        </text:list-item>
        <text:list-item>
          <text:p text:style-name="P314"><text:soft-page-break/>O teste de bancada poderá aferir o desempenho dos equipamentos como as funcionalidades que fazem uso de assinaturas, habilitadas para todas as assinaturas que a plataforma de segurança possuir, bem como amostra de todos os recursos solicitados;</text:p>
        </text:list-item>
        <text:list-item>
          <text:p text:style-name="P314"><text:s/>Os testes deverão ser executados nas dependências da sede da instituição em um prazo máximo de 30 dias após a solicitação da amostra;</text:p>
        </text:list-item>
        <text:list-item>
          <text:p text:style-name="P314">A amostra deverá ser identificada com o número da licitação, o objeto, o nome do licitante, seu telefone e endereço.</text:p>
        </text:list-item>
        <text:list-item>
          <text:p text:style-name="P314">A amostra aprovada ficará retida para confronto com os materiais, quando do seu recebimento pela instituição.</text:p>
        </text:list-item>
        <text:list-item>
          <text:p text:style-name="P314">A instituição se reserva o direito de não aceitar a amostra, independentemente da informação contida na proposta em relação à marca, caso não atenda às especificações exigidas, ou seja, de qualidade inferior à dos materiais solicitados.</text:p>
        </text:list-item>
        <text:list-item>
          <text:p text:style-name="P314">Amostras não aprovadas permanecerão à disposição dos respectivos licitantes, para retirada, pelo prazo de 90 (noventa) dias úteis após a conclusão do processo licitatório. As amostras não retiradas serão descartadas pela instituição.</text:p>
        </text:list-item>
        <text:list-item>
          <text:p text:style-name="P315"><text:span text:style-name="Fonte_20_parág._20_padrão"><text:span text:style-name="T36">Será emitido um relatório sucinto descrevendo os exames realizados e contendo a aprovação ou não do material/produto.</text:span></text:span></text:p>
        </text:list-item>
      </text:list>
      <text:p text:style-name="P192">Para as funcionalidades técnicas referentes aos equipamentos que irão compor a solução, o fornecedor deverá apresentar Tabela de Comprovação Técnica, conforme modelo abaixo, a qual deve ser entregue junto a proposta comercial;</text:p>
      <text:list xml:id="list3710413666087593792" text:style-name="L50">
        <text:list-item>
          <text:p text:style-name="P310">A Contratada deverá apresentar tabela preenchida, composta de todos os itens técnicos contidos neste edital que especificam funcionalidades dos dispositivos que irão compor a solução, incluindo apresentação de documentação com indicação da página, onde deve se encontrar grifadas as comprovações de cada uma das funcionalidades e características exigidas;</text:p>
        </text:list-item>
        <text:list-item>
          <text:p text:style-name="P305">A Tabela de Comprovação Técnica deve conter, ainda, nome do documento comprobatório emitido pelo Fabricante;</text:p>
        </text:list-item>
      </text:list>
      <text:p text:style-name="P19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94">N.º do Item</text:p>
          </table:table-cell>
          <table:table-cell table:style-name="Tabela4.A1" office:value-type="string">
            <text:p text:style-name="P194">Descrição da Característica/ Funcionalidade Exigida</text:p>
          </table:table-cell>
          <table:table-cell table:style-name="Tabela4.A1" office:value-type="string">
            <text:p text:style-name="P194">Documento do Fabricante (Nome)</text:p>
          </table:table-cell>
          <table:table-cell table:style-name="Tabela4.A1" office:value-type="string">
            <text:p text:style-name="P194">Página(s)</text:p>
          </table:table-cell>
          <table:table-cell table:style-name="Tabela4.E1" office:value-type="string">
            <text:p text:style-name="P194">Atende ao Requisito (Sim/Não)</text:p>
          </table:table-cell>
        </table:table-row>
        <table:table-row table:style-name="Tabela4.1">
          <table:table-cell table:style-name="Tabela4.A1" office:value-type="string">
            <text:p text:style-name="P197"><text:span text:style-name="Fonte_20_parág._20_padrão"><text:span text:style-name="T32">1.</text:span></text:span></text:p>
          </table:table-cell>
          <table:table-cell table:style-name="Tabela4.A1" office:value-type="string">
            <text:p text:style-name="P197"><text:span text:style-name="Fonte_20_parág._20_padrão"><text:span text:style-name="T36">…</text:span></text:span><text:span text:style-name="Fonte_20_parág._20_padrão"><text:span text:style-name="T32">.…</text:span></text:span></text:p>
          </table:table-cell>
          <table:table-cell table:style-name="Tabela4.A1" office:value-type="string">
            <text:p text:style-name="P197"><text:span text:style-name="Fonte_20_parág._20_padrão"><text:span text:style-name="T36">…</text:span></text:span><text:span text:style-name="Fonte_20_parág._20_padrão"><text:span text:style-name="T32">.…</text:span></text:span></text:p>
          </table:table-cell>
          <table:table-cell table:style-name="Tabela4.A1" office:value-type="string">
            <text:p text:style-name="P197"><text:span text:style-name="Fonte_20_parág._20_padrão"><text:span text:style-name="T36">…</text:span></text:span><text:span text:style-name="Fonte_20_parág._20_padrão"><text:span text:style-name="T32">.…</text:span></text:span></text:p>
          </table:table-cell>
          <table:table-cell table:style-name="Tabela4.E1" office:value-type="string">
            <text:p text:style-name="P197"><text:span text:style-name="Fonte_20_parág._20_padrão"><text:span text:style-name="T36">…</text:span></text:span><text:span text:style-name="Fonte_20_parág._20_padrão"><text:span text:style-name="T32">.…</text:span></text:span></text:p>
          </table:table-cell>
        </table:table-row>
        <text:soft-page-break/>
        <table:table-row table:style-name="Tabela4.1">
          <table:table-cell table:style-name="Tabela4.A1" office:value-type="string">
            <text:p text:style-name="P197"><text:span text:style-name="Fonte_20_parág._20_padrão"><text:span text:style-name="T32">1.1.</text:span></text:span></text:p>
          </table:table-cell>
          <table:table-cell table:style-name="Tabela4.A1" office:value-type="string">
            <text:p text:style-name="P196">……</text:p>
          </table:table-cell>
          <table:table-cell table:style-name="Tabela4.A1" office:value-type="string">
            <text:p text:style-name="P196">……</text:p>
          </table:table-cell>
          <table:table-cell table:style-name="Tabela4.A1" office:value-type="string">
            <text:p text:style-name="P196">……</text:p>
          </table:table-cell>
          <table:table-cell table:style-name="Tabela4.E1" office:value-type="string">
            <text:p text:style-name="P197"><text:span text:style-name="Fonte_20_parág._20_padrão"><text:span text:style-name="T36">……</text:span></text:span></text:p>
          </table:table-cell>
        </table:table-row>
      </table:table>
      <text:p text:style-name="P195"/>
      <text:list xml:id="list2635525993360311840" text:style-name="L51">
        <text:list-item>
          <text:list>
            <text:list-item>
              <text:list>
                <text:list-item>
                  <text:p text:style-name="P316">Serão considerados documentos oficiais para comprovação técnica: catálogos, folders, prospectos e manuais;</text:p>
                </text:list-item>
                <text:list-item>
                  <text:p text:style-name="P317">Todos os documentos devem estar completos e legíveis;</text:p>
                </text:list-item>
                <text:list-item>
                  <text:p text:style-name="P317">No caso de alguma funcionalidade ou característica técnica exigida não se encontrar explicita nos documentos, será aceito declaração emitida pelo Fabricante afirmando o atendimento de tal característica ou funcionalidade;</text:p>
                </text:list-item>
                <text:list-item>
                  <text:p text:style-name="P317">Os documentos técnicos fornecidos que não apresentarem numeração de página deverão ser numerados manualmente de forma visível pela Licitante, no canto inferior direito;</text:p>
                </text:list-item>
                <text:list-item>
                  <text:p text:style-name="P317">Além da indicação da página da documentação fornecida onde se encontra a comprovação de cada funcionalidade ou característica técnica exigida para cada item, a correspondente comprovação deverá ser necessariamente grifada</text:p>
                </text:list-item>
              </text:list>
            </text:list-item>
          </text:list>
        </text:list-item>
      </text:list>
      <text:p text:style-name="P142"/>
      <text:list xml:id="list134830988643207" text:style-name="L10">
        <text:list-item>
          <text:p text:style-name="P239">PROPRIEDADE, SIGILO E RESTRIÇÕES</text:p>
        </text:list-item>
      </text:list>
      <text:p text:style-name="P140"/>
      <text:list xml:id="list134830811342898" text:style-name="L40">
        <text:list-item>
          <text:p text:style-name="P224">A empresa contratada se comprometerá, por escrito, a manter sigilo acerca das informações obtidas e geradas no decorrer do contrato, mediante assinatura de Termo Confidencialidade e Compromisso com a Segurança da Informação, conforme modelo em anexo.</text:p>
        </text:list-item>
        <text:list-item>
          <text:p text:style-name="P224">Pertencerão exclusivamente ao Contratante os direitos relativos aos produtos desenvolvidos e elaborados especificamente sob demanda durante a vigência do Contrato, sendo vedada sua reprodução, transmissão ou divulgação sem o seu respectivo consentimento prévio.</text:p>
        </text:list-item>
        <text:list-item>
          <text:p text:style-name="P224">Durante a execução dos serviços, a Contratada deverá observar as Políticas de Controle de Acesso definidas pelo CNMP.</text:p>
        </text:list-item>
        <text:list-item>
          <text:p text:style-name="P224">Ao término do contrato, a Contratada se compromete a permitir o acesso a solução somente para leitura, em um prazo de até 30 (trinta) dias corridos para que a equipe técnica do CNMP possa transferir os dados armazenados na solução para outro ambiente e após esse prazo a Contratada se compromete a excluir, em até 30 (trinta) dias corridos, de qualquer mídia (on-line ou backup) definitivamente, sem possibilidade de recuperação, para quaisquer fins, todas as informações do CNMP armazenadas na solução durante a vigência do contrato.</text:p>
        </text:list-item>
        <text:list-item>
          <text:p text:style-name="P224"><text:s/>Ao término do contrato, a Contratada se compromete a enviar todas as informações do CNMP armazenadas na solução em meio eletrônico para que o CNMP possa guardar.</text:p>
        </text:list-item>
        <text:list-item>
          <text:p text:style-name="P223"><text:span text:style-name="Fonte_20_parág._20_padrão"><text:span text:style-name="T103">Toda informação armazenada na solução deve ser criptografada para arquivamento e transmissão.</text:span></text:span></text:p>
        </text:list-item>
        <text:list-item>
          <text:p text:style-name="P223"><text:soft-page-break/><text:span text:style-name="Fonte_20_parág._20_padrão"><text:span text:style-name="T103">Nenhuma informação pode ser compartilhada com terceiros, para quaisquer fins, ou utilizada para outros fins que não estejam associados diretamente à prestação dos serviços contratados</text:span></text:span><text:span text:style-name="Fonte_20_parág._20_padrão"><text:span text:style-name="T65">.</text:span></text:span></text:p>
        </text:list-item>
      </text:list>
      <text:p text:style-name="P141"/>
      <text:p text:style-name="P141"/>
      <text:list xml:id="list134831800445602" text:style-name="L10">
        <text:list-item>
          <text:p text:style-name="P247"><text:span text:style-name="Fonte_20_parág._20_padrão"><text:span text:style-name="T78">DO RECEBIMENTO</text:span></text:span></text:p>
        </text:list-item>
      </text:list>
      <text:p text:style-name="P186">O recebimento se dará, provisoriamente, no início da operação dos serviços, para posterior verificação da conformidade técnica em relação às características técnicas mínimas especificadas neste projeto básico.</text:p>
      <text:p text:style-name="P186">A contratada somente poderá encaminhar faturas relativas à solução após estar de posse do Termo de Recebimento Definitivo dos Serviços, que será expedido pelo contratante em até 10 (dez) dias úteis após o término das instalações físicas e das configurações dos respectivos conjuntos de políticas, regras e filtros, o que deverá ocorrer no prazo máximo de 60 (sessenta) dias. A expedição do Termo de Recebimento Definitivo dos Serviços consignará a data a partir da qual os serviços poderão ser considerados implantados e sujeitos a faturamento, com base na data de averiguação do cumprimento integral de todos os requisitos estabelecidos.</text:p>
      <text:p text:style-name="P6"/>
      <text:p text:style-name="P186"/>
      <text:p text:style-name="P7">EDITAL DE LICITAÇÃO Nº 16/2016</text:p>
      <text:p text:style-name="P7">MODALIDADE – PREGÃO ELETRÔNICO</text:p>
      <text:p text:style-name="P37"><text:span text:style-name="Fonte_20_parág._20_padrão"><text:span text:style-name="T4">PROCESSO Nº</text:span></text:span><text:span text:style-name="Fonte_20_parág._20_padrão"><text:span text:style-name="T72"> 0.00.002.000597/2016-86</text:span></text:span></text:p>
      <text:p text:style-name="P7">UASG – 590001</text:p>
      <text:p text:style-name="P9">ANEXO II</text:p>
      <text:p text:style-name="P9"/>
      <text:p text:style-name="P42">PLANILHA DE FORMAÇÃO DE PREÇO</text:p>
      <text:p text:style-name="P42"/>
      <text:p text:style-name="P13">AO: CONSELHO NACIONAL DO MINISTÉRIO PÚBLICO – PREGÃO ELETRÔNICO Nº 16/2016</text:p>
      <text:p text:style-name="P199">Dados da Empresa</text:p>
      <text:p text:style-name="P200">Razão Social:</text:p>
      <text:p text:style-name="P200">CNPJ:</text:p>
      <text:p text:style-name="P198"><text:span text:style-name="Fonte_20_parág._20_padrão"><text:span text:style-name="T66">Endereço Eletrônico (</text:span></text:span><text:span text:style-name="Fonte_20_parág._20_padrão"><text:span text:style-name="T67">e-mail</text:span></text:span><text:span text:style-name="Fonte_20_parág._20_padrão"><text:span text:style-name="T66">): <text:s/></text:span></text:span></text:p>
      <text:p text:style-name="P26">Tel/Fax:</text:p>
      <text:p text:style-name="P26">Endereço:</text:p>
      <text:p text:style-name="P16">Banco: Agência: C/C:</text:p>
      <text:p text:style-name="P14">Dados do Representante Legal, responsável pela assinatura do Contrato</text:p>
      <text:p text:style-name="P26">Nome:</text:p>
      <text:p text:style-name="P26">Função:</text:p>
      <text:p text:style-name="P26">CPF:</text:p>
      <text:p text:style-name="P26">Telefone/Fax:</text:p>
      <text:p text:style-name="Standard"><text:span text:style-name="Fonte_20_parág._20_padrão"><text:span text:style-name="T37">Endereço Eletrônico (</text:span></text:span><text:span text:style-name="Fonte_20_parág._20_padrão"><text:span text:style-name="T54">e-mail</text:span></text:span><text:span text:style-name="Fonte_20_parág._20_padrão"><text:span text:style-name="T37">):</text:span></text:span></text:p>
      <text:p text:style-name="Standard"/>
      <table:table table:name="Tabela5" table:style-name="Tabela5">
        <table:table-column table:style-name="Tabela5.A"/>
        <table:table-column table:style-name="Tabela5.B"/>
        <table:table-row>
          <table:table-cell table:style-name="Tabela5.A1" office:value-type="string">
            <text:p text:style-name="P119">Descrição</text:p>
          </table:table-cell>
          <table:table-cell table:style-name="Tabela5.B1" office:value-type="string">
            <text:p text:style-name="P123"><text:span text:style-name="Fonte_20_parág._20_padrão"><text:span text:style-name="T78">Valor Mensal (R$)</text:span></text:span></text:p>
          </table:table-cell>
        </table:table-row>
        <table:table-row table:style-name="Tabela5.2">
          <table:table-cell table:style-name="Tabela5.A1" office:value-type="string">
            <text:p text:style-name="P121">Solução de Segurança</text:p>
          </table:table-cell>
          <table:table-cell table:style-name="Tabela5.B1" office:value-type="string">
            <text:p text:style-name="P122"/>
          </table:table-cell>
        </table:table-row>
        <table:table-row table:style-name="Tabela5.3">
          <table:table-cell table:style-name="Tabela5.A1" office:value-type="string">
            <text:p text:style-name="P119">Valor Global da Solução (Valor Mensal x 60)*</text:p>
          </table:table-cell>
          <table:table-cell table:style-name="Tabela5.B1" office:value-type="string">
            <text:p text:style-name="P120"/>
          </table:table-cell>
        </table:table-row>
      </table:table>
      <text:p text:style-name="P17"/>
      <text:p text:style-name="P17">PRAZO DE VALIDADE DESTA PROPOSTA: _______</text:p>
      <text:p text:style-name="P27">Obs.: Nos preços acima propostos estão inclusas todas as despesas e custos diretos e indiretos, como impostos, taxas, fretes, garantia e serviços de instalação.</text:p>
      <text:p text:style-name="P39"><text:span text:style-name="Fonte_20_parág._20_padrão"><text:span text:style-name="T3">Obs.2: </text:span></text:span><text:span text:style-name="Fonte_20_parág._20_padrão"><text:span text:style-name="T70">O Valor Global da Solução foi estipulado em 60 (sessenta) meses considerando-se a vigência contratual e que a Contratada poderá iniciar a execução do contrato antes do prazo máximo de 60 (sessenta) dias, nos termos do item DA VIGÊNCIA DO CONTRATO do Termo de Referência (Anexo 1 do Edital).</text:span></text:span></text:p>
      <text:p text:style-name="P192">Para as funcionalidades técnicas referentes aos equipamentos que irão compor a solução, o fornecedor deverá apresentar Tabela de Comprovação Técnica, conforme modelo abaixo, a qual deve ser entregue junto a proposta comercial;</text:p>
      <text:list xml:id="list134831264032273" text:style-name="L50">
        <text:list-item>
          <text:p text:style-name="P310">A Contratada deverá apresentar tabela preenchida, composta de todos os itens técnicos contidos neste edital que especificam funcionalidades dos dispositivos que irão compor a solução, incluindo apresentação de documentação com indicação da página, <text:soft-page-break/>onde deve se encontrar grifadas as comprovações de cada uma das funcionalidades e características exigidas;</text:p>
        </text:list-item>
        <text:list-item>
          <text:p text:style-name="P305">A Tabela de Comprovação Técnica deve conter, ainda, nome do documento comprobatório emitido pelo Fabricante;</text:p>
        </text:list-item>
      </text:list>
      <text:p text:style-name="P19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94">N.º do Item</text:p>
          </table:table-cell>
          <table:table-cell table:style-name="Tabela6.A1" office:value-type="string">
            <text:p text:style-name="P194">Descrição da Característica/ Funcionalidade Exigida</text:p>
          </table:table-cell>
          <table:table-cell table:style-name="Tabela6.A1" office:value-type="string">
            <text:p text:style-name="P194">Documento do Fabricante (Nome)</text:p>
          </table:table-cell>
          <table:table-cell table:style-name="Tabela6.A1" office:value-type="string">
            <text:p text:style-name="P194">Página(s)</text:p>
          </table:table-cell>
          <table:table-cell table:style-name="Tabela6.E1" office:value-type="string">
            <text:p text:style-name="P194">Atende ao Requisito (Sim/Não)</text:p>
          </table:table-cell>
        </table:table-row>
        <table:table-row table:style-name="Tabela6.1">
          <table:table-cell table:style-name="Tabela6.A1" office:value-type="string">
            <text:p text:style-name="P197"><text:span text:style-name="Fonte_20_parág._20_padrão"><text:span text:style-name="T32">1.</text:span></text:span></text:p>
          </table:table-cell>
          <table:table-cell table:style-name="Tabela6.A1" office:value-type="string">
            <text:p text:style-name="P197"><text:span text:style-name="Fonte_20_parág._20_padrão"><text:span text:style-name="T36">…</text:span></text:span><text:span text:style-name="Fonte_20_parág._20_padrão"><text:span text:style-name="T32">.…</text:span></text:span></text:p>
          </table:table-cell>
          <table:table-cell table:style-name="Tabela6.A1" office:value-type="string">
            <text:p text:style-name="P197"><text:span text:style-name="Fonte_20_parág._20_padrão"><text:span text:style-name="T36">…</text:span></text:span><text:span text:style-name="Fonte_20_parág._20_padrão"><text:span text:style-name="T32">.…</text:span></text:span></text:p>
          </table:table-cell>
          <table:table-cell table:style-name="Tabela6.A1" office:value-type="string">
            <text:p text:style-name="P197"><text:span text:style-name="Fonte_20_parág._20_padrão"><text:span text:style-name="T36">…</text:span></text:span><text:span text:style-name="Fonte_20_parág._20_padrão"><text:span text:style-name="T32">.…</text:span></text:span></text:p>
          </table:table-cell>
          <table:table-cell table:style-name="Tabela6.E1" office:value-type="string">
            <text:p text:style-name="P197"><text:span text:style-name="Fonte_20_parág._20_padrão"><text:span text:style-name="T36">…</text:span></text:span><text:span text:style-name="Fonte_20_parág._20_padrão"><text:span text:style-name="T32">.…</text:span></text:span></text:p>
          </table:table-cell>
        </table:table-row>
        <table:table-row table:style-name="Tabela6.1">
          <table:table-cell table:style-name="Tabela6.A1" office:value-type="string">
            <text:p text:style-name="P197"><text:span text:style-name="Fonte_20_parág._20_padrão"><text:span text:style-name="T32">1.1.</text:span></text:span></text:p>
          </table:table-cell>
          <table:table-cell table:style-name="Tabela6.A1" office:value-type="string">
            <text:p text:style-name="P196">……</text:p>
          </table:table-cell>
          <table:table-cell table:style-name="Tabela6.A1" office:value-type="string">
            <text:p text:style-name="P196">……</text:p>
          </table:table-cell>
          <table:table-cell table:style-name="Tabela6.A1" office:value-type="string">
            <text:p text:style-name="P196">……</text:p>
          </table:table-cell>
          <table:table-cell table:style-name="Tabela6.E1" office:value-type="string">
            <text:p text:style-name="P197"><text:span text:style-name="Fonte_20_parág._20_padrão"><text:span text:style-name="T36">……</text:span></text:span></text:p>
          </table:table-cell>
        </table:table-row>
      </table:table>
      <text:p text:style-name="P195"/>
      <text:list xml:id="list134831868678512" text:style-name="L51">
        <text:list-item>
          <text:list>
            <text:list-item>
              <text:list>
                <text:list-item>
                  <text:p text:style-name="P316">Serão considerados documentos oficiais para comprovação técnica: catálogos, folders, prospectos e manuais;</text:p>
                </text:list-item>
                <text:list-item>
                  <text:p text:style-name="P317">Todos os documentos devem estar completos e legíveis;</text:p>
                </text:list-item>
                <text:list-item>
                  <text:p text:style-name="P317">No caso de alguma funcionalidade ou característica técnica exigida não se encontrar explicita nos documentos, será aceito declaração emitida pelo Fabricante afirmando o atendimento de tal característica ou funcionalidade;</text:p>
                </text:list-item>
                <text:list-item>
                  <text:p text:style-name="P317">Os documentos técnicos fornecidos que não apresentarem numeração de página deverão ser numerados manualmente de forma visível pela Licitante, no canto inferior direito;</text:p>
                </text:list-item>
                <text:list-item>
                  <text:p text:style-name="P317">Além da indicação da página da documentação fornecida onde se encontra a comprovação de cada funcionalidade ou característica técnica exigida para cada item, a correspondente comprovação deverá ser necessariamente grifada</text:p>
                </text:list-item>
              </text:list>
            </text:list-item>
          </text:list>
        </text:list-item>
      </text:list>
      <text:p text:style-name="P28"/>
      <text:p text:style-name="P18">DATA: ____/____/ _______</text:p>
      <text:p text:style-name="P6"/>
      <text:p text:style-name="P7"/>
      <text:p text:style-name="P7">EDITAL DE LICITAÇÃO Nº 16/2016</text:p>
      <text:p text:style-name="P7">MODALIDADE – PREGÃO ELETRÔNICO</text:p>
      <text:p text:style-name="P37"><text:span text:style-name="Fonte_20_parág._20_padrão"><text:span text:style-name="T4">PROCESSO Nº</text:span></text:span><text:span text:style-name="Fonte_20_parág._20_padrão"><text:span text:style-name="T72"> 0.00.002.000597/2016-86</text:span></text:span></text:p>
      <text:p text:style-name="P7">UASG – 590001</text:p>
      <text:p text:style-name="P34"/>
      <text:p text:style-name="P201">ANEXO III</text:p>
      <text:p text:style-name="P35">DECLARAÇÃO DE REGULARIDADE</text:p>
      <text:p text:style-name="P36">(RESOLUÇÕES CNMP nº 01/2005, 07/2006, 21/2007, 28/2008 e 37/2009)</text:p>
      <text:p text:style-name="P29"/>
      <text:p text:style-name="P40"><text:span text:style-name="Fonte_20_parág._20_padrão"><text:span text:style-name="T57"><text:tab/><text:tab/>(Nome/razão social) ____________________________________, inscrito no CNPJ nº ___________, por intermédio de seu representante legal o(a) Sr. (a) _____________________ </text:span></text:span><text:span text:style-name="Fonte_20_parág._20_padrão"><text:span text:style-name="T58">DECLARO</text:span></text:span><text:span text:style-name="Fonte_20_parág._20_padrão"><text:span text:style-name="T57">, nos termos das Resoluções </text:span></text:span><text:span text:style-name="Fonte_20_parág._20_padrão"><text:span text:style-name="T59">01/2005, 07/2006, 21/2007, 28/2008 e 37/2009</text:span></text:span><text:span text:style-name="Fonte_20_parág._20_padrão"><text:span text:style-name="T61">, do Conselho Nacional do Ministério Público, para fins de contratação de prestação de</text:span></text:span><text:span text:style-name="Fonte_20_parág._20_padrão"><text:span text:style-name="T57"> serviços junto ao Conselho Nacional do Ministério Público - CNMP, que:</text:span></text:span></text:p>
      <text:p text:style-name="P31"/>
      <text:p text:style-name="P202"><draw:custom-shape text:anchor-type="paragraph" draw:z-index="79" draw:name="Forma livre 14" draw:style-name="gr1" draw:text-style-name="P320"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6"><text:tab/><text:tab/>os sócios desta empresa, bem como seus gerentes e diretores </text:span></text:span><text:span text:style-name="Fonte_20_parág._20_padrão"><text:span text:style-name="T60">não são </text:span></text:span><text:span text:style-name="Fonte_20_parág._20_padrão"><text:span text:style-name="T5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204"/>
      <text:p text:style-name="P40"><draw:custom-shape text:anchor-type="paragraph" draw:z-index="78" draw:name="Forma livre 15" draw:style-name="gr1" draw:text-style-name="P320"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6"><text:tab/><text:tab/>os sócios desta empresa, bem como seus gerentes e diretores</text:span></text:span><text:span text:style-name="Fonte_20_parág._20_padrão"><text:span text:style-name="T60"> são </text:span></text:span><text:span text:style-name="Fonte_20_parág._20_padrão"><text:span text:style-name="T5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32"/>
      <text:p text:style-name="P32"><text:tab/>Nome do membro: _____________________________________</text:p>
      <text:p text:style-name="P32"><text:tab/>Cargo: _______________________________________________</text:p>
      <text:p text:style-name="P32"><text:tab/>Órgão de Lotação: ______________________________________</text:p>
      <text:p text:style-name="P32"><text:tab/>Grau de Parentesco: ____________________________________<text:tab/></text:p>
      <text:p text:style-name="P32"/>
      <text:p text:style-name="P32"><text:tab/><text:tab/>Por ser verdade, firmo a presente, sob as penas da lei.</text:p>
      <text:p text:style-name="P33">Brasília, ______ de _______________ de 2016.</text:p>
      <text:p text:style-name="P203"><text:span text:style-name="Fonte_20_parág._20_padrão"><text:span text:style-name="T57"><text:s/></text:span></text:span><text:span text:style-name="Fonte_20_parág._20_padrão"><text:span text:style-name="T62">_________________________________________________</text:span></text:span></text:p>
      <text:p text:style-name="P205">(Assinatura Representante Legal da Empresa)</text:p>
      <text:p text:style-name="P273">EDITAL DE LICITAÇÃO Nº 16/2016</text:p>
      <text:p text:style-name="P7">MODALIDADE – PREGÃO ELETRÔNICO</text:p>
      <text:p text:style-name="P37"><text:span text:style-name="Fonte_20_parág._20_padrão"><text:span text:style-name="T4">PROCESSO Nº</text:span></text:span><text:span text:style-name="Fonte_20_parág._20_padrão"><text:span text:style-name="T72"> 0.00.002.000597/2016-86</text:span></text:span></text:p>
      <text:p text:style-name="P7">UASG – 590001</text:p>
      <text:p text:style-name="P20"/>
      <text:p text:style-name="P43">ANEXO IV</text:p>
      <text:p text:style-name="P44"/>
      <text:p text:style-name="P38"><text:span text:style-name="Fonte_20_parág._20_padrão"><text:span text:style-name="T73">MINUTA DE CONTRATO </text:span></text:span><text:span text:style-name="Fonte_20_parág._20_padrão"><text:span text:style-name="T6">CNMP Nº <text:s text:c="5"/>/20 <text:s text:c="4"/></text:span></text:span></text:p>
      <text:h text:style-name="P237" text:outline-level="6"/>
      <text:h text:style-name="P238" text:outline-level="6"><text:span text:style-name="Fonte_20_parág._20_padrão"><text:span text:style-name="T99">CONTRATO QUE ENTRE SI CELEBRAM A UNIÃO, POR INTERMÉDIO DO CONSELHO NACIONAL DO MINISTÉRIO PÚBLICO – CNMP E A PESSOA JURÍDICA ____________________________. (PROCESSO Nº _____________ - PREGÃO ELETRÕNICO Nº ________)</text:span></text:span></text:h>
      <text:p text:style-name="P21"/>
      <text:p text:style-name="P88"><text:span text:style-name="Fonte_20_parág._20_padrão"><text:span text:style-name="T99">A UNIÃO, por intermédio do </text:span></text:span><text:span text:style-name="Fonte_20_parág._20_padrão"><text:span text:style-name="T82">CONSELHO NACIONAL DO MINISTÉRIO PÚBLICO</text:span></text:span><text:span text:style-name="Fonte_20_parág._20_padrão"><text:span text:style-name="T99">, CNPJ n.º 11.439.520/0001-11, situado no Setor de Administração Federal Sul - SAFS, quadra 02, lote 03, Edifício Adail Belmonte, Brasília/DF, representado neste ato por seu Ordenador de Despesas, Sr. </text:span></text:span><text:span text:style-name="Fonte_20_parág._20_padrão"><text:span text:style-name="T82">______________</text:span></text:span><text:span text:style-name="Fonte_20_parág._20_padrão"><text:span text:style-name="T99">,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82">Sr.</text:span></text:span><text:span text:style-name="Fonte_20_parág._20_padrão"><text:span text:style-name="T99"> </text:span></text:span><text:span text:style-name="Fonte_20_parág._20_padrão"><text:span text:style-name="T82">_________________</text:span></text:span><text:span text:style-name="Fonte_20_parág._20_padrão"><text:span text:style-name="T99">, brasileiro, servidor público, RG: _________ – _____, CPF: 0.0.-, conforme Portaria CNMP-PRESI nº ___, de _____ de 201_, ambas residentes e domiciliadas nesta Capital, doravante denominado simplesmente </text:span></text:span><text:span text:style-name="Fonte_20_parág._20_padrão"><text:span text:style-name="T82">CONTRATANTE</text:span></text:span><text:span text:style-name="Fonte_20_parág._20_padrão"><text:span text:style-name="T99"> e a pessoa jurídica </text:span></text:span><text:span text:style-name="Fonte_20_parág._20_padrão"><text:span text:style-name="T82">_____________________</text:span></text:span><text:span text:style-name="Fonte_20_parág._20_padrão"><text:span text:style-name="T99">,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82">CONTRATADA</text:span></text:span><text:span text:style-name="Fonte_20_parág._20_padrão"><text:span text:style-name="T99">, tendo em vista o contido no Processo CNMP n.º </text:span></text:span><text:span text:style-name="Fonte_20_parág._20_padrão"><text:span text:style-name="T31">_____________</text:span></text:span><text:span text:style-name="Fonte_20_parág._20_padrão"><text:span text:style-name="T99">, referente ao Pregão Eletrônico CNMP n.º ________, considerando as disposições estabelecidas na </text:span></text:span><text:span text:style-name="Fonte_20_parág._20_padrão"><text:span text:style-name="T35">Lei nº 8.666/1993, Lei </text:span></text:span><text:span text:style-name="Fonte_20_parág._20_padrão"><text:span text:style-name="T31">nº 10.520</text:span></text:span><text:span text:style-name="Fonte_20_parág._20_padrão"><text:span text:style-name="T35">/2002 e, ainda,</text:span></text:span><text:span text:style-name="Fonte_20_parág._20_padrão"><text:span text:style-name="T31"> pelos Decreto nº 3.555/2000, </text:span></text:span><text:span text:style-name="Fonte_20_parág._20_padrão"><text:span text:style-name="T33">Decreto nº 5.450/2005, pela </text:span></text:span><text:span text:style-name="Fonte_20_parág._20_padrão"><text:span text:style-name="T31">Lei Complementar nº 123/2006, Decreto nº <text:s/>2.271, de 07/07/97, e I.N SLTI/MPOG nº 2/2008, e demais normas pertinentes</text:span></text:span><text:span text:style-name="Fonte_20_parág._20_padrão"><text:span text:style-name="T99">, têm entre si, justo e avençado, e celebram o presente Contrato, mediante as seguintes cláusulas e condições:</text:span></text:span></text:p>
      <text:p text:style-name="P15"><text:tab/><text:tab/></text:p>
      <text:p text:style-name="P40"><text:span text:style-name="Fonte_20_parág._20_padrão"><text:span text:style-name="T24"><text:tab/><text:tab/></text:span></text:span><text:span text:style-name="Fonte_20_parág._20_padrão"><text:span text:style-name="T7">CLÁUSULA PRIMEIRA – DO OBJETO</text:span></text:span></text:p>
      <text:p text:style-name="P10"/>
      <text:p text:style-name="P206">O presente Contrato tem por objeto a prestação de serviços [detalhar o serviço] <text:s/><text:soft-page-break/>[endereço do local da prestação dos serviços].</text:p>
      <text:p text:style-name="P208"><text:span text:style-name="Fonte_20_parág._20_padrão"><text:span text:style-name="T14">Parágrafo único. </text:span></text:span><text:span text:style-name="Fonte_20_parág._20_padrão"><text:span text:style-name="T31">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06">a) Edital de Pregão <text:s/>nº 16/2016; <text:s/></text:p>
      <text:p text:style-name="P206">b) Ata da Sessão do Pregão, datada de ...../..../...;</text:p>
      <text:p text:style-name="P206">c) Proposta final firmada pela CONTRATADA em ...../......./........, contendo o valor global e unitário dos serviços a serem executados.</text:p>
      <text:p text:style-name="P207"/>
      <text:p text:style-name="P78">CLÁUSULA SEGUNDA – DO REGIME DE EXECUÇÃO</text:p>
      <text:p text:style-name="P78"/>
      <text:p text:style-name="P206">A forma de execução do presente Contrato será indireta, sob o regime de empreitada por preço global, conforme disposto na Lei n° 8.666/1993.</text:p>
      <text:p text:style-name="P206"/>
      <text:p text:style-name="P116">CLÁUSULA TERCEIRA – DAS OBRIGAÇÕES DO CONTRATANTE</text:p>
      <text:p text:style-name="P117"/>
      <text:p text:style-name="P128">Constituem obrigações do CONTRATANTE, sem prejuízo das disposições específicas estabelecidas do Edital e ou do Termo de Referência:</text:p>
      <text:list xml:id="list5205348534441658318" text:style-name="L52">
        <text:list-item>
          <text:p text:style-name="P274">Cumprir e fazer cumprir o disposto neste Contrato;</text:p>
        </text:list-item>
      </text:list>
      <text:list xml:id="list8862594717014300767" text:style-name="WW8Num2">
        <text:list-item>
          <text:p text:style-name="P275">Relacionar-se com a CONTRATADA exclusivamente por meio de pessoa por ela indicada;</text:p>
        </text:list-item>
        <text:list-item>
          <text:p text:style-name="P275">Assegurar o livre acesso dos empregados da CONTRATADA, quando devidamente identificados e uniformizados, aos locais em que devam executar suas tarefas;</text:p>
        </text:list-item>
        <text:list-item>
          <text:p text:style-name="P276"><text:span text:style-name="Fonte_20_parág._20_padrão"><text:span text:style-name="T31">Efetuar, com pontualidade, os pagamentos à CONTRATADA, após o cumprimento das formalidades legais;</text:span></text:span></text:p>
        </text:list-item>
        <text:list-item>
          <text:p text:style-name="P275">Fornecer à CONTRATADA, todos os esclarecimentos necessários para execução dos serviços e demais informações que estes venham a solicitar para o desempenho dos serviços ora contratados.</text:p>
        </text:list-item>
      </text:list>
      <text:p text:style-name="P129"/>
      <text:p text:style-name="P126"><text:span text:style-name="Fonte_20_parág._20_padrão"><text:span text:style-name="T13">Parágrafo Primeiro</text:span></text:span><text:span text:style-name="Fonte_20_parág._20_padrão"><text:span text:style-name="T31"> – O CONTRATANTE reserva para si o direito de aplicar sanções ou rescindir o contrato, no caso de inobservância pela CONTRATADA de quaisquer das cláusulas e condições estabelecidas neste Contrato.</text:span></text:span></text:p>
      <text:p text:style-name="P129"/>
      <text:p text:style-name="P127"><text:span text:style-name="Fonte_20_parág._20_padrão"><text:span text:style-name="T13">Parágrafo Segundo</text:span></text:span><text:span text:style-name="Fonte_20_parág._20_padrão"><text:span text:style-name="T31"> – O CONTRATANTE</text:span></text:span><text:span text:style-name="Fonte_20_parág._20_padrão"><text:span text:style-name="T13"> </text:span></text:span><text:span text:style-name="Fonte_20_parág._20_padrão"><text:span text:style-name="T31">efetuará a fiscalização e o acompanhamento da </text:span></text:span><text:soft-page-break/><text:span text:style-name="Fonte_20_parág._20_padrão"><text:span text:style-name="T31">execução dos serviços por meio</text:span></text:span><text:span text:style-name="Fonte_20_parág._20_padrão"><text:span text:style-name="T13"> </text:span></text:span><text:span text:style-name="Fonte_20_parág._20_padrão"><text:span text:style-name="T31">do Gestor/Fiscal do Contrato, devendo este fazer anotações e registros de todas as ocorrências e determinar o que for necessário à regularização das falhas ou defeitos observados.</text:span></text:span></text:p>
      <text:p text:style-name="P130"/>
      <text:p text:style-name="P131">CLÁUSULA QUARTA – DAS OBRIGAÇÕES DA CONTRATADA</text:p>
      <text:p text:style-name="P130"/>
      <text:p text:style-name="P126"><text:span text:style-name="Fonte_20_parág._20_padrão"><text:span text:style-name="T31">A CONTRATADA se obriga a cumprir fielmente o estipulado no presente instrumento, bem como </text:span></text:span><text:span text:style-name="Fonte_20_parág._20_padrão"><text:span text:style-name="T95">as obrigações específicas estabelecidas do Edital e ou do Termo de Referência</text:span></text:span><text:span text:style-name="Fonte_20_parág._20_padrão"><text:span text:style-name="T31"> e, ainda, em especial:</text:span></text:span></text:p>
      <text:list xml:id="list3526483834579324659" text:style-name="L53">
        <text:list-item>
          <text:p text:style-name="P277">Executar os serviços contratados em conformidade com o Termo de Referência – Anexo I do Edital, o qual fornece todas as orientações do CONTRATANTE;</text:p>
        </text:list-item>
        <text:list-item>
          <text:p text:style-name="P278">Prestar todos os esclarecimentos que lhe forem solicitados pelo CONTRATANTE, atendendo prontamente a todas as reclamações;</text:p>
        </text:list-item>
      </text:list>
      <text:list xml:id="list7399389548049538430" text:style-name="L54">
        <text:list-item>
          <text:p text:style-name="P267">Relacionar-se com o CONTRATANTE, exclusivamente, por meio do Gestor/Fiscal do Contrato;</text:p>
        </text:list-item>
        <text:list-item>
          <text:p text:style-name="P267">Indicar, formalmente, preposto devidamente credenciado, visando a estabelecer contatos com o representante do CONTRATANTE durante a vigência do Contrato;</text:p>
        </text:list-item>
        <text:list-item>
          <text:p text:style-name="P267">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67">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67">Responsabilizar-se pelas despesas com todos encargos e obrigações sociais, trabalhistas e fiscais de seus empregados, os quais não terão, em hipótese alguma, qualquer relação de emprego com o CONTRATANTE;</text:p>
        </text:list-item>
        <text:list-item>
          <text:p text:style-name="P267">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71"><text:span text:style-name="Fonte_20_parág._20_padrão"><text:span text:style-name="T31">Não transferir a outrem, no todo ou em parte, o objeto do Contrato, </text:span></text:span><text:span text:style-name="Fonte_20_parág._20_padrão"><text:span text:style-name="T14">sem prévia e expressa anuência do CONTRATANTE;</text:span></text:span></text:p>
        </text:list-item>
        <text:list-item>
          <text:p text:style-name="P267">Não caucionar ou utilizar o Contrato para qualquer operação financeira, sob pena de rescisão contratual;</text:p>
        </text:list-item>
        <text:list-item>
          <text:p text:style-name="P267">Manter durante a vigência do Contrato todas as condições de habilitação e qualificação exigidas na licitação;</text:p>
        </text:list-item>
        <text:list-item>
          <text:p text:style-name="P271"><text:span text:style-name="Fonte_20_parág._20_padrão"><text:span text:style-name="T31">Disponibilizar uma conta </text:span></text:span><text:span text:style-name="Fonte_20_parág._20_padrão"><text:span text:style-name="T52">e-mail</text:span></text:span><text:span text:style-name="Fonte_20_parág._20_padrão"><text:span text:style-name="T31"> para fins de comunicação entre as partes, e man</text:span></text:span><text:soft-page-break/><text:span text:style-name="Fonte_20_parág._20_padrão"><text:span text:style-name="T31">ter atualizados o endereço comercial e os números de telefone e de fax;</text:span></text:span></text:p>
        </text:list-item>
        <text:list-item>
          <text:p text:style-name="P267">Comunicar, por escrito, eventual atraso ou paralisação dos serviços, apresentando razões justificadoras a serem apreciadas pelo CONTRATANTE;</text:p>
        </text:list-item>
        <text:list-item>
          <text:p text:style-name="P267">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67">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67">Não utilizar o nome do CONTRATANTE, ou sua qualidade de CONTRATADA, em quaisquer atividades de divulgação empresarial, como, por exemplo, em cartões de visita, anúncios e impressos, sob pena de rescisão do presente Contrato;</text:p>
        </text:list-item>
        <text:list-item>
          <text:p text:style-name="P267">Responsabilizar-se por todo e qualquer acidente do trabalho, dano ou prejuízo causado ao patrimônio do CONTRATANTE ou de terceiros, decorrente da execução do serviço contratado;</text:p>
        </text:list-item>
        <text:list-item>
          <text:p text:style-name="P267">Apresentar os documentos fiscais de cobrança em conformidade com o estabelecido neste Contrato.</text:p>
        </text:list-item>
      </text:list>
      <text:p text:style-name="P53"><text:tab/><text:tab/><text:tab/></text:p>
      <text:p text:style-name="P89"><text:span text:style-name="Fonte_20_parág._20_padrão"><text:span text:style-name="T14"><text:s/></text:span></text:span><text:span text:style-name="Fonte_20_parág._20_padrão"><text:span text:style-name="T6">CLÁUSULA QUINTA – DO PRAZO DE VIGÊNCIA</text:span></text:span></text:p>
      <text:p text:style-name="P22"/>
      <text:p text:style-name="P167"><text:s/><text:tab/>O presente contrato terá vigência de 60 meses.</text:p>
      <text:p text:style-name="P164"/>
      <text:p text:style-name="P76">CLÁUSULA SEXTA – DO VALOR</text:p>
      <text:p text:style-name="P76"/>
      <text:p text:style-name="P80">O valor mensal estimado dos serviços ora contratados é de R$............... (_______________________), <text:s/>perfazendo um total global de R$ …...........(_________________), durante a vigência deste Contrato.</text:p>
      <text:p text:style-name="P88"/>
      <text:p text:style-name="P88"><text:span text:style-name="Fonte_20_parág._20_padrão"><text:span text:style-name="T8">CLÁUSULA SÉTIMA - <text:s/>DO PAGAMENTO</text:span></text:span></text:p>
      <text:p text:style-name="P88"/>
      <text:p text:style-name="P39"><text:span text:style-name="Fonte_20_parág._20_padrão"><text:span text:style-name="T38"><text:tab/><text:tab/>O pagamento será efetuado conforme o item 10 do Termo de Referência, Anexo I do Edital.</text:span></text:span></text:p>
      <text:p text:style-name="P90"><text:span text:style-name="Fonte_20_parág._20_padrão"><text:span text:style-name="T31">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4">CONSELHO NACIONAL DO MINISTÉRIO PÚBLICO, CNPJ nº 11.439.520/0001-11, </text:span></text:span><text:span text:style-name="Fonte_20_parág._20_padrão"><text:span text:style-name="T31">e ainda, o número da Nota de Empenho, os números do Banco, da Agência e da conta corrente da </text:span></text:span><text:soft-page-break/><text:span text:style-name="Fonte_20_parág._20_padrão"><text:span text:style-name="T31">CONTRATADA e a descrição clara e sucinta do objeto.</text:span></text:span></text:p>
      <text:p text:style-name="P54"/>
      <text:p text:style-name="P90"><text:span text:style-name="Fonte_20_parág._20_padrão"><text:span text:style-name="T31">Parágrafo segundo. Sobre o valor da Nota Fiscal, a CONTRATANTE fará as retenções devidas ao INSS e as dos impostos e contribuições previstas na </text:span></text:span><text:span text:style-name="Fonte_20_parág._20_padrão"><text:span text:style-name="T14">Instrução Normativa SRF nº 1.234, de 11/01/2012.</text:span></text:span></text:p>
      <text:p text:style-name="P55">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55"/>
      <text:p text:style-name="P55">Parágrafo quarto. A CONTRATADA deverá, ainda, juntamente à Nota Fiscal / Fatura, apresentar os documentos comprobatórios de regularidade fiscal e trabalhista, exigidos no Edital de Licitação.</text:p>
      <text:p text:style-name="P54"/>
      <text:p text:style-name="P54">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79"/>
      <text:p text:style-name="P79">Parágrafo sexto. Ao CONTRATANTE fica reservado o direito de não efetuar o pagamento se, no momento da aceitação, os serviços prestados, não estiverem em perfeitas condições e em conformidade com as especificações estipuladas.</text:p>
      <text:p text:style-name="P79"/>
      <text:p text:style-name="P52">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09"><text:span text:style-name="Fonte_20_parág._20_padrão"><text:span text:style-name="T50">EM = I x N x VP,</text:span></text:span><text:span text:style-name="Fonte_20_parág._20_padrão"><text:span text:style-name="T30"> sendo</text:span></text:span></text:p>
      <text:p text:style-name="P209"><text:span text:style-name="Fonte_20_parág._20_padrão"><text:span text:style-name="T50">I = </text:span></text:span><text:span text:style-name="Fonte_20_parág._20_padrão"><text:span text:style-name="T55">(TX/100)</text:span></text:span><text:span text:style-name="Fonte_20_parág._20_padrão"><text:span text:style-name="T30">, assim apurado: <text:s/>I = </text:span></text:span><text:span text:style-name="Fonte_20_parág._20_padrão"><text:span text:style-name="T9">(6/100)</text:span></text:span><text:span text:style-name="Fonte_20_parág._20_padrão"><text:span text:style-name="T30"> <text:s text:c="2"/>I = 0,00016438</text:span></text:span></text:p>
      <text:p text:style-name="P211"><text:span text:style-name="Fonte_20_parág._20_padrão"><text:span text:style-name="T50"><text:s text:c="9"/>365</text:span></text:span><text:span text:style-name="Fonte_20_parág._20_padrão"><text:span text:style-name="T30"> <text:s text:c="38"/>365</text:span></text:span></text:p>
      <text:p text:style-name="P210">Em que:</text:p>
      <text:p text:style-name="P209"><text:span text:style-name="Fonte_20_parág._20_padrão"><text:span text:style-name="T12">I</text:span></text:span><text:span text:style-name="Fonte_20_parág._20_padrão"><text:span text:style-name="T30"> = Índice de atualização financeira</text:span></text:span><text:span text:style-name="Fonte_20_parág._20_padrão"><text:span text:style-name="T12">;</text:span></text:span></text:p>
      <text:p text:style-name="P209"><text:span text:style-name="Fonte_20_parág._20_padrão"><text:span text:style-name="T12">TX</text:span></text:span><text:span text:style-name="Fonte_20_parág._20_padrão"><text:span text:style-name="T30"> = Percentual da taxa de juros de mora anual = 6%;</text:span></text:span></text:p>
      <text:p text:style-name="P209"><text:span text:style-name="Fonte_20_parág._20_padrão"><text:span text:style-name="T12">EM </text:span></text:span><text:span text:style-name="Fonte_20_parág._20_padrão"><text:span text:style-name="T30">= Encargos moratórios;</text:span></text:span></text:p>
      <text:p text:style-name="P209"><text:span text:style-name="Fonte_20_parág._20_padrão"><text:span text:style-name="T12">N</text:span></text:span><text:span text:style-name="Fonte_20_parág._20_padrão"><text:span text:style-name="T30"> = Número de dias entre a data prevista para o pagamento e a do efetivo pagamento;</text:span></text:span></text:p>
      <text:p text:style-name="P209"><text:soft-page-break/><text:span text:style-name="Fonte_20_parág._20_padrão"><text:span text:style-name="T12">VP</text:span></text:span><text:span text:style-name="Fonte_20_parág._20_padrão"><text:span text:style-name="T30"> = Valor da parcela em atraso.</text:span></text:span></text:p>
      <text:p text:style-name="P52"/>
      <text:p text:style-name="P52">Parágrafo oitavo. Aplica-se a mesma regra disposta no parágrafo anterior, na hipótese de eventual pagamento antecipado, observado o disposto no art. 38 do Decreto nº 93.872/86.</text:p>
      <text:p text:style-name="P10"/>
      <text:p text:style-name="Standard"><text:span text:style-name="Fonte_20_parág._20_padrão"><text:span text:style-name="T29"><text:s/><text:tab/><text:tab/></text:span></text:span><text:span text:style-name="Fonte_20_parág._20_padrão"><text:span text:style-name="T4">CLÁUSULA OITAVA – DA DOTAÇÃO ORÇAMENTÁRIA</text:span></text:span></text:p>
      <text:p text:style-name="Standard"/>
      <text:p text:style-name="P11"/>
      <text:p text:style-name="P9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94"/>
      <text:p text:style-name="P94">Parágrafo único. Para cobertura da despesa foi emitida Nota de Empenho nº ......................, de ....../....../......, no valor de R$..............................., à conta da dotação orçamentária especificada nesta Cláusula.</text:p>
      <text:p text:style-name="P94"/>
      <text:p text:style-name="P98">CLÁUSULA NONA - DO REAJUSTE DO CONTRATO</text:p>
      <text:p text:style-name="P99"/>
      <text:p text:style-name="P85"><text:span text:style-name="Fonte_20_parág._20_padrão"><text:span text:style-name="T93"><text:tab/>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text:span></text:span><text:span text:style-name="Fonte_20_parág._20_padrão"><text:span text:style-name="T90">IGP-M/FGV</text:span></text:span><text:span text:style-name="Fonte_20_parág._20_padrão"><text:span text:style-name="T93"> ou, na insubsistência deste, por outro índice que vier a substituí-lo.</text:span></text:span></text:p>
      <text:p text:style-name="P85"/>
      <text:p text:style-name="P98">CLÁUSULA DEZ - DAS RESPONSABILIDADES</text:p>
      <text:p text:style-name="P99"/>
      <text:p text:style-name="P99">A CONTRATADA responderá civil e criminalmente pelos prejuízos causados ao patrimônio da União em decorrência de ação ou omissão de seus empregados ou prepostos.</text:p>
      <text:p text:style-name="P57"/>
      <text:p text:style-name="P99">Parágrafo primeiro. A CONTRATADA responderá civilmente pelos furtos e roubos que porventura venham a ocorrer no interior das dependências do CONTRATANTE, nos casos em que ficar comprovado dolo ou culpa de seus prepostos ou empregados.</text:p>
      <text:p text:style-name="P57"/>
      <text:p text:style-name="P99">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57"><text:soft-page-break/></text:p>
      <text:p text:style-name="P99">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98"/>
      <text:p text:style-name="P98">CLÁUSULA ONZE – DO RECURSO</text:p>
      <text:p text:style-name="P98"/>
      <text:p text:style-name="P99"><text:tab/>É admissível recurso dos atos do CONTRATANTE, decorrentes da execução deste Contrato, no prazo de 05 (cinco) dias úteis a contar da data da respectiva ciência, conforme art. 109, da Lei nº 8.666/93.</text:p>
      <text:p text:style-name="P98"/>
      <text:p text:style-name="P98">CLÁUSULA DOZE – DAS PENALIDADES E RECURSOS</text:p>
      <text:p text:style-name="P99"/>
      <text:p text:style-name="P85"><text:span text:style-name="Fonte_20_parág._20_padrão"><text:span text:style-name="T93">A CONTRATADA ficará </text:span></text:span><text:span text:style-name="Fonte_20_parág._20_padrão"><text:span text:style-name="T39">sujeita às penalidades previstas nas Leis nº 10.520/2002 e 8.666/93 em caso de descumprimento de quaisquer das cláusulas ou condições do presente Contrato.</text:span></text:span></text:p>
      <text:p text:style-name="P57"/>
      <text:p text:style-name="P85"><text:span text:style-name="Fonte_20_parág._20_padrão"><text:span text:style-name="T31">Parágrafo primeiro.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14">.</text:span></text:span></text:p>
      <text:p text:style-name="P57"><text:tab/></text:p>
      <text:p text:style-name="P57">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dia de atraso, os serviços poderão, a critério do CONTRATANTE, não mais ser aceitos, configurando-se a inexecução total do Contrato, com as consequências previstas em lei e neste instrumento.</text:p>
      <text:p text:style-name="P57"/>
      <text:p text:style-name="P57">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11"><text:tab/>a) advertência;</text:p>
      <text:p text:style-name="P115"><text:soft-page-break/><text:tab/>b) multa, a ser recolhida no prazo máximo de 5 (cinco) dias úteis, a contar da comunicação oficial, nas hipóteses previstas no item 7- DAS PENALIDADES do Termo de Referência - Anexo I do Edital.</text:p>
      <text:p text:style-name="P212"><text:s/><text:tab/><text:tab/>c) suspensão temporária de participação em licitação e impedimento de contratar com a Administração, por até 02 (dois) anos;</text:p>
      <text:p text:style-name="P112"><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57"/>
      <text:p text:style-name="P85"><text:span text:style-name="Fonte_20_parág._20_padrão"><text:span text:style-name="T93">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57"/>
      <text:p text:style-name="P99">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99"/>
      <text:p text:style-name="P99">Parágrafo sexto. De acordo com o artigo 88, da Lei nº 8.666/93, serão aplicadas as sanções previstas nos incisos III e IV do artigo 87 da referida lei, à CONTRATADA ou aos profissionais que, em razão dos contratos regidos pela citada lei:</text:p>
      <text:p text:style-name="P99"><text:s/>a) tenham sofrido condenação definitiva por praticarem, por meios dolosos, fraudes fiscais no recolhimento de quaisquer tributos;</text:p>
      <text:p text:style-name="P99"><text:s text:c="2"/>b) tenham praticado atos ilícitos visando a frustrar os objetivos da licitação;</text:p>
      <text:p text:style-name="P99"><text:s text:c="2"/>c) demonstrem não possuir idoneidade para contratar com a Administração em virtude de atos ilícitos praticados.</text:p>
      <text:p text:style-name="P99"/>
      <text:p text:style-name="P99">Parágrafo sétimo. Da aplicação das penas definidas no § 1º e no art. 87, da Lei n.º 8.666/93, exceto para aquela definida no inciso IV, caberá recurso no prazo de 05(cinco) dias úteis da data de intimação do ato.</text:p>
      <text:p text:style-name="P99"/>
      <text:p text:style-name="P99">Parágrafo oitavo. No caso de declaração de inidoneidade, prevista no inciso IV, do art. 87, da Lei n.º 8.666/93, caberá pedido de reconsideração ao Exmo. Sr. Presidente do Conselho Nacional do <text:soft-page-break/>Ministério Público, no prazo de 10 (dez) dias úteis a contar da data de intimação do ato, podendo a reabilitação ser requerida após 2 (dois) anos de sua aplicação.</text:p>
      <text:p text:style-name="P99"/>
      <text:p text:style-name="P99">Parágrafo nono. Na comunicação da aplicação da penalidade de que trata o item anterior, serão informados o nome e a lotação da autoridade que aplicou a sanção, bem como daquela competente para decidir sobre o recurso.</text:p>
      <text:p text:style-name="P99"/>
      <text:p text:style-name="P99">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9"/>
      <text:p text:style-name="P99">Parágrafo onze. As penalidades previstas neste Contrato são independentes entre si, podendo ser aplicadas isoladas ou, no caso de multa, cumulativamente, sem prejuízo de outras medidas cabíveis, garantida prévia defesa (art. 87, § 2º da Lei 8.666/93).</text:p>
      <text:p text:style-name="P99"/>
      <text:p text:style-name="P99">Parágrafo doze. As multas aplicadas são deduzidas do valor do pagamento devido à Contratada, quando possível, ou cobradas por via de procedimento extrajudicial ou judicial, conforme o caso.</text:p>
      <text:h text:style-name="P232" text:outline-level="1">CLÁUSULA TREZE – DA RESCISÃO</text:h>
      <text:p text:style-name="P95"/>
      <text:p text:style-name="P95">A inexecução total ou parcial do Contrato poderá ensejar a sua rescisão, conforme disposto nos artigos 77 a 80 da Lei nº 8.666/1993.</text:p>
      <text:p text:style-name="P95">Parágrafo primeiro. Os casos de rescisão contratual serão formalmente motivados nos autos do procedimento, assegurado o contraditório e a ampla defesa.</text:p>
      <text:p text:style-name="P56"/>
      <text:p text:style-name="P84"><text:span text:style-name="Fonte_20_parág._20_padrão"><text:span text:style-name="T95">Parágrafo segundo. A rescisão do Contrato poderá ser:</text:span></text:span></text:p>
      <text:p text:style-name="P84"/>
      <text:p text:style-name="P95"><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95"><text:s/><text:tab/>b) Amigável, por acordo entre as partes, mediante a assinatura de termo aditivo ao contrato, desde que haja conveniência para o CONTRATANTE; e</text:p>
      <text:p text:style-name="P95"><text:s/><text:tab/>c) Judicial, nos termos da legislação.</text:p>
      <text:p text:style-name="P213"/>
      <text:p text:style-name="P213"><text:soft-page-break/>Parágrafo terceiro. A rescisão unilateral ou amigável deverá ser precedida de autorização escrita e fundamentada da autoridade competente.</text:p>
      <text:p text:style-name="P213"/>
      <text:p text:style-name="P213">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13"><text:s/><text:tab/>a) Devolução de garantia, se houver;</text:p>
      <text:p text:style-name="P213"><text:s/><text:tab/>b) Pagamentos devidos pela execução do contrato até a data da rescisão;</text:p>
      <text:p text:style-name="P45"><text:s/><text:tab/><text:tab/><text:tab/>c) Pagamento do custo de desmobilização.</text:p>
      <text:p text:style-name="P213"/>
      <text:p text:style-name="P214"><text:span text:style-name="Fonte_20_parág._20_padrão"><text:span text:style-name="T93">Parágrafo quinto. </text:span></text:span><text:span text:style-name="Fonte_20_parág._20_padrão"><text:span text:style-name="T95">A rescisão poderá acarretar as seguintes consequências imediatas:</text:span></text:span></text:p>
      <text:p text:style-name="P213"><text:s/><text:tab/>a) Execução da garantia contratual para ressarcimento, ao CONTRATANTE, dos valores das multas aplicadas ou de quaisquer outras quantias ou indenizações a ela devidas;</text:p>
      <text:p text:style-name="P213"><text:s/><text:tab/>b) Retenção dos créditos decorrentes do Contrato, até o limite dos prejuízos causados ao CONTRATANTE.</text:p>
      <text:p text:style-name="P213"/>
      <text:p text:style-name="P77">CLÁUSULA QUATORZE – DA ALTERAÇÃO</text:p>
      <text:p text:style-name="P52"/>
      <text:p text:style-name="P82"><text:span text:style-name="Fonte_20_parág._20_padrão"><text:span text:style-name="T31">Este Contrato </text:span></text:span><text:span text:style-name="Fonte_20_parág._20_padrão"><text:span text:style-name="T35">poderá, nos termos do art. 65 da Lei nº 8.666/93, ser alterado por meio de Termos Aditivos, objetivando promover os acréscimos ou supressões que se fizerem necessários.</text:span></text:span></text:p>
      <text:p text:style-name="P72">Parágrafo único. Nenhum acréscimo ou supressão poderá exceder o limite estabelecido no parágrafo primeiro do art. 65 da Lei nº 8.666/93, salvo as supressões resultantes de acordos celebrados entre os contratantes.</text:p>
      <text:p text:style-name="P52"/>
      <text:p text:style-name="P82"><text:span text:style-name="Fonte_20_parág._20_padrão"><text:span text:style-name="T5">CLÁUSULA QUINZE – DA VALIDADE</text:span></text:span></text:p>
      <text:p text:style-name="P103"/>
      <text:p text:style-name="P103">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03"/>
      <text:p text:style-name="P103">Parágrafo único. Incumbirá ao CONTRATANTE à sua conta e no prazo estipulado no art. 20 do Decreto n.º 3.555, de 8/8/2000, a publicação do Extrato deste Contrato e dos Termos Aditivos no Diário Oficial da União.</text:p>
      <text:p text:style-name="P72"><text:soft-page-break/></text:p>
      <text:p text:style-name="P75">CLÁUSULA DESESSEIS – DO FORO</text:p>
      <text:p text:style-name="P75"/>
      <text:p text:style-name="P52">Fica eleito o foro da Justiça Federal da cidade de Brasília/DF para dirimir as dúvidas não solucionadas administrativamente, oriundas das obrigações aqui estabelecidas.</text:p>
      <text:p text:style-name="P52"/>
      <text:p text:style-name="P52">E, por estarem de pleno acordo, depois de lido e achado conforme, foi o presente Contrato lavrado em 02 (duas) vias de igual teor e forma, assinado pelas partes e testemunhas abaixo.</text:p>
      <text:p text:style-name="P102"/>
      <text:h text:style-name="P236" text:outline-level="5"><text:span text:style-name="Fonte_20_parág._20_padrão"><text:span text:style-name="T68">Brasília/DF, <text:s text:c="8"/>de </text:span></text:span><text:bookmark text:name="Texto4"/><text:bookmark text:name="Texto5"/><text:span text:style-name="Fonte_20_parág._20_padrão"><text:span text:style-name="T68"><text:s text:c="29"/>de 20___.</text:span></text:span></text:h>
      <table:table table:name="Tabela7" table:style-name="Tabela7">
        <table:table-column table:style-name="Tabela7.A"/>
        <table:table-column table:style-name="Tabela7.B"/>
        <table:table-row>
          <table:table-cell table:style-name="Tabela7.A1" office:value-type="string">
            <text:p text:style-name="P46">CONTRATANTE</text:p>
          </table:table-cell>
          <table:table-cell table:style-name="Tabela7.A1" office:value-type="string">
            <text:p text:style-name="P46">CONTRATADA</text:p>
          </table:table-cell>
        </table:table-row>
      </table:table>
      <text:p text:style-name="P17"/>
      <table:table table:name="Tabela8" table:style-name="Tabela8">
        <table:table-column table:style-name="Tabela8.A"/>
        <table:table-row>
          <table:table-cell table:style-name="Tabela8.A1" office:value-type="string">
            <text:p text:style-name="P215">TESTEMUNHAS:</text:p>
          </table:table-cell>
        </table:table-row>
        <table:table-row>
          <table:table-cell table:style-name="Tabela8.A1" office:value-type="string">
            <text:p text:style-name="P216"/>
            <text:p text:style-name="P216">______________________</text:p>
            <text:p text:style-name="P23">NOME:</text:p>
            <text:p text:style-name="P23">CPF:</text:p>
            <text:p text:style-name="P23"/>
            <text:p text:style-name="P23"/>
          </table:table-cell>
        </table:table-row>
        <table:table-row>
          <table:table-cell table:style-name="Tabela8.A1" office:value-type="string">
            <text:p text:style-name="P216"/>
            <text:p text:style-name="P216">______________________</text:p>
            <text:p text:style-name="P23">NOME:</text:p>
            <text:p text:style-name="P23">CPF:</text:p>
          </table:table-cell>
        </table:table-row>
      </table:table>
      <text:p text:style-name="P217"/>
      <text:p text:style-name="P218"/>
      <text:p text:style-name="P218"/>
      <text:p text:style-name="P218"><text:span text:style-name="Fonte_20_parág._20_padrão"><text:span text:style-name="T74">APROVO.</text:span></text:span></text:p>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9"/>
      <text:p text:style-name="P219"/>
      <text:p text:style-name="P219"/>
      <text:p text:style-name="P219"/>
      <text:p text:style-name="P219"/>
      <text:p text:style-name="P218"/>
      <text:p text:style-name="P218"/>
      <text:p text:style-name="P218"/>
      <text:p text:style-name="P218"/>
      <text:p text:style-name="P218"/>
      <text:p text:style-name="P218"/>
      <text:p text:style-name="P218"><text:span text:style-name="Fonte_20_parág._20_padrão"><text:span text:style-name="T74">ANEXO I do CONTRATO Nº <text:s text:c="9"/>/2016</text:span></text:span></text:p>
      <text:p text:style-name="P218"><text:span text:style-name="Fonte_20_parág._20_padrão"><text:span text:style-name="T83">(Anexar Termo de Referência)</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Roman" svg:font-family="Times-Roman"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Heading"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paragraph-properties fo:margin-top="0.423cm" fo:margin-bottom="0cm" loext:contextual-spacing="false" fo:text-align="justify" style:justify-single-word="false" fo:orphans="2" fo:widows="2" fo:hyphenation-ladder-count="no-limit">
        <style:tab-stops>
          <style:tab-stop style:position="44.57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rpo_20_de_20_texto" style:display-name="Corpo de texto" style:family="paragraph" style:parent-style-name="Normal">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Heading" style:class="text">
      <style:paragraph-properties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Título6"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8"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FreeSans" style:font-family-complex="FreeSans" style:font-family-generic-complex="swiss" style:language-complex="ar" style:country-complex="SA" style:font-style-complex="italic" fo:hyphenate="false"/>
    </style:style>
    <style:style style:name="Legenda7"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5"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6"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4"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5"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language-complex="ar" style:country-complex="SA" style:font-style-complex="italic" fo:hyphenate="false"/>
    </style:style>
    <style:style style:name="Título3"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Legenda4"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Legenda3"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WW-Título1"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Conteúdo_20_de_20_tabela" style:display-name="Conteúdo de tabela" style:family="paragraph" style:parent-style-name="Normal">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Legenda2"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imes New Roman" style:font-family-complex="'Times New Roman'" style:font-family-generic-complex="roman" style:font-pitch-complex="variable" style:language-complex="ar" style:country-complex="SA" style:font-style-complex="italic" fo:hyphenate="false"/>
    </style:style>
    <style:style style:name="WW-Título12"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WW-Título11" style:family="paragraph" style:parent-style-name="WW-Título1" style:next-style-name="Subtitle">
      <style:paragraph-properties fo:hyphenation-ladder-count="no-limit"/>
      <style:text-properties fo:hyphenate="false"/>
    </style:style>
    <style:style style:name="Revisão" style:family="paragraph">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system" style:font-charset-complex="x-symbol"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5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7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6z2"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1" style:font-family-complex="StarSymbol" style:font-family-generic-complex="system" style:font-charset-complex="x-symbol"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7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6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5" style:family="text"/>
    <style:style style:name="WW8Num2z6" style:family="text"/>
    <style:style style:name="WW8Num2z7" style:family="text"/>
    <style:style style:name="WW8Num2z8" style:family="text"/>
    <style:style style:name="WW8Num3z2"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4" style:family="text"/>
    <style:style style:name="WW8Num23z5"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4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6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8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9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0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4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2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6z3" style:family="text"/>
    <style:style style:name="WW8Num6z5" style:family="text"/>
    <style:style style:name="WW8Num6z6" style:family="text"/>
    <style:style style:name="WW8Num6z7" style:family="text"/>
    <style:style style:name="WW8Num6z8" style:family="text"/>
    <style:style style:name="WW8Num4z5" style:family="text"/>
    <style:style style:name="WW8Num4z6" style:family="text"/>
    <style:style style:name="WW8Num4z7" style:family="text"/>
    <style:style style:name="WW8Num4z8"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Marcadore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ef._20_de_20_comentário" style:display-name="Ref. de comentário" style:family="text">
      <style:text-properties fo:font-size="8pt" style:font-size-asian="8pt" style:font-size-complex="8pt"/>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2" style:display-name="WW_CharLFO15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3" style:display-name="WW_CharLFO15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4" style:display-name="WW_CharLFO159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5" style:display-name="WW_CharLFO15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6" style:display-name="WW_CharLFO15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7" style:display-name="WW_CharLFO159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8" style:display-name="WW_CharLFO15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9" style:display-name="WW_CharLFO15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1" style:display-name="WW_CharLFO160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2" style:display-name="WW_CharLFO160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3" style:display-name="WW_CharLFO160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4" style:display-name="WW_CharLFO160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5" style:display-name="WW_CharLFO160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6" style:display-name="WW_CharLFO160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7" style:display-name="WW_CharLFO160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8" style:display-name="WW_CharLFO160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9" style:display-name="WW_CharLFO160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1" style:display-name="WW_CharLFO16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2" style:display-name="WW_CharLFO16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3" style:display-name="WW_CharLFO16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4" style:display-name="WW_CharLFO16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5" style:display-name="WW_CharLFO16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6" style:display-name="WW_CharLFO16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7" style:display-name="WW_CharLFO16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8" style:display-name="WW_CharLFO16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9" style:display-name="WW_CharLFO16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1" style:display-name="WW_CharLFO16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2" style:display-name="WW_CharLFO16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3" style:display-name="WW_CharLFO162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4" style:display-name="WW_CharLFO16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5" style:display-name="WW_CharLFO16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6" style:display-name="WW_CharLFO16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7" style:display-name="WW_CharLFO16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8" style:display-name="WW_CharLFO16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9" style:display-name="WW_CharLFO16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1" style:display-name="WW_CharLFO16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2" style:display-name="WW_CharLFO16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3" style:display-name="WW_CharLFO16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4" style:display-name="WW_CharLFO16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5" style:display-name="WW_CharLFO16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6" style:display-name="WW_CharLFO16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7" style:display-name="WW_CharLFO16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8" style:display-name="WW_CharLFO16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9" style:display-name="WW_CharLFO16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1" style:display-name="WW_CharLFO16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2" style:display-name="WW_CharLFO16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3" style:display-name="WW_CharLFO16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4" style:display-name="WW_CharLFO16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5" style:display-name="WW_CharLFO16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6" style:display-name="WW_CharLFO16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7" style:display-name="WW_CharLFO16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8" style:display-name="WW_CharLFO16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9" style:display-name="WW_CharLFO16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1" style:display-name="WW_CharLFO16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2" style:display-name="WW_CharLFO16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3" style:display-name="WW_CharLFO16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4" style:display-name="WW_CharLFO16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5" style:display-name="WW_CharLFO16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6" style:display-name="WW_CharLFO16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7" style:display-name="WW_CharLFO16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8" style:display-name="WW_CharLFO16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9" style:display-name="WW_CharLFO16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1" style:display-name="WW_CharLFO16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2" style:display-name="WW_CharLFO16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3" style:display-name="WW_CharLFO16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4" style:display-name="WW_CharLFO16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5" style:display-name="WW_CharLFO16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6" style:display-name="WW_CharLFO16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7" style:display-name="WW_CharLFO16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8" style:display-name="WW_CharLFO16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9" style:display-name="WW_CharLFO16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1" style:display-name="WW_CharLFO168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2" style:display-name="WW_CharLFO16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3" style:display-name="WW_CharLFO16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4" style:display-name="WW_CharLFO168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5" style:display-name="WW_CharLFO16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6" style:display-name="WW_CharLFO16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7" style:display-name="WW_CharLFO168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8" style:display-name="WW_CharLFO16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9" style:display-name="WW_CharLFO16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1" style:display-name="WW_CharLFO16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2" style:display-name="WW_CharLFO16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3" style:display-name="WW_CharLFO16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4" style:display-name="WW_CharLFO16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5" style:display-name="WW_CharLFO16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6" style:display-name="WW_CharLFO16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7" style:display-name="WW_CharLFO16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8" style:display-name="WW_CharLFO16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9" style:display-name="WW_CharLFO16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0LVL1" style:display-name="WW_CharLFO17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2" style:display-name="WW_CharLFO170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3" style:display-name="WW_CharLFO170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4" style:display-name="WW_CharLFO170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5" style:display-name="WW_CharLFO170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6" style:display-name="WW_CharLFO170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7" style:display-name="WW_CharLFO170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8" style:display-name="WW_CharLFO170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9" style:display-name="WW_CharLFO170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1LVL1" style:display-name="WW_CharLFO17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2" style:display-name="WW_CharLFO171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3" style:display-name="WW_CharLFO171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4" style:display-name="WW_CharLFO1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5" style:display-name="WW_CharLFO171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6" style:display-name="WW_CharLFO171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7" style:display-name="WW_CharLFO1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8" style:display-name="WW_CharLFO171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9" style:display-name="WW_CharLFO171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fo:font-size="11pt" style:font-size-asian="11pt" style:font-size-complex="11pt"/>
    </style:style>
    <style:style style:name="WW_5f_CharLFO173LVL2" style:display-name="WW_CharLFO1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3LVL3" style:display-name="WW_CharLFO1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4LVL2" style:display-name="WW_CharLFO1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4LVL3" style:display-name="WW_CharLFO1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5LVL2" style:display-name="WW_CharLFO175LVL2" style:family="text">
      <style:text-properties style:font-name-complex="Arial" style:font-family-complex="Arial" style:font-family-generic-complex="swiss" style:font-pitch-complex="variable"/>
    </style:style>
    <style:style style:name="WW_5f_CharLFO176LVL2" style:display-name="WW_CharLFO1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6LVL3" style:display-name="WW_CharLFO1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1" style:display-name="WW_CharLFO178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2" style:display-name="WW_CharLFO17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3" style:display-name="WW_CharLFO17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4" style:display-name="WW_CharLFO178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5" style:display-name="WW_CharLFO17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6" style:display-name="WW_CharLFO17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7" style:display-name="WW_CharLFO178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8" style:display-name="WW_CharLFO17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9" style:display-name="WW_CharLFO17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1" style:display-name="WW_CharLFO17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2" style:display-name="WW_CharLFO17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3" style:display-name="WW_CharLFO17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4" style:display-name="WW_CharLFO17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5" style:display-name="WW_CharLFO17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6" style:display-name="WW_CharLFO17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7" style:display-name="WW_CharLFO17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8" style:display-name="WW_CharLFO17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9" style:display-name="WW_CharLFO17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2" style:display-name="WW_CharLFO18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3" style:display-name="WW_CharLFO181LVL3" style:family="text">
      <style:text-properties style:font-name="Symbol" fo:font-family="Symbol" style:font-family-generic="roman"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5" style:display-name="WW_CharLFO18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6" style:display-name="WW_CharLFO18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7" style:display-name="WW_CharLFO18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8" style:display-name="WW_CharLFO18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9" style:display-name="WW_CharLFO18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2LVL2" style:display-name="WW_CharLFO1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3" style:display-name="WW_CharLFO1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4" style:display-name="WW_CharLFO1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5" style:display-name="WW_CharLFO1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6" style:display-name="WW_CharLFO1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7" style:display-name="WW_CharLFO1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8" style:display-name="WW_CharLFO1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9" style:display-name="WW_CharLFO1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space" fo:text-indent="-0.635cm" fo:margin-left="5.4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041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6.676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7.31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9.2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9.8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Arial" style:font-name-complex="Arial"/>
    </style:style>
    <style:style style:name="MP4" style:family="paragraph" style:parent-style-name="Footer">
      <style:paragraph-properties fo:text-align="center" style:justify-single-word="false"/>
    </style:style>
    <style:style style:name="MP5" style:family="paragraph" style:parent-style-name="Header">
      <style:text-properties style:language-asian="pt" style:country-asian="BR" style:language-complex="ar" style:country-complex="SA"/>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3cm" fo:margin-left="2.501cm" fo:margin-right="2cm" style:writing-mode="lr-tb"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3" text:anchor-type="paragraph" svg:y="0.026cm" svg:width="6.576cm" style:rel-width="scale" svg:height="3.036cm" style:rel-height="scale" draw:z-index="17"><draw:image xlink:href="Pictures/1000000000000258000001151FDB1BC0.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4"><text:page-number text:select-page="current">5</text:page-number></text:span></text:span><text:span text:style-name="Fonte_20_parág._20_padrão"><text:span text:style-name="MT2"> de </text:span></text:span><text:span text:style-name="Fonte_20_parág._20_padrão"><text:span text:style-name="MT4"><text:page-count style:num-format="1">78</text:page-count></text:span></text:span><text:span text:style-name="Fonte_20_parág._20_padrão"><text:span text:style-name="MT2">.</text:span></text:span></text:p>
      </style:footer>
    </style:master-page>
    <style:master-page style:name="MP1" style:page-layout-name="Mpm3">
      <style:header>
        <text:p text:style-name="MP2"><draw:frame draw:style-name="Mfr1" draw:name="Figura1" text:anchor-type="paragraph" svg:y="0.474cm" svg:width="6.576cm" style:rel-width="scale" svg:height="3.036cm" style:rel-height="scale" draw:z-index="47"><draw:image xlink:href="Pictures/1000000000000258000001151FDB1BC0.jpg" xlink:type="simple" xlink:show="embed" xlink:actuate="onLoad"/></draw:frame><text:span text:style-name="Fonte_20_parág._20_padrão"><text:span text:style-name="MT1"/></text:span></text:p>
        <text:p text:style-name="MP3"/>
        <text:p text:style-name="MP3"/>
        <text:p text:style-name="MP3"/>
        <text:p text:style-name="MP3"/>
        <text:p text:style-name="MP3"/>
        <text:p text:style-name="MP3"/>
        <text:p text:style-name="MP3"/>
        <text:p text:style-name="Header"/>
      </style:header>
      <style:footer>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4"><text:page-number text:select-page="current">19</text:page-number></text:span></text:span><text:span text:style-name="Fonte_20_parág._20_padrão"><text:span text:style-name="MT2"> de </text:span></text:span><text:span text:style-name="Fonte_20_parág._20_padrão"><text:span text:style-name="MT4"><text:page-count style:num-format="1">78</text:page-count></text:span></text:span><text:span text:style-name="Fonte_20_parág._20_padrão"><text:span text:style-name="MT2">.</text:span></text:span></text:p>
        <text:p text:style-name="Footer"/>
      </style:footer>
    </style:master-page>
    <style:master-page style:name="MP2" style:page-layout-name="Mpm4">
      <style:header>
        <text:p text:style-name="Normal"><draw:frame draw:style-name="Mfr2" draw:name="Figura2" text:anchor-type="paragraph" svg:x="0.661cm" svg:y="-0.445cm" svg:width="6.576cm" style:rel-width="scale" svg:height="3.036cm" style:rel-height="scale" draw:z-index="49"><draw:image xlink:href="Pictures/1000000000000258000001151FDB1BC0.jpg" xlink:type="simple" xlink:show="embed" xlink:actuate="onLoad"/></draw:frame><text:span text:style-name="Fonte_20_parág._20_padrão"><text:span text:style-name="MT1"/></text:span></text:p>
        <text:p text:style-name="Normal"/>
        <text:p text:style-name="Normal"/>
        <text:p text:style-name="Normal"/>
        <text:p text:style-name="Normal"/>
        <text:p text:style-name="Normal"/>
      </style:header>
      <style:footer>
        <text:p text:style-name="MP4"><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4"><text:page-number text:select-page="current">49</text:page-number></text:span></text:span><text:span text:style-name="Fonte_20_parág._20_padrão"><text:span text:style-name="MT2"> de </text:span></text:span><text:span text:style-name="Fonte_20_parág._20_padrão"><text:span text:style-name="MT4"><text:page-count style:num-format="1">78</text:page-count></text:span></text:span><text:span text:style-name="Fonte_20_parág._20_padrão"><text:span text:style-name="MT2">.</text:span></text:span></text:p>
        <text:p text:style-name="Normal"/>
      </style:footer>
    </style:master-page>
    <style:master-page style:name="MP3" style:page-layout-name="Mpm2">
      <style:header>
        <text:p text:style-name="Header"><draw:frame draw:style-name="Mfr1" draw:name="Figura3" text:anchor-type="paragraph" svg:y="0.026cm" svg:width="6.576cm" style:rel-width="scale" svg:height="3.036cm" style:rel-height="scale" draw:z-index="65"><draw:image xlink:href="Pictures/1000000000000258000001151FDB1BC0.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4"><text:page-number text:select-page="current">51</text:page-number></text:span></text:span><text:span text:style-name="Fonte_20_parág._20_padrão"><text:span text:style-name="MT2"> de </text:span></text:span><text:span text:style-name="Fonte_20_parág._20_padrão"><text:span text:style-name="MT4"><text:page-count style:num-format="1">78</text:page-count></text:span></text:span><text:span text:style-name="Fonte_20_parág._20_padrão"><text:span text:style-name="MT2">.</text:span></text:span></text:p>
        <text:p text:style-name="MP1"/>
      </style:footer>
    </style:master-page>
    <style:master-page style:name="MP4" style:page-layout-name="Mpm2">
      <style:header>
        <text:p text:style-name="Header"><draw:frame draw:style-name="Mfr1" draw:name="Figura4" text:anchor-type="paragraph" svg:y="-0.191cm" svg:width="6.576cm" style:rel-width="scale" svg:height="3.036cm" style:rel-height="scale" draw:z-index="77"><draw:image xlink:href="Pictures/1000000000000258000001151FDB1BC0.jpg" xlink:type="simple" xlink:show="embed" xlink:actuate="onLoad"/></draw:frame><text:span text:style-name="Fonte_20_parág._20_padrão"><text:span text:style-name="MT1"/></text:span></text:p>
        <text:p text:style-name="MP5"/>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4"><text:page-number text:select-page="current">67</text:page-number></text:span></text:span><text:span text:style-name="Fonte_20_parág._20_padrão"><text:span text:style-name="MT2"> de </text:span></text:span><text:span text:style-name="Fonte_20_parág._20_padrão"><text:span text:style-name="MT4"><text:page-count style:num-format="1">78</text:page-count></text:span></text:span><text:span text:style-name="Fonte_20_parág._20_padrão"><text:span text:style-name="MT2">.</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description/>
    <dc:subject/>
    <meta:initial-creator>Fabiana Bittencourt Garcia Soares de Lima</meta:initial-creator>
    <meta:creation-date>2016-06-27T16:19:00Z</meta:creation-date>
    <dc:date>2016-07-08T14:14:08.149000000</dc:date>
    <meta:print-date>2016-07-01T16:07:00Z</meta:print-date>
    <meta:editing-cycles>29</meta:editing-cycles>
    <meta:editing-duration>PT7H7M39S</meta:editing-duration>
    <meta:document-statistic meta:table-count="8" meta:image-count="5" meta:object-count="0" meta:page-count="78" meta:paragraph-count="1110" meta:word-count="24379" meta:character-count="161255" meta:non-whitespace-character-count="138093"/>
    <meta:template xlink:type="simple" xlink:actuate="onRequest" xlink:title="" xlink:href="Normal"/>
  </office:meta>
</office:document-meta>
</file>